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30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9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18747%E3%80%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18688%E3%80%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18686%E3%80%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8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7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6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5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4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3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9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2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4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RCGSa00236161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1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10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9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8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7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5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4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3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3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3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3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3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3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3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2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2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1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1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0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08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07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06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05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ITEM0022004</text:p>
          </table:table-cell>
          <table:table-cell table:style-name="ce1" office:value-type="string" calcext:value-type="string">
            <text:p>rcgs:Ite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3T06:06:14+00:00</meta:creation-date>
    <dc:date>2026-02-03T06:06:14+00:00</dc:date>
  </office:meta>
</office:document-meta>
</file>