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3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98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2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98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2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4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3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41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2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7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6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3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2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3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2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4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8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25</text:p>
          </table:table-cell>
          <table:table-cell table:style-name="ce1" office:value-type="string" calcext:value-type="string">
            <text:p>rcgs:Pack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7T00:34:38+00:00</meta:creation-date>
    <dc:date>2026-02-17T00:34:38+00:00</dc:date>
  </office:meta>
</office:document-meta>
</file>