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84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78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78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89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92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95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57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57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57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5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8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7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7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6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6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4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4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3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9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3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3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2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6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1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1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1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0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0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9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8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8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7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6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1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9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4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9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2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2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8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5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4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4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4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4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4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4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4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4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1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5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5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2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632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4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1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19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1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12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07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07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07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96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05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0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89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0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87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87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4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3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4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4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3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9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0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5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3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06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48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801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6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6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5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5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0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16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65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3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1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00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87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8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58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9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9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69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90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61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5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57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56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8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64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07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21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41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35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835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75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78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243</text:p>
          </table:table-cell>
          <table:table-cell table:style-name="ce1" office:value-type="string" calcext:value-type="string">
            <text:p>rcgs:Pack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3:28:53+00:00</meta:creation-date>
    <dc:date>2026-02-04T03:28:53+00:00</dc:date>
  </office:meta>
</office:document-meta>
</file>