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48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45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09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9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3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20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6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13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0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70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090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30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0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30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3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5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2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4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8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32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9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7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76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0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9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51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1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556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9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8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36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7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99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8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6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43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8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9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63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0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50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9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9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053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9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89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7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8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8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4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07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48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64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01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05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9576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7582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21158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RELATEDINSTANCE0018921</text:p>
          </table:table-cell>
          <table:table-cell table:style-name="ce1" office:value-type="string" calcext:value-type="string">
            <text:p>rcgs:RelatedInstanc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550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2370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1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2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7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7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75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45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40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529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051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76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619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17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5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7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463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1789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541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314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96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57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734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2685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88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0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89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619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4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1433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332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020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7498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57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9980</text:p>
          </table:table-cell>
          <table:table-cell table:style-name="ce1" office:value-type="string" calcext:value-type="string">
            <text:p>rcgs:Package</text:p>
          </table:table-cell>
        </table:table-row>
        <table:table-row table:style-name="ro1">
          <table:table-cell table:style-name="ce1" office:value-type="string" calcext:value-type="string">
            <text:p>https://collection.rcgs.jp/page/PACKAGE0008919</text:p>
          </table:table-cell>
          <table:table-cell table:style-name="ce1" office:value-type="string" calcext:value-type="string">
            <text:p>rcgs:Pack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0:58:25+00:00</meta:creation-date>
    <dc:date>2026-02-19T00:58:25+00:00</dc:date>
  </office:meta>
</office:document-meta>
</file>