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5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32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3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8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8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80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80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8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47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44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34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5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9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4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2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1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0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4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30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30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9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9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9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5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8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8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7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41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8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8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8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45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00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42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29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4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77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8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9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3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5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2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7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1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10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2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2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4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0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37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2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4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9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9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32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9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8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9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23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2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41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2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0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22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6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1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3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0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8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2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0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0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8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8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0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5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9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9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5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5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4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0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4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49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4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4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8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5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5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4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51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9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7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4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98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97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287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43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4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2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07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46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1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1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9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1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1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2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9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1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10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1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6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5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0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29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7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02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0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4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1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5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97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9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7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2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9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4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5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1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1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23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27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039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4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1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1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2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17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87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41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85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2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2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8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8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0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04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83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0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0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0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00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8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47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31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3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4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2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5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03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91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9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4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034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03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87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88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8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38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8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78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40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29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6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6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2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38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0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5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47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1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4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3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3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39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2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93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47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0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2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28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3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01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4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6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2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2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2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19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19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4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0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3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1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29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1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3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28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17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1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1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1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8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05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0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0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8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0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97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97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1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96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9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9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3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35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79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59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80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78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78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77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72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7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7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68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6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6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6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5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5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5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5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5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3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4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4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4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7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0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4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37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3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4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2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0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2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27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2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2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0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2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2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9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2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28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1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2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1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1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1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1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4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1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1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07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06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490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0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03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0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2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00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00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7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7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97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9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9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9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9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9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90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8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8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1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0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18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8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8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18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8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6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13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39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80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78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76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73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73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5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6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6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8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7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63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6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6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6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7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60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88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8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98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57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58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98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5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2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5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9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9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7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9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4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66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6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5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56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5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13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38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49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43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7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06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4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4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4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6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4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78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19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7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13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2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2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2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9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8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27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6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778</text:p>
          </table:table-cell>
          <table:table-cell table:style-name="ce1" office:value-type="string" calcext:value-type="string">
            <text:p>rcgs:Pack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2T00:52:36+00:00</meta:creation-date>
    <dc:date>2026-02-22T00:52:36+00:00</dc:date>
  </office:meta>
</office:document-meta>
</file>