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内容記述／Description</text:p>
          </table:table-cell>
          <table:table-cell table:style-name="ce1" office:value-type="string" calcext:value-type="string">
            <text:p>資源識別子／Identifier</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別タイトル／Alternative Title</text:p>
          </table:table-cell>
          <table:table-cell table:style-name="ce1" office:value-type="string" calcext:value-type="string">
            <text:p>目次</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媒体／Medium</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空間的範囲／Spatial Coverage</text:p>
          </table:table-cell>
          <table:table-cell table:style-name="ce1" office:value-type="string" calcext:value-type="string">
            <text:p>アクセス権</text:p>
          </table:table-cell>
          <table:table-cell table:style-name="ce1" office:value-type="string" calcext:value-type="string">
            <text:p>接続する装置</text:p>
          </table:table-cell>
          <table:table-cell table:style-name="ce1" office:value-type="string" calcext:value-type="string">
            <text:p>デジタルファイル種別</text:p>
          </table:table-cell>
          <table:table-cell table:style-name="ce1" office:value-type="string" calcext:value-type="string">
            <text:p>頒布者</text:p>
          </table:table-cell>
          <table:table-cell table:style-name="ce1" office:value-type="string" calcext:value-type="string">
            <text:p>例示されたパッケージ</text:p>
          </table:table-cell>
          <table:table-cell table:style-name="ce1" office:value-type="string" calcext:value-type="string">
            <text:p>挿入されたパッケージ</text:p>
          </table:table-cell>
          <table:table-cell table:style-name="ce1" office:value-type="string" calcext:value-type="string">
            <text:p>ミドルウェア・ゲームエンジン</text:p>
          </table:table-cell>
          <table:table-cell table:style-name="ce1" office:value-type="string" calcext:value-type="string">
            <text:p>刊行方式</text:p>
          </table:table-cell>
          <table:table-cell table:style-name="ce1" office:value-type="string" calcext:value-type="string">
            <text:p>出版者</text:p>
          </table:table-cell>
          <table:table-cell table:style-name="ce1" office:value-type="string" calcext:value-type="string">
            <text:p>レーティング内容記述子</text:p>
          </table:table-cell>
          <table:table-cell table:style-name="ce1" office:value-type="string" calcext:value-type="string">
            <text:p>省略タイトル</text:p>
          </table:table-cell>
          <table:table-cell table:style-name="ce1" office:value-type="string" calcext:value-type="string">
            <text:p>操作入力</text:p>
          </table:table-cell>
          <table:table-cell table:style-name="ce1" office:value-type="string" calcext:value-type="string">
            <text:p>大きさ</text:p>
          </table:table-cell>
          <table:table-cell table:style-name="ce1" office:value-type="string" calcext:value-type="string">
            <text:p>全国書誌番号</text:p>
          </table:table-cell>
          <table:table-cell table:style-name="ce1" office:value-type="string" calcext:value-type="string">
            <text:p>型番</text:p>
          </table:table-cell>
          <table:table-cell table:style-name="ce1" office:value-type="string" calcext:value-type="string">
            <text:p>国会図書館書誌ID</text:p>
          </table:table-cell>
          <table:table-cell table:style-name="ce1" office:value-type="string" calcext:value-type="string">
            <text:p>OCLCナンバー</text:p>
          </table:table-cell>
          <table:table-cell table:style-name="ce1" office:value-type="string" calcext:value-type="string">
            <text:p>並列タイトル</text:p>
          </table:table-cell>
          <table:table-cell table:style-name="ce1" office:value-type="string" calcext:value-type="string">
            <text:p>消費電力</text:p>
          </table:table-cell>
          <table:table-cell table:style-name="ce1" office:value-type="string" calcext:value-type="string">
            <text:p>レコードID</text:p>
          </table:table-cell>
          <table:table-cell table:style-name="ce1" office:value-type="string" calcext:value-type="string">
            <text:p>責任表示</text:p>
          </table:table-cell>
          <table:table-cell table:style-name="ce1" office:value-type="string" calcext:value-type="string">
            <text:p>シリーズ表示</text:p>
          </table:table-cell>
          <table:table-cell table:style-name="ce1" office:value-type="string" calcext:value-type="string">
            <text:p>接続仕様</text:p>
          </table:table-cell>
          <table:table-cell table:style-name="ce1" office:value-type="string" calcext:value-type="string">
            <text:p>サブシリーズ表示</text:p>
          </table:table-cell>
          <table:table-cell table:style-name="ce1" office:value-type="string" calcext:value-type="string">
            <text:p>その他のタイトル</text:p>
          </table:table-cell>
          <table:table-cell table:style-name="ce1" office:value-type="string" calcext:value-type="string">
            <text:p>Audio</text:p>
          </table:table-cell>
          <table:table-cell table:style-name="ce1" office:value-type="string" calcext:value-type="string">
            <text:p>Brand</text:p>
          </table:table-cell>
          <table:table-cell table:style-name="ce1" office:value-type="string" calcext:value-type="string">
            <text:p>Color</text:p>
          </table:table-cell>
          <table:table-cell table:style-name="ce1" office:value-type="string" calcext:value-type="string">
            <text:p>ContactPoints</text:p>
          </table:table-cell>
          <table:table-cell table:style-name="ce1" office:value-type="string" calcext:value-type="string">
            <text:p>ContentRating</text:p>
          </table:table-cell>
          <table:table-cell table:style-name="ce1" office:value-type="string" calcext:value-type="string">
            <text:p>CopyrightYear</text:p>
          </table:table-cell>
          <table:table-cell table:style-name="ce1" office:value-type="string" calcext:value-type="string">
            <text:p>DisambiguatingDescription</text:p>
          </table:table-cell>
          <table:table-cell table:style-name="ce1" office:value-type="string" calcext:value-type="string">
            <text:p>DownloadUrl</text:p>
          </table:table-cell>
          <table:table-cell table:style-name="ce1" office:value-type="string" calcext:value-type="string">
            <text:p>GamePlatform</text:p>
          </table:table-cell>
          <table:table-cell table:style-name="ce1" office:value-type="string" calcext:value-type="string">
            <text:p>Gtin13</text:p>
          </table:table-cell>
          <table:table-cell table:style-name="ce1" office:value-type="string" calcext:value-type="string">
            <text:p>ISBN</text:p>
          </table:table-cell>
          <table:table-cell table:style-name="ce1" office:value-type="string" calcext:value-type="string">
            <text:p>国際標準逐次刊行物番号／ISSN</text:p>
          </table:table-cell>
          <table:table-cell table:style-name="ce1" office:value-type="string" calcext:value-type="string">
            <text:p>IssueNumber</text:p>
          </table:table-cell>
          <table:table-cell table:style-name="ce1" office:value-type="string" calcext:value-type="string">
            <text:p>名前</text:p>
          </table:table-cell>
          <table:table-cell table:style-name="ce1" office:value-type="string" calcext:value-type="string">
            <text:p>NumberOfPlayers</text:p>
          </table:table-cell>
          <table:table-cell table:style-name="ce1" office:value-type="string" calcext:value-type="string">
            <text:p>Price</text:p>
          </table:table-cell>
          <table:table-cell table:style-name="ce1" office:value-type="string" calcext:value-type="string">
            <text:p>Question</text:p>
          </table:table-cell>
          <table:table-cell table:style-name="ce1" office:value-type="string" calcext:value-type="string">
            <text:p>RegionsAllowed</text:p>
          </table:table-cell>
          <table:table-cell table:style-name="ce1" office:value-type="string" calcext:value-type="string">
            <text:p>Requirements</text:p>
          </table:table-cell>
          <table:table-cell table:style-name="ce1" office:value-type="string" calcext:value-type="string">
            <text:p>Url</text:p>
          </table:table-cell>
          <table:table-cell table:style-name="ce1" office:value-type="string" calcext:value-type="string">
            <text:p>VideoFormat</text:p>
          </table:table-cell>
          <table:table-cell table:style-name="ce1" office:value-type="string" calcext:value-type="string">
            <text:p>VideoFrameSize</text:p>
          </table:table-cell>
          <table:table-cell table:style-name="ce1" office:value-type="string" calcext:value-type="string">
            <text:p>VolumeNumber</text:p>
          </table:table-cell>
          <table:table-cell table:style-name="ce1" office:value-type="string" calcext:value-type="string">
            <text:p>Weight</text:p>
          </table:table-cell>
          <table:table-cell table:style-name="ce1" office:value-type="string" calcext:value-type="string">
            <text:p>Award</text:p>
          </table:table-cell>
          <table:table-cell table:style-name="ce1" office:value-type="string" calcext:value-type="string">
            <text:p>EncodingFormat</text:p>
          </table:table-cell>
          <table:table-cell table:style-name="ce1" office:value-type="string" calcext:value-type="string">
            <text:p>SerialNumber</text:p>
          </table:table-cell>
          <table:table-cell table:style-name="ce1" office:value-type="string" calcext:value-type="string">
            <text:p>About</text:p>
          </table:table-cell>
          <table:table-cell table:style-name="ce1" office:value-type="string" calcext:value-type="string">
            <text:p>Material</text:p>
          </table:table-cell>
          <table:table-cell table:style-name="ce1" office:value-type="string" calcext:value-type="string">
            <text:p>SeeAlso</text:p>
          </table:table-cell>
          <table:table-cell table:style-name="ce1" office:value-type="string" calcext:value-type="string">
            <text:p>Type</text:p>
          </table:table-cell>
          <table:table-cell table:style-name="ce1" office:value-type="string" calcext:value-type="string">
            <text:p>アスペクト比</text:p>
          </table:table-cell>
          <table:table-cell table:style-name="ce1" office:value-type="string" calcext:value-type="string">
            <text:p>内容種別</text:p>
          </table:table-cell>
          <table:table-cell table:style-name="ce1" office:value-type="string" calcext:value-type="string">
            <text:p>日付（バリエーション）</text:p>
          </table:table-cell>
          <table:table-cell table:style-name="ce1" office:value-type="string" calcext:value-type="string">
            <text:p>難易度選択</text:p>
          </table:table-cell>
          <table:table-cell table:style-name="ce1" office:value-type="string" calcext:value-type="string">
            <text:p>大きさ</text:p>
          </table:table-cell>
          <table:table-cell table:style-name="ce1" office:value-type="string" calcext:value-type="string">
            <text:p>その他の識別的特徴（バリエーション）</text:p>
          </table:table-cell>
          <table:table-cell table:style-name="ce1" office:value-type="string" calcext:value-type="string">
            <text:p>エンディング</text:p>
          </table:table-cell>
          <table:table-cell table:style-name="ce1" office:value-type="string" calcext:value-type="string">
            <text:p>バリエーションID</text:p>
          </table:table-cell>
          <table:table-cell table:style-name="ce1" office:value-type="string" calcext:value-type="string">
            <text:p>ミドルウェア・ゲームエンジン</text:p>
          </table:table-cell>
          <table:table-cell table:style-name="ce1" office:value-type="string" calcext:value-type="string">
            <text:p>マルチエンディング</text:p>
          </table:table-cell>
          <table:table-cell table:style-name="ce1" office:value-type="string" calcext:value-type="string">
            <text:p>視点</text:p>
          </table:table-cell>
          <table:table-cell table:style-name="ce1" office:value-type="string" calcext:value-type="string">
            <text:p>ポストゲームコンテンツ</text:p>
          </table:table-cell>
          <table:table-cell table:style-name="ce1" office:value-type="string" calcext:value-type="string">
            <text:p>作品名（その他）</text:p>
          </table:table-cell>
          <table:table-cell table:style-name="ce1" office:value-type="string" calcext:value-type="string">
            <text:p>キャラクター</text:p>
          </table:table-cell>
          <table:table-cell table:style-name="ce1" office:value-type="string" calcext:value-type="string">
            <text:p>作者</text:p>
          </table:table-cell>
          <table:table-cell table:style-name="ce1" office:value-type="string" calcext:value-type="string">
            <text:p>作成日</text:p>
          </table:table-cell>
          <table:table-cell table:style-name="ce1" office:value-type="string" calcext:value-type="string">
            <text:p>説明</text:p>
          </table:table-cell>
          <table:table-cell table:style-name="ce1" office:value-type="string" calcext:value-type="string">
            <text:p>フランチャイズ</text:p>
          </table:table-cell>
          <table:table-cell table:style-name="ce1" office:value-type="string" calcext:value-type="string">
            <text:p>Freebase</text:p>
          </table:table-cell>
          <table:table-cell table:style-name="ce1" office:value-type="string" calcext:value-type="string">
            <text:p>舞台</text:p>
          </table:table-cell>
          <table:table-cell table:style-name="ce1" office:value-type="string" calcext:value-type="string">
            <text:p>ゲームプレイジャンル</text:p>
          </table:table-cell>
          <table:table-cell table:style-name="ce1" office:value-type="string" calcext:value-type="string">
            <text:p>作品ID</text:p>
          </table:table-cell>
          <table:table-cell table:style-name="ce1" office:value-type="string" calcext:value-type="string">
            <text:p>IMDB</text:p>
          </table:table-cell>
          <table:table-cell table:style-name="ce1" office:value-type="string" calcext:value-type="string">
            <text:p>作品標目</text:p>
          </table:table-cell>
          <table:table-cell table:style-name="ce1" office:value-type="string" calcext:value-type="string">
            <text:p>作成地</text:p>
          </table:table-cell>
          <table:table-cell table:style-name="ce1" office:value-type="string" calcext:value-type="string">
            <text:p>メカニック</text:p>
          </table:table-cell>
          <table:table-cell table:style-name="ce1" office:value-type="string" calcext:value-type="string">
            <text:p>Metacritic</text:p>
          </table:table-cell>
          <table:table-cell table:style-name="ce1" office:value-type="string" calcext:value-type="string">
            <text:p>MobyGames</text:p>
          </table:table-cell>
          <table:table-cell table:style-name="ce1" office:value-type="string" calcext:value-type="string">
            <text:p>ムード</text:p>
          </table:table-cell>
          <table:table-cell table:style-name="ce1" office:value-type="string" calcext:value-type="string">
            <text:p>物語ジャンル</text:p>
          </table:table-cell>
          <table:table-cell table:style-name="ce1" office:value-type="string" calcext:value-type="string">
            <text:p>後続作品</text:p>
          </table:table-cell>
          <table:table-cell table:style-name="ce1" office:value-type="string" calcext:value-type="string">
            <text:p>作品名</text:p>
          </table:table-cell>
          <table:table-cell table:style-name="ce1" office:value-type="string" calcext:value-type="string">
            <text:p>開発企業</text:p>
          </table:table-cell>
          <table:table-cell table:style-name="ce1" office:value-type="string" calcext:value-type="string">
            <text:p>主人公</text:p>
          </table:table-cell>
          <table:table-cell table:style-name="ce1" office:value-type="string" calcext:value-type="string">
            <text:p>作品ナンバー指示子</text:p>
          </table:table-cell>
          <table:table-cell table:style-name="ce1" office:value-type="string" calcext:value-type="string">
            <text:p>シリーズ</text:p>
          </table:table-cell>
          <table:table-cell table:style-name="ce1" office:value-type="string" calcext:value-type="string">
            <text:p>時期設定</text:p>
          </table:table-cell>
          <table:table-cell table:style-name="ce1" office:value-type="string" calcext:value-type="string">
            <text:p>先行作品</text:p>
          </table:table-cell>
          <table:table-cell table:style-name="ce1" office:value-type="string" calcext:value-type="string">
            <text:p>テーマ</text:p>
          </table:table-cell>
          <table:table-cell table:style-name="ce1" office:value-type="string" calcext:value-type="string">
            <text:p>Twitch</text:p>
          </table:table-cell>
          <table:table-cell table:style-name="ce1" office:value-type="string" calcext:value-type="string">
            <text:p>作品種別</text:p>
          </table:table-cell>
          <table:table-cell table:style-name="ce1" office:value-type="string" calcext:value-type="string">
            <text:p>Wikidata</text:p>
          </table:table-cell>
          <table:table-cell table:style-name="ce1" office:value-type="string" calcext:value-type="string">
            <text:p>Transcription</text:p>
          </table:table-cell>
          <table:table-cell table:style-name="ce1" office:value-type="string" calcext:value-type="string">
            <text:p>Volume</text:p>
          </table:table-cell>
          <table:table-cell table:style-name="ce1" office:value-type="string" calcext:value-type="string">
            <text:p>Edition</text:p>
          </table:table-cell>
          <table:table-cell table:style-name="ce1" office:value-type="string" calcext:value-type="string">
            <text:p>Publication Periodicity</text:p>
          </table:table-cell>
          <table:table-cell table:style-name="ce1" office:value-type="string" calcext:value-type="string">
            <text:p>Holding Agent</text:p>
          </table:table-cell>
          <table:table-cell table:style-name="ce1" office:value-type="string" calcext:value-type="string">
            <text:p>場所／Location</text:p>
          </table:table-cell>
          <table:table-cell table:style-name="ce1" office:value-type="string" calcext:value-type="string">
            <text:p>Title Transcription</text:p>
          </table:table-cell>
          <table:table-cell table:style-name="ce1" office:value-type="string" calcext:value-type="string">
            <text:p>出版日</text:p>
          </table:table-cell>
          <table:table-cell table:style-name="ce1" office:value-type="string" calcext:value-type="string">
            <text:p>出版者名表示</text:p>
          </table:table-cell>
          <table:table-cell table:style-name="ce1" office:value-type="string" calcext:value-type="string">
            <text:p>出版地</text:p>
          </table:table-cell>
          <table:table-cell table:style-name="ce1" office:value-type="string" calcext:value-type="string">
            <text:p>メディアキャリア種別</text:p>
          </table:table-cell>
          <table:table-cell table:style-name="ce1" office:value-type="string" calcext:value-type="string">
            <text:p>メディアファイルサイズ</text:p>
          </table:table-cell>
          <table:table-cell table:style-name="ce1" office:value-type="string" calcext:value-type="string">
            <text:p>メディア形式</text:p>
          </table:table-cell>
          <table:table-cell table:style-name="ce1" office:value-type="string" calcext:value-type="string">
            <text:p>メディア数量</text:p>
          </table:table-cell>
          <table:table-cell table:style-name="ce1" office:value-type="string" calcext:value-type="string">
            <text:p>メディア大きさ</text:p>
          </table:table-cell>
          <table:table-cell table:style-name="ce1" office:value-type="string" calcext:value-type="string">
            <text:p>マニュアルキャリア種別</text:p>
          </table:table-cell>
          <table:table-cell table:style-name="ce1" office:value-type="string" calcext:value-type="string">
            <text:p>マニュアル大きさ</text:p>
          </table:table-cell>
          <table:table-cell table:style-name="ce1" office:value-type="string" calcext:value-type="string">
            <text:p>マニュアル数量</text:p>
          </table:table-cell>
          <table:table-cell table:style-name="ce1" office:value-type="string" calcext:value-type="string">
            <text:p>頒布日</text:p>
          </table:table-cell>
          <table:table-cell table:style-name="ce1" office:value-type="string" calcext:value-type="string">
            <text:p>頒布者名表示</text:p>
          </table:table-cell>
          <table:table-cell table:style-name="ce1" office:value-type="string" calcext:value-type="string">
            <text:p>頒布地</text:p>
          </table:table-cell>
          <table:table-cell table:style-name="ce1" office:value-type="string" calcext:value-type="string">
            <text:p>情報源</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回答</text:p>
          </table:table-cell>
          <table:table-cell table:style-name="ce1" office:value-type="string" calcext:value-type="string">
            <text:p>公開レベル</text:p>
          </table:table-cell>
          <table:table-cell table:style-name="ce1" office:value-type="string" calcext:value-type="string">
            <text:p>回答プロセス</text:p>
          </table:table-cell>
          <table:table-cell table:style-name="ce1" office:value-type="string" calcext:value-type="string">
            <text:p>事前調査事項</text:p>
          </table:table-cell>
        </table:table-row>
        <table:table-row table:style-name="ro1">
          <table:table-cell table:style-name="ce1" office:value-type="string" calcext:value-type="string">
            <text:p>https://collection.rcgs.jp/page/RELATEDINSTANCE0024845</text:p>
          </table:table-cell>
          <table:table-cell table:style-name="ce1" office:value-type="string" calcext:value-type="string">
            <text:p>rcgs:RelatedInstance</text:p>
          </table:table-cell>
          <table:table-cell table:style-name="ce1" office:value-type="string" calcext:value-type="string">
            <text:p>[ゲーム専門誌] Weekly ファミ通. 39(7).</text:p>
          </table:table-cell>
          <table:table-cell table:style-name="ce1" table:number-columns-repeated="2"/>
          <table:table-cell table:style-name="ce1" office:value-type="string" calcext:value-type="string">
            <text:p>jpn</text:p>
          </table:table-cell>
          <table:table-cell table:style-name="ce1" table:number-columns-repeated="3"/>
          <table:table-cell table:style-name="ce1" office:value-type="string" calcext:value-type="string">
            <text:p>, | グランブルーファンタジーリリンク ゼーガ・グランデ空域を巡る騎空士たちへ!冒険の基本ガイド＆操作可能キャラ18人の立ち回り・アビリティを解説, 10-43 | 『グランブルーファンタジー リリンク』ってどんなゲーム?, 12-15 | 『グランブルーファンタジー リリンク』用語解説, 15-15 | バトルの基礎を解説, 16-19 | 盛りだくさんの強化システム, 20-21 | フィールドの探索要素, 22-23 | キャラクターガイド＆バトルでの立ち回り解説, 24-41 | プレイインプレッション, 42-43 | ペルソナ3 リロード 本作を楽しみつくすためのコツ、お役立ち情報などをお届け, 72-83 | スーサイド・スクワッド・キル・ザ・ジャスティス・リーグ 『バッドマン:アーカム・ナイト』の続編がアクションシューティングで登場!開発者インタビューも合わせて魅力に迫る, 112-119 | 表紙, 1-1 | ファミ通TOP30, 6-9 | グランブルーファンタジーリリンク ゼーガ・グランデ空域を巡る騎空士たちへ!冒険の基本ガイド＆操作可能キャラ18人の立ち回り・アビリティを解説, 10-43 | ミツルクエスト!　出張版, 62-62 | LETTERS伝言板, 67-67 | 和田ラヂオの徐々にポイマン / 和田ラヂオ, 67-67 | 無慈悲な8bit / 山本さほ, 68-69 | きの散歩 / 高橋きの, 70-70 | ペルソナ3 リロード 本作を楽しみつくすためのコツ、お役立ち情報などをお届け, 72-79 | 呪術廻戦 戦華双乱, 80-83 | 新作ソフト＆関連商品発売スケジュール, 87-92 | ガバスシステム, 93-93 | ウエケンのゲーム誌ひさしぶり! / 上野顕太郎, 93-93 | おた博2024, 94-94 | ファミ通TOP30協力店リスト, 95-95 | 昇竜占い2024, 96-97 | ファミ通販, 98-99 | とっておきインディー, 100-101 | プレゼント・アンケート, 102-102 | ちょぼらうにょぽみのピコピコゲーム温泉 / ちょぼらうにょぽみ, 108-111 | スーサイド・スクワッド・キル・ザ・ジャスティス・リーグ, 112-119 | 伊集院光接近につきゲーム警報発令中 / 伊集院光, 120-120 | みりん小さじ2杯 でんぱ組.inc / 古川美鈴, 121-121 | ゲームのムズカシイ話 / 西川善司, 122-123 | ファミキング, 124-124 | 今週のファミ通編集部, 125-125 | ふぁみもん 酔co(ヨウコ), 125-125 | 最新ゲームチェックシート, 126-133 | 新作ゲーム クロスレビュー, 134-135 | 2023年ソフト販売本数ランキングTOP100, 136-139 | MONTHLY ハロ通　豫風瑠乃, 140-146 | アケアカの素, 147-147 | Weekly エンタミクス, 148-149 | ファミ通エクスプレス, 150-152 | プレゼント アンド インフォメーション, 153-153 | 次号予告＆カレンダー, 154-154</text:p>
          </table:table-cell>
          <table:table-cell table:style-name="ce1" table:number-columns-repeated="2"/>
          <table:table-cell table:style-name="ce1" office:value-type="string" calcext:value-type="string">
            <text:p>2024-02-01</text:p>
          </table:table-cell>
          <table:table-cell table:style-name="ce1"/>
          <table:table-cell table:style-name="ce1" office:value-type="string" calcext:value-type="string">
            <text:p>紙 | 金属</text:p>
          </table:table-cell>
          <table:table-cell table:style-name="ce1" table:number-columns-repeated="3"/>
          <table:table-cell table:style-name="ce1" office:value-type="string" calcext:value-type="string">
            <text:p>一般</text:p>
          </table:table-cell>
          <table:table-cell table:style-name="ce1" table:number-columns-repeated="6"/>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4845</text:p>
          </table:table-cell>
          <table:table-cell table:style-name="ce1" office:value-type="string" calcext:value-type="string">
            <text:p>KADOKAWA Game Linkage [発行] | KADOKAWA [発売] | 豊島秀介 [発行人] | 鈴木規康 [編集人]</text:p>
          </table:table-cell>
          <table:table-cell table:style-name="ce1" office:value-type="string" calcext:value-type="string">
            <text:p>週刊ファミ通 ; 39(7)＝1835</text:p>
          </table:table-cell>
          <table:table-cell table:style-name="ce1" table:number-columns-repeated="8"/>
          <table:table-cell table:style-name="ce1" office:value-type="string" calcext:value-type="string">
            <text:p>©2024</text:p>
          </table:table-cell>
          <table:table-cell table:style-name="ce1" table:number-columns-repeated="3"/>
          <table:table-cell table:style-name="ce1" office:value-type="string" calcext:value-type="string">
            <text:p>4910218830244</text:p>
          </table:table-cell>
          <table:table-cell table:style-name="ce1" table:number-columns-repeated="2"/>
          <table:table-cell table:style-name="ce1" office:value-type="string" calcext:value-type="string">
            <text:p>7</text:p>
          </table:table-cell>
          <table:table-cell table:style-name="ce1" office:value-type="string" calcext:value-type="string">
            <text:p>Weekly ファミ通</text:p>
          </table:table-cell>
          <table:table-cell table:style-name="ce1"/>
          <table:table-cell table:style-name="ce1" office:value-type="string" calcext:value-type="string">
            <text:p>特別定価620円 (本体564円)</text:p>
          </table:table-cell>
          <table:table-cell table:style-name="ce1" table:number-columns-repeated="6"/>
          <table:table-cell table:style-name="ce1" office:value-type="string" calcext:value-type="string">
            <text:p>39</text:p>
          </table:table-cell>
          <table:table-cell table:style-name="ce1" table:number-columns-repeated="3"/>
          <table:table-cell table:style-name="ce1" office:value-type="string" calcext:value-type="string">
            <text:p>第39巻 第7号 (通巻1835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3"/>
          <table:table-cell table:style-name="ce1" office:value-type="string" calcext:value-type="string">
            <text:p>2024-02-01</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56 pages | 26 cm</text:p>
          </table:table-cell>
          <table:table-cell table:style-name="ce1" table:number-columns-repeated="14"/>
        </table:table-row>
        <table:table-row table:style-name="ro1">
          <table:table-cell table:style-name="ce1" office:value-type="string" calcext:value-type="string">
            <text:p>https://collection.rcgs.jp/page/RELATEDINSTANCE0024808</text:p>
          </table:table-cell>
          <table:table-cell table:style-name="ce1" office:value-type="string" calcext:value-type="string">
            <text:p>rcgs:RelatedInstance</text:p>
          </table:table-cell>
          <table:table-cell table:style-name="ce1" office:value-type="string" calcext:value-type="string">
            <text:p>[ゲーム専門誌] Weekly ファミ通. 35(52).</text:p>
          </table:table-cell>
          <table:table-cell table:style-name="ce1" table:number-columns-repeated="2"/>
          <table:table-cell table:style-name="ce1" office:value-type="string" calcext:value-type="string">
            <text:p>jpn</text:p>
          </table:table-cell>
          <table:table-cell table:style-name="ce1" table:number-columns-repeated="3"/>
          <table:table-cell table:style-name="ce1" office:value-type="string" calcext:value-type="string">
            <text:p>, | ようこそナイトシティへ! 本作の魅力と見どころを総まとめ!, 12-31 | 15周年振り返り&amp;PS5『龍が如く7 光と闇の行方 インターナショナル』の情報も!, 70-75 | この冬遊びたい新作タイトル続々登場! 気になる情報盛りだくさん!, 36&amp;37-43 | 表紙, 1-5 | 発表‼ Play Station Partner Awards 2020 Japan Asia, 6-7 | ファミ通TOP30, 8-11 | サイバーパンク2077, 12-31 | ウイニング9 2021, 34-35 | ドカボンUP! 夢幻のルーレット, 36-43 | ブレイブリーデフォルト2, 44-47 | 新着ゲーム通信2020, 48-48 | ライザのアトリエ ~常闇の女王と秘密の隠れ家~ / りいちゅ, 66-51 | PLAYBACK『龍が如く』, 70-75 | ぷよぷよ™テトリス®2, 76-79 | 三國志14 with パワーアップキット, 80-83 | Outward(アウトワード), 84-85 | TRAILMAKERS(トレイルメーカーズ), 86-87 | ブリガンダイン ルーナジア戦記, 88-89 | PixelJunk Eden 2(ピクセルジャンク エデン 2), 90-91 | 妖怪学園Y ~ワイワイ学園生活~, 92-93 | ファミ通町内会, 99-99 | LETTERS伝言板, 103-102 | 和田ラヂオの徐々にポイマン / 和田ラヂオ, 103-103 | 無慈悲な8bit / 山本さほ, 104-105 | きの散歩 / 高橋きの, 106-106 | 新作ソフト&amp;関連商品発売スケジュール, 107-112 | おた博2020, 114-114 | ガバスシステム, 115-115 | ウエケンのゲーム久しぶり! / 上野顕太郎, 115-115 | ファミ通TOP30協力店リスト, 116-116 | ファミ通版, 118-119 | とっておきインディー, 120-121 | プレゼント・アンケート, 122-122 | テイワット通信, 126-127 | WNAファミ通支部, 128-129 | 桜井政博のゲームについて思うこと / 桜井政博, 133-133 | 伊集院光接近につきゲーム警報発令中 / 伊集院光, 134-134 | みりん小さじ2杯 でんぱ組.inc 古川未鈴 / 古川未鈴, 135-135 | ゲームのムズカシイ話 / 西川善司, 136-137 | 今週のファミ通編集部, 139-139 | ふぁみもん / 酔co(ヨウコ), 139-139 | Weekly エンタミクス, 140-141 | プレゼント アンド インフォメーション, 142-143 | 新作ゲーム クロスレビュー, 144-147 | 新作ゲーム チェックシート, 148-153 | 外山圭一郎氏らによる新会社Bokeh Game Studioが始動!, 154-155 | ファミ通エクスプレス, 156-159 | 次号予告＆カレンダー, 160-160</text:p>
          </table:table-cell>
          <table:table-cell table:style-name="ce1" table:number-columns-repeated="2"/>
          <table:table-cell table:style-name="ce1" office:value-type="string" calcext:value-type="string">
            <text:p>2020-12-10</text:p>
          </table:table-cell>
          <table:table-cell table:style-name="ce1"/>
          <table:table-cell table:style-name="ce1" office:value-type="string" calcext:value-type="string">
            <text:p>紙 | 金属</text:p>
          </table:table-cell>
          <table:table-cell table:style-name="ce1" table:number-columns-repeated="3"/>
          <table:table-cell table:style-name="ce1" office:value-type="string" calcext:value-type="string">
            <text:p>一般</text:p>
          </table:table-cell>
          <table:table-cell table:style-name="ce1" table:number-columns-repeated="6"/>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4808</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52)＝1671</text:p>
          </table:table-cell>
          <table:table-cell table:style-name="ce1" table:number-columns-repeated="8"/>
          <table:table-cell table:style-name="ce1" office:value-type="string" calcext:value-type="string">
            <text:p>©2020</text:p>
          </table:table-cell>
          <table:table-cell table:style-name="ce1" table:number-columns-repeated="3"/>
          <table:table-cell table:style-name="ce1" office:value-type="string" calcext:value-type="string">
            <text:p>4910218841202</text:p>
          </table:table-cell>
          <table:table-cell table:style-name="ce1" table:number-columns-repeated="2"/>
          <table:table-cell table:style-name="ce1" office:value-type="string" calcext:value-type="string">
            <text:p>52</text:p>
          </table:table-cell>
          <table:table-cell table:style-name="ce1" office:value-type="string" calcext:value-type="string">
            <text:p>Weekly ファミ通</text:p>
          </table:table-cell>
          <table:table-cell table:style-name="ce1"/>
          <table:table-cell table:style-name="ce1" office:value-type="string" calcext:value-type="string">
            <text:p>特別定価550円 (本体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52号 (通巻1671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3"/>
          <table:table-cell table:style-name="ce1" office:value-type="string" calcext:value-type="string">
            <text:p>2020-12-10</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62 pages | 26 cm</text:p>
          </table:table-cell>
          <table:table-cell table:style-name="ce1" table:number-columns-repeated="14"/>
        </table:table-row>
        <table:table-row table:style-name="ro1">
          <table:table-cell table:style-name="ce1" office:value-type="string" calcext:value-type="string">
            <text:p>https://collection.rcgs.jp/page/PACKAGE0024575</text:p>
          </table:table-cell>
          <table:table-cell table:style-name="ce1" office:value-type="string" calcext:value-type="string">
            <text:p>rcgs:Package</text:p>
          </table:table-cell>
          <table:table-cell table:style-name="ce1" office:value-type="string" calcext:value-type="string">
            <text:p>PERSONA 5 THE ROYAL | PERSONA 5 THE ROYAL</text:p>
          </table:table-cell>
          <table:table-cell table:style-name="ce1" table:number-columns-repeated="17"/>
          <table:table-cell table:style-name="ce1" office:value-type="string" calcext:value-type="string">
            <text:p>プログラム・ファイル</text:p>
          </table:table-cell>
          <table:table-cell table:style-name="ce1" table:number-columns-repeated="3"/>
          <table:table-cell table:style-name="ce1" office:value-type="string" calcext:value-type="string">
            <text:p>CRIWARE</text:p>
          </table:table-cell>
          <table:table-cell table:style-name="ce1"/>
          <table:table-cell table:style-name="ce1" office:value-type="string" calcext:value-type="string">
            <text:p>セガ</text:p>
          </table:table-cell>
          <table:table-cell table:style-name="ce1" office:value-type="string" calcext:value-type="string">
            <text:p>犯罪 (CERO) | 麻薬等薬物 (CERO)</text:p>
          </table:table-cell>
          <table:table-cell table:style-name="ce1" table:number-columns-repeated="2"/>
          <table:table-cell table:style-name="ce1" office:value-type="string" calcext:value-type="string">
            <text:p>17 * 10.5 * 1.1 cm</text:p>
          </table:table-cell>
          <table:table-cell table:style-name="ce1"/>
          <table:table-cell table:style-name="ce1" office:value-type="string" calcext:value-type="string">
            <text:p>LA-H-A42UA-JPN</text:p>
          </table:table-cell>
          <table:table-cell table:style-name="ce1" table:number-columns-repeated="2"/>
          <table:table-cell table:style-name="ce1" office:value-type="string" calcext:value-type="string">
            <text:p>ペルソナ5 ザ・ロイヤル</text:p>
          </table:table-cell>
          <table:table-cell table:style-name="ce1"/>
          <table:table-cell table:style-name="ce1" office:value-type="string" calcext:value-type="string">
            <text:p>PACKAGE0024575</text:p>
          </table:table-cell>
          <table:table-cell table:style-name="ce1" office:value-type="string" calcext:value-type="string">
            <text:p>アトラス</text:p>
          </table:table-cell>
          <table:table-cell table:style-name="ce1" office:value-type="string" calcext:value-type="string">
            <text:p>Nintendo Switch | Persona ; 5</text:p>
          </table:table-cell>
          <table:table-cell table:style-name="ce1" table:number-columns-repeated="7"/>
          <table:table-cell table:style-name="ce1" office:value-type="string" calcext:value-type="string">
            <text:p>CERO C (15才以上対象)</text:p>
          </table:table-cell>
          <table:table-cell table:style-name="ce1" table:number-columns-repeated="3"/>
          <table:table-cell table:style-name="ce1" office:value-type="string" calcext:value-type="string">
            <text:p>Nintendo Switch</text:p>
          </table:table-cell>
          <table:table-cell table:style-name="ce1" office:value-type="string" calcext:value-type="string">
            <text:p>4984995905648</text:p>
          </table:table-cell>
          <table:table-cell table:style-name="ce1" table:number-columns-repeated="3"/>
          <table:table-cell table:style-name="ce1" office:value-type="string" calcext:value-type="string">
            <text:p>PERSONA 5 THE ROYAL</text:p>
          </table:table-cell>
          <table:table-cell table:style-name="ce1" office:value-type="string" calcext:value-type="string">
            <text:p>1 Player</text:p>
          </table:table-cell>
          <table:table-cell table:style-name="ce1" office:value-type="string" calcext:value-type="string">
            <text:p>[7,678円(税込)]</text:p>
          </table:table-cell>
          <table:table-cell table:style-name="ce1" table:number-columns-repeated="12"/>
          <table:table-cell table:style-name="ce1" office:value-type="string" calcext:value-type="string">
            <text:p>陶製 | 金属 | 紙 | プラスチック | ビニール</text:p>
          </table:table-cell>
          <table:table-cell table:style-name="ce1"/>
          <table:table-cell table:style-name="ce1" office:value-type="string" calcext:value-type="string">
            <text:p>物理パッケージ</text:p>
          </table:table-cell>
          <table:table-cell table:style-name="ce1" table:number-columns-repeated="45"/>
          <table:table-cell table:style-name="ce1" office:value-type="string" calcext:value-type="string">
            <text:p>単巻資料</text:p>
          </table:table-cell>
          <table:table-cell table:style-name="ce1" table:number-columns-repeated="3"/>
          <table:table-cell table:style-name="ce1" office:value-type="string" calcext:value-type="string">
            <text:p>2022-10-21</text:p>
          </table:table-cell>
          <table:table-cell table:style-name="ce1" office:value-type="string" calcext:value-type="string">
            <text:p>セガ</text:p>
          </table:table-cell>
          <table:table-cell table:style-name="ce1" office:value-type="string" calcext:value-type="string">
            <text:p>[東京都大田区]</text:p>
          </table:table-cell>
          <table:table-cell table:style-name="ce1" office:value-type="string" calcext:value-type="string">
            <text:p>コンピュータ・チップ・カートリッジ</text:p>
          </table:table-cell>
          <table:table-cell table:style-name="ce1"/>
          <table:table-cell table:style-name="ce1" office:value-type="string" calcext:value-type="string">
            <text:p>ゲームカード (Nintendo Switch)</text:p>
          </table:table-cell>
          <table:table-cell table:style-name="ce1" office:value-type="string" calcext:value-type="string">
            <text:p>1 computer chip cartridge</text:p>
          </table:table-cell>
          <table:table-cell table:style-name="ce1" office:value-type="string" calcext:value-type="string">
            <text:p>3.1 * 2.1 * 0.3 cm</text:p>
          </table:table-cell>
          <table:table-cell table:style-name="ce1" table:number-columns-repeated="6"/>
          <table:table-cell table:style-name="ce1" office:value-type="string" calcext:value-type="string">
            <text:p>Price from 『週刊ファミ通』No. 1771 | Title from cartridge label | Date from 『週刊ファミ通』No. 1771</text:p>
          </table:table-cell>
          <table:table-cell table:style-name="ce1" table:number-columns-repeated="6"/>
        </table:table-row>
        <table:table-row table:style-name="ro1">
          <table:table-cell table:style-name="ce1" office:value-type="string" calcext:value-type="string">
            <text:p>https://collection.rcgs.jp/page/RELATEDINSTANCE0020702</text:p>
          </table:table-cell>
          <table:table-cell table:style-name="ce1" office:value-type="string" calcext:value-type="string">
            <text:p>rcgs:RelatedInstance</text:p>
          </table:table-cell>
          <table:table-cell table:style-name="ce1" office:value-type="string" calcext:value-type="string">
            <text:p>[フライヤー] PCエンジン・PC-FX新作ソフトカレンダー.</text:p>
          </table:table-cell>
          <table:table-cell table:style-name="ce1" table:number-columns-repeated="2"/>
          <table:table-cell table:style-name="ce1" office:value-type="string" calcext:value-type="string">
            <text:p>jpn</text:p>
          </table:table-cell>
          <table:table-cell table:style-name="ce1" table:number-columns-repeated="8"/>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日本電気ホームエレクトロニクス株式会社</text:p>
          </table:table-cell>
          <table:table-cell table:style-name="ce1" table:number-columns-repeated="10"/>
          <table:table-cell table:style-name="ce1" office:value-type="string" calcext:value-type="string">
            <text:p>RELATEDINSTANCE0020702</text:p>
          </table:table-cell>
          <table:table-cell table:style-name="ce1" office:value-type="string" calcext:value-type="string">
            <text:p>NECホームズエレクトロニクス パーソナルプロダクト事業部</text:p>
          </table:table-cell>
          <table:table-cell table:style-name="ce1" office:value-type="string" calcext:value-type="string">
            <text:p>PCエンジン・PC-FX新作ソフトカレンダー ; 9月</text:p>
          </table:table-cell>
          <table:table-cell table:style-name="ce1" table:number-columns-repeated="16"/>
          <table:table-cell table:style-name="ce1" office:value-type="string" calcext:value-type="string">
            <text:p>PCエンジン・PC-FX新作ソフトカレンダー</text:p>
          </table:table-cell>
          <table:table-cell table:style-name="ce1" table:number-columns-repeated="16"/>
          <table:table-cell table:style-name="ce1" office:value-type="string" calcext:value-type="string">
            <text:p>フライヤー</text:p>
          </table:table-cell>
          <table:table-cell table:style-name="ce1" table:number-columns-repeated="45"/>
          <table:table-cell table:style-name="ce1" office:value-type="string" calcext:value-type="string">
            <text:p>月刊</text:p>
          </table:table-cell>
          <table:table-cell table:style-name="ce1" table:number-columns-repeated="2"/>
          <table:table-cell table:style-name="ce1" office:value-type="string" calcext:value-type="string">
            <text:p>Pishi enjin pishi efuekkusu shinsaku sofuto karenda | PC エンジン PC-FX シンサク ソフト カレンダー</text:p>
          </table:table-cell>
          <table:table-cell table:style-name="ce1"/>
          <table:table-cell table:style-name="ce1" office:value-type="string" calcext:value-type="string">
            <text:p>NECホームズエレクトロニクス パーソナルプロダクト事業部</text:p>
          </table:table-cell>
          <table:table-cell table:style-name="ce1" office:value-type="string" calcext:value-type="string">
            <text:p>東京都港区</text:p>
          </table:table-cell>
          <table:table-cell table:style-name="ce1" office:value-type="string" calcext:value-type="string">
            <text:p>シート</text:p>
          </table:table-cell>
          <table:table-cell table:style-name="ce1" table:number-columns-repeated="2"/>
          <table:table-cell table:style-name="ce1" office:value-type="string" calcext:value-type="string">
            <text:p>1 sheet | 29.7 cm</text:p>
          </table:table-cell>
          <table:table-cell table:style-name="ce1" table:number-columns-repeated="14"/>
        </table:table-row>
        <table:table-row table:style-name="ro1">
          <table:table-cell table:style-name="ce1" office:value-type="string" calcext:value-type="string">
            <text:p>https://collection.rcgs.jp/page/RELATEDINSTANCE0020574</text:p>
          </table:table-cell>
          <table:table-cell table:style-name="ce1" office:value-type="string" calcext:value-type="string">
            <text:p>rcgs:RelatedInstance</text:p>
          </table:table-cell>
          <table:table-cell table:style-name="ce1" office:value-type="string" calcext:value-type="string">
            <text:p>[パンフレット] NECパーソナルコンピュータ PC-9800シリーズ.</text:p>
          </table:table-cell>
          <table:table-cell table:style-name="ce1" table:number-columns-repeated="2"/>
          <table:table-cell table:style-name="ce1" office:value-type="string" calcext:value-type="string">
            <text:p>jpn</text:p>
          </table:table-cell>
          <table:table-cell table:style-name="ce1" table:number-columns-repeated="8"/>
          <table:table-cell table:style-name="ce1" office:value-type="string" calcext:value-type="string">
            <text:p>紙 | 金属</text:p>
          </table:table-cell>
          <table:table-cell table:style-name="ce1" table:number-columns-repeated="10"/>
          <table:table-cell table:style-name="ce1" office:value-type="string" calcext:value-type="string">
            <text:p>単巻資料</text:p>
          </table:table-cell>
          <table:table-cell table:style-name="ce1" office:value-type="string" calcext:value-type="string">
            <text:p>日本電気株式会社</text:p>
          </table:table-cell>
          <table:table-cell table:style-name="ce1" table:number-columns-repeated="10"/>
          <table:table-cell table:style-name="ce1" office:value-type="string" calcext:value-type="string">
            <text:p>RELATEDINSTANCE0020574</text:p>
          </table:table-cell>
          <table:table-cell table:style-name="ce1" office:value-type="string" calcext:value-type="string">
            <text:p>NEC</text:p>
          </table:table-cell>
          <table:table-cell table:style-name="ce1" table:number-columns-repeated="17"/>
          <table:table-cell table:style-name="ce1" office:value-type="string" calcext:value-type="string">
            <text:p>NECパーソナルコンピュータ PC-9800シリーズ</text:p>
          </table:table-cell>
          <table:table-cell table:style-name="ce1" table:number-columns-repeated="13"/>
          <table:table-cell table:style-name="ce1" office:value-type="string" calcext:value-type="string">
            <text:p>Game Device</text:p>
          </table:table-cell>
          <table:table-cell table:style-name="ce1" table:number-columns-repeated="2"/>
          <table:table-cell table:style-name="ce1" office:value-type="string" calcext:value-type="string">
            <text:p>パンフレット | 広報用冊子</text:p>
          </table:table-cell>
          <table:table-cell table:style-name="ce1" table:number-columns-repeated="48"/>
          <table:table-cell table:style-name="ce1" office:value-type="string" calcext:value-type="string">
            <text:p>NEC pasonal konputa PC-9800 shirizu | NEC パーソナル コンピューター PC-9800シリーズ</text:p>
          </table:table-cell>
          <table:table-cell table:style-name="ce1"/>
          <table:table-cell table:style-name="ce1" office:value-type="string" calcext:value-type="string">
            <text:p>日本電気株式会社</text:p>
          </table:table-cell>
          <table:table-cell table:style-name="ce1" office:value-type="string" calcext:value-type="string">
            <text:p>東京都港区</text:p>
          </table:table-cell>
          <table:table-cell table:style-name="ce1" office:value-type="string" calcext:value-type="string">
            <text:p>冊子</text:p>
          </table:table-cell>
          <table:table-cell table:style-name="ce1" table:number-columns-repeated="2"/>
          <table:table-cell table:style-name="ce1" office:value-type="string" calcext:value-type="string">
            <text:p>16 pages | 25.6 cm</text:p>
          </table:table-cell>
          <table:table-cell table:style-name="ce1" table:number-columns-repeated="14"/>
        </table:table-row>
        <table:table-row table:style-name="ro1">
          <table:table-cell table:style-name="ce1" office:value-type="string" calcext:value-type="string">
            <text:p>https://collection.rcgs.jp/page/RELATEDINSTANCE0021377</text:p>
          </table:table-cell>
          <table:table-cell table:style-name="ce1" office:value-type="string" calcext:value-type="string">
            <text:p>rcgs:RelatedInstance</text:p>
          </table:table-cell>
          <table:table-cell table:style-name="ce1" office:value-type="string" calcext:value-type="string">
            <text:p>[ゲーム専門誌] 電撃PlayStation. 26(4).</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20 KADOKAWA Game Linkage Inc.</text:p>
          </table:table-cell>
          <table:table-cell table:style-name="ce1"/>
          <table:table-cell table:style-name="ce1" office:value-type="string" calcext:value-type="string">
            <text:p>ブイブイブイテューヌ, 4-15 | 仁王2, 20-33 | PCエンジン mini 購入ガイド, 54-59 | 英雄伝説 創の軌跡, 36-45 | ソードアート・オンライン アリシゼーション リコリス, 46-51 | ボク姫PROJECT, 52-53 | Life is Strange 2(ライフ イズ ストレンジ 2), 62-65 | Winning Post 9 2020, 66-67 | 僕のヒーローアカデミア One's Justice2, 68-68 | ロックマン ゼロ&amp;ゼクス ダブルヒーローコレクション, 69-69 | BUYERS GUIDE, 70-73 | ファイナルファンタジー7 リメイク, 76-85 | バイオハザード RE:3, 86-81 | 機動戦士ガンダム EXTREME VS. マキシブーストON, 92-93 | 聖剣伝説3 TRIALS of MANA, 94-95 | インディヴィジブル 闇を祓う魂たち, 96-97 | Root Film(ルートフィルム), 98-99 | ペルソナ5 スクランブル ザ ファントム ストライカーズ, 100-109 | Frostpunk(フロストパンク), 116-117 | モンスターハンターワールド:アイスボーン, 118-119 | 三國志14, 120-121 | 龍が如く7 光と闇の行方, 110-115 | ファイナルファンタジー14: 漆黒のヴィランズ, 124-127 | ファンタシースターオンライン2, 128-130 | 機動戦士ガンダム バトルオペレーション2, 132-133 | ファイナルファンタジー11, 134-135 | 電パイル, 16-17 | 電撃いるはーと, 18-18 | 電撃ネプの会, 19-19 | GAME WORLD(魔界戦記ディスガイアRPG), 136-137 | GAME WORLD(機動戦士ガンダム 戦場の絆2), 138-139 | DENGEKI INDIE XXX, 140-141 | 4色奴隷, 145-145 | はじめて物語(侍魂 KATANAKAMI) / 岩瀬さとみ, 147-150 | トロフィー王への道, 151-151 | PSの奴隷, 152-161 | 読者アンケートプレゼント, 34-34 | 電撃の攻略本, 144-144 | 読者アンケート, 162-162 | 電撃PS Live&amp;Webのお知らせ, 169-169 | PlayStation Topics, 170-171 | Review Extra G, 172-175 | NEW SOFT SCHEDULE, 176-177 | RANKING, 178-178</text:p>
          </table:table-cell>
          <table:table-cell table:style-name="ce1" table:number-columns-repeated="2"/>
          <table:table-cell table:style-name="ce1" office:value-type="string" calcext:value-type="string">
            <text:p>2020-02-28</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text:p>
          </table:table-cell>
          <table:table-cell table:style-name="ce1" table:number-columns-repeated="10"/>
          <table:table-cell table:style-name="ce1" office:value-type="string" calcext:value-type="string">
            <text:p>RELATEDINSTANCE0021377</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電撃PlayStation ; 26(4)＝819</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4</text:p>
          </table:table-cell>
          <table:table-cell table:style-name="ce1" office:value-type="string" calcext:value-type="string">
            <text:p>電撃PlayStation</text:p>
          </table:table-cell>
          <table:table-cell table:style-name="ce1"/>
          <table:table-cell table:style-name="ce1" office:value-type="string" calcext:value-type="string">
            <text:p>特別定価 980円 本体891円</text:p>
          </table:table-cell>
          <table:table-cell table:style-name="ce1" table:number-columns-repeated="6"/>
          <table:table-cell table:style-name="ce1" office:value-type="string" calcext:value-type="string">
            <text:p>26</text:p>
          </table:table-cell>
          <table:table-cell table:style-name="ce1" table:number-columns-repeated="3"/>
          <table:table-cell table:style-name="ce1" office:value-type="string" calcext:value-type="string">
            <text:p>第26巻 第4号 通巻819号 | Vol.685</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2"/>
          <table:table-cell table:style-name="ce1" office:value-type="string" calcext:value-type="string">
            <text:p>Dengeki pureisuteshon | デンゲキ PlayStation</text:p>
          </table:table-cell>
          <table:table-cell table:style-name="ce1" office:value-type="string" calcext:value-type="string">
            <text:p>2020-02-28</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80 pages | 25.8 cm</text:p>
          </table:table-cell>
          <table:table-cell table:style-name="ce1" table:number-columns-repeated="14"/>
        </table:table-row>
        <table:table-row table:style-name="ro1">
          <table:table-cell table:style-name="ce1" office:value-type="string" calcext:value-type="string">
            <text:p>https://collection.rcgs.jp/page/RELATEDINSTANCE0021328</text:p>
          </table:table-cell>
          <table:table-cell table:style-name="ce1" office:value-type="string" calcext:value-type="string">
            <text:p>rcgs:RelatedInstance</text:p>
          </table:table-cell>
          <table:table-cell table:style-name="ce1" office:value-type="string" calcext:value-type="string">
            <text:p>[ゲーム専門誌] Nintendo DREAM. 25(4).</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ambit 2020</text:p>
          </table:table-cell>
          <table:table-cell table:style-name="ce1"/>
          <table:table-cell table:style-name="ce1" office:value-type="string" calcext:value-type="string">
            <text:p>はがき 1枚 | SCHEDULE BOOK 2020.4-2021.3 66　p | ポケットモンスター ソード・シールド エキスパンションパス, 4-11 | ポケモン不思議のダンジョン 救助隊DX, 12-15 | ポケモン堂EXPERT 『Pokemon HOME』配信, 16-17 | 連載コミック特別編 おとうさんは早起きゲーマー 『ポケモン シールド』, 18-18 | あつまれ どうぶつの森 無人島LIFE グッズ情報たくさん!, 19-21 | 大乱闘スマッシュブラザーズ SPECIAL 最後の追加ファイター、ベレト&amp;ベレス参戦!, 22-23 | ファイアーエムブレム 風花雪月 サイドストーリー「煤闇の章」/付録「スケジュール帳」とあわせて読むコラム, 24-28 | ハル研究所 40th ANNIVERSARY 当時の写真や資料でふりかえるハル研究所40年+年表/チラシお蔵出し! 『星のカービィ』シリーズ上武P&amp;熊崎Dに訊くハル研究所のこと, 29-37 | ペルソナ5 スクランブル ザ ファントム ストライカーズ スタッフコメント付!!, 40-41 | 初音ミク Project DIVA MEGA39's テーマ別おすすめソングSelection, 42-45 | ことばのパズル もじぴったんアンコール, 48-49 | 僕のヒーローアカデミア One's Justice2, 50-51 | ONE PIECE 海賊無双4, 52-53 | NARUTO─ナルト─ 疾風伝 ナルティメットストーム4 ROAD TO BORUTO, 54-55 | ロックマン ゼロ&amp;ゼクス ダブルヒーローコレクション ほか 新作ラインナップ, 56-60 | 任天堂レアもの図鑑 FINAL / たけのすけ, 69-69 | インディーズドリーム 夕鬼 零 -Yuoni: ゼロ-, 73-73 | キャラかみ 『ロックマン ゼロ』シリーズ 中山徹さん, 46-47 | ポケモン堂 EXPERT, 16-17 | Nintendo Switchで楽しく働けるフィットネスチャレンジ, 62-63 | どうぶつの森 ポケットキャンプ 交流場, 64-65 | ファイアーエムブレム0 英雄研究所, 66-67 | コミック おとうさんは早起きゲーマー / あやたろす, 18-18 | 平林久和のゲーム解剖学 / 平林久和, 38-39 | 倉ドリーム / 倉島一幸, 68-68 | 任天堂レアもの図鑑 FINAL / たけのすけ, 69-69 | イマダチススムのダウンロー堂 / 今立進, 70-70 | 岩垂徳行の音符の隙間 / 岩垂徳行, 71-71 | パリ発任天堂レポート / フロラン・ゴルジュ, 72-72 | インディーズドリーム, 73-73 | デス仙人の教えてあげるR, 74-75 | 84のヒミツの874, ??-?? | キャラクターダービーDX, 61-61 | ドリームキングダム, 76-79 | ニンドリ学園, 80-84 | ゲームソフトファンクラブ, 85-87 | Nintendo Topics, 88-89 | 読者プレゼント&amp;アンケート, 90-91 | ランキング研究所, 92-93 | ソフト発売スケジュール, 94-95 | 私のおすすめゲーム, 96-96 | 編集部の間, 97-97</text:p>
          </table:table-cell>
          <table:table-cell table:style-name="ce1" table:number-columns-repeated="2"/>
          <table:table-cell table:style-name="ce1" office:value-type="string" calcext:value-type="string">
            <text:p>2020-04-01</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table:number-columns-repeated="2"/>
          <table:table-cell table:style-name="ce1" office:value-type="string" calcext:value-type="string">
            <text:p>ニンドリ</text:p>
          </table:table-cell>
          <table:table-cell table:style-name="ce1" table:number-columns-repeated="6"/>
          <table:table-cell table:style-name="ce1" office:value-type="string" calcext:value-type="string">
            <text:p>ニンテンドードリーム</text:p>
          </table:table-cell>
          <table:table-cell table:style-name="ce1"/>
          <table:table-cell table:style-name="ce1" office:value-type="string" calcext:value-type="string">
            <text:p>RELATEDINSTANCE0021328</text:p>
          </table:table-cell>
          <table:table-cell table:style-name="ce1"/>
          <table:table-cell table:style-name="ce1" office:value-type="string" calcext:value-type="string">
            <text:p>Nintendo DREAM ; 25(4)=312</text:p>
          </table:table-cell>
          <table:table-cell table:style-name="ce1" table:number-columns-repeated="8"/>
          <table:table-cell table:style-name="ce1" office:value-type="string" calcext:value-type="string">
            <text:p>©2020</text:p>
          </table:table-cell>
          <table:table-cell table:style-name="ce1" table:number-columns-repeated="3"/>
          <table:table-cell table:style-name="ce1" office:value-type="string" calcext:value-type="string">
            <text:p>4910071130406</text:p>
          </table:table-cell>
          <table:table-cell table:style-name="ce1" table:number-columns-repeated="2"/>
          <table:table-cell table:style-name="ce1" office:value-type="string" calcext:value-type="string">
            <text:p>4</text:p>
          </table:table-cell>
          <table:table-cell table:style-name="ce1" office:value-type="string" calcext:value-type="string">
            <text:p>Nintendo DREAM</text:p>
          </table:table-cell>
          <table:table-cell table:style-name="ce1"/>
          <table:table-cell table:style-name="ce1" office:value-type="string" calcext:value-type="string">
            <text:p>定価 990円 本体 900円</text:p>
          </table:table-cell>
          <table:table-cell table:style-name="ce1" table:number-columns-repeated="6"/>
          <table:table-cell table:style-name="ce1" office:value-type="string" calcext:value-type="string">
            <text:p>25</text:p>
          </table:table-cell>
          <table:table-cell table:style-name="ce1" table:number-columns-repeated="3"/>
          <table:table-cell table:style-name="ce1" office:value-type="string" calcext:value-type="string">
            <text:p>第25巻 第4号 (通巻312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3"/>
          <table:table-cell table:style-name="ce1" office:value-type="string" calcext:value-type="string">
            <text:p>2020-04-01</text:p>
          </table:table-cell>
          <table:table-cell table:style-name="ce1" office:value-type="string" calcext:value-type="string">
            <text:p>アンビット</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00 pages | 26 cm</text:p>
          </table:table-cell>
          <table:table-cell table:style-name="ce1" table:number-columns-repeated="7"/>
          <table:table-cell table:style-name="ce1" office:value-type="string" calcext:value-type="string">
            <text:p>Title from booklet</text:p>
          </table:table-cell>
          <table:table-cell table:style-name="ce1" table:number-columns-repeated="6"/>
        </table:table-row>
        <table:table-row table:style-name="ro1">
          <table:table-cell table:style-name="ce1" office:value-type="string" calcext:value-type="string">
            <text:p>https://collection.rcgs.jp/page/RELATEDINSTANCE0021277</text:p>
          </table:table-cell>
          <table:table-cell table:style-name="ce1" office:value-type="string" calcext:value-type="string">
            <text:p>rcgs:RelatedInstance</text:p>
          </table:table-cell>
          <table:table-cell table:style-name="ce1" office:value-type="string" calcext:value-type="string">
            <text:p>[ゲーム専門誌] Nintendo DREAM. 25(3).</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ambit 2020</text:p>
          </table:table-cell>
          <table:table-cell table:style-name="ce1"/>
          <table:table-cell table:style-name="ce1" office:value-type="string" calcext:value-type="string">
            <text:p>子年 任天堂ネズミキャラ大集合, 4-5 | あつまれ どうぶつの森 いよいよ3月発売!プレイヤー&amp;どうぶつの姿も続々お披露目!, 6-13 | ポケットモンスター ソード・シールド 「魅せる」ポケモンバトルのプロフェッショナル ジムリーダーに大注目, 14-21 | 幻影異聞録#FE Encore 新コラボ衣装も公開!, 22-25 | DAEMON X MACHINA 佃Pと振り返る『デモンエクスマキナ』の魅力, 26-29 | ファイアーエムブレム 風花雪月, 30-35 | キャラかみ『Project DIVA MEGA39's』発売記念 初音ミクキャラクターデザイン KEIさん, 44-45 | 2020年 新作ソフトピックアップ ファミコン探偵倶楽部 消えた後継者/もじぴったんアンコール/聖剣伝説3 TRIALS of MANA/ゼノブレイド ディフィニティブ・エディション 他, 42-43 | Nintendo Switchで楽しく続けるフィットネスチャレンジ リングフィットアドベンチャー/Fit Boxing 筋肉鍛錬カレンダー2・3月付, 48-53 | ペルソナ5 スクランブル ザ ファントム ストライカーズ/初音ミク Project DIVA MEGA39's ほか 新作ラインナップ, 36-41 | インディーズドリーム ジェミニアームズ, 71-71 | まだまだふくらむ!!星のカービィ カービィ花札 製作スタッフQ&amp;A, 62-64 | ファイアーエムブレム0 英雄研究所, 54-55 | ポケモン堂 EXPERT, 56-57 | どうぶつの森 ポケットキャンプ 交流場, 58-59 | UNDERTALE+DELTARUNE FAN, 60-61 | まだまだふくらむ!!星のカービィ, 62-64 | 倉ドリーム / 倉島一幸, 47-47 | コミック おとうさんは早起きゲーマー / あやたろす, 65-65 | 平林久和のゲーム解剖学 / 平林久和, 66-67 | イマダチススムのダウンロー堂 / 今立進, 68-68 | 岩垂徳行の音符の隙間 / 岩垂徳行, 69-69 | パリ発任天堂レポート / フロラン・ゴルジュ, 70-70 | インディーズドリーム, 71-71 | 任天堂レアもの図鑑 / たけのすけ, 71-71 | デス仙人の教えてあげるR, 72-73 | 84のヒミツの874, ??-?? | キャラクターダービーDX, 46-46 | ドリームキングダム, 74-77 | ニンドリ学園, 78-82 | ゲームソフトファンクラブ, 83-86 | 私のおすすめゲーム, 87-87 | Nintendo Topics, 88-89 | 読者プレゼント&amp;アンケート, 90-91 | ランキング研究所, 92-93 | ソフト発売スケジュール, 94-95 | 編集部の間, 96-97</text:p>
          </table:table-cell>
          <table:table-cell table:style-name="ce1" table:number-columns-repeated="2"/>
          <table:table-cell table:style-name="ce1" office:value-type="string" calcext:value-type="string">
            <text:p>2020-03-01</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table:number-columns-repeated="2"/>
          <table:table-cell table:style-name="ce1" office:value-type="string" calcext:value-type="string">
            <text:p>ニンドリ</text:p>
          </table:table-cell>
          <table:table-cell table:style-name="ce1" table:number-columns-repeated="6"/>
          <table:table-cell table:style-name="ce1" office:value-type="string" calcext:value-type="string">
            <text:p>ニンテンドードリーム</text:p>
          </table:table-cell>
          <table:table-cell table:style-name="ce1"/>
          <table:table-cell table:style-name="ce1" office:value-type="string" calcext:value-type="string">
            <text:p>RELATEDINSTANCE0021277</text:p>
          </table:table-cell>
          <table:table-cell table:style-name="ce1" office:value-type="string" calcext:value-type="string">
            <text:p>アンビット [発行] | 徳間書店 [発売]</text:p>
          </table:table-cell>
          <table:table-cell table:style-name="ce1" office:value-type="string" calcext:value-type="string">
            <text:p>Nintendo DREAM ; 25(3)=311</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3</text:p>
          </table:table-cell>
          <table:table-cell table:style-name="ce1" office:value-type="string" calcext:value-type="string">
            <text:p>Nintendo DREAM</text:p>
          </table:table-cell>
          <table:table-cell table:style-name="ce1"/>
          <table:table-cell table:style-name="ce1" office:value-type="string" calcext:value-type="string">
            <text:p>定価 990円</text:p>
          </table:table-cell>
          <table:table-cell table:style-name="ce1" table:number-columns-repeated="6"/>
          <table:table-cell table:style-name="ce1" office:value-type="string" calcext:value-type="string">
            <text:p>25</text:p>
          </table:table-cell>
          <table:table-cell table:style-name="ce1" table:number-columns-repeated="3"/>
          <table:table-cell table:style-name="ce1" office:value-type="string" calcext:value-type="string">
            <text:p>第25巻第2号通巻310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3"/>
          <table:table-cell table:style-name="ce1" office:value-type="string" calcext:value-type="string">
            <text:p>2020-03-01</text:p>
          </table:table-cell>
          <table:table-cell table:style-name="ce1" office:value-type="string" calcext:value-type="string">
            <text:p>アンビット</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00 pages | 26 cm</text:p>
          </table:table-cell>
          <table:table-cell table:style-name="ce1" table:number-columns-repeated="14"/>
        </table:table-row>
        <table:table-row table:style-name="ro1">
          <table:table-cell table:style-name="ce1" office:value-type="string" calcext:value-type="string">
            <text:p>https://collection.rcgs.jp/page/RELATEDINSTANCE0021364</text:p>
          </table:table-cell>
          <table:table-cell table:style-name="ce1" office:value-type="string" calcext:value-type="string">
            <text:p>rcgs:RelatedInstance</text:p>
          </table:table-cell>
          <table:table-cell table:style-name="ce1" office:value-type="string" calcext:value-type="string">
            <text:p>[ゲーム専門誌] Weekly ファミ通. 35(10).</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20 KADOKAWA Game Linkage Inc.</text:p>
          </table:table-cell>
          <table:table-cell table:style-name="ce1"/>
          <table:table-cell table:style-name="ce1" office:value-type="string" calcext:value-type="string">
            <text:p>ファミ通TOP30, 6-9 | 新作ゲームクロスレビュー, 10-13 | 発売記念特集 ペルソナ5スクランブルザファントムストライカーズ, 16-41 | 特集 アカツキ×トゥーキョーゲームス新IPプロジェクト始動!, 42-45 | 新作特報 BAYONETTA&amp;VANQUISH, 46-49 | 新作特報 ドラゴンクエストタクト, 50-53 | 新作特報 インディヴィジブル闇を祓う魂たち, 54-55 | 新作特報 Zumba de脂肪燃焼!, 56-57 | ファミ通町内会, 59-62 | LETTERS伝言板, 63-63 | マンガ 和田ラヂヲの徐々にポイマン / 和田ラヂヲ, 63-63 | マンガ 無慈悲な8bit / 山本さほ, 64-65 | チューチュー宝船占い2020, 66-66 | マンガ きの散歩 / 高橋きの, 67-67 | 特集 ファイナルファンタジー7リメイク, 68-77 | 特集 アニメ『SHIROBAKO』エンタメを生み出す現場, 78-97 | 発売記念特集 侍道外伝KATANAKAMI, 100-105 | 発売記念特集 デイメア:1998, 106-111 | 配信記念特集 アーケードアーカイブスVS.麻雀, 112-113 | 新作ソフト&amp;関連商品発売スケジュール, 115-119 | ファミ通TOP30協力店リスト, 120-120 | ガバスシステム, 122-122 | マンガ 福満しげゆきのほのぼのゲームエッセイマンガ / 福満しげゆき, 122-122 | おた博2020, 123-123 | ファミ通販, 124-125 | とっておきインディー, 126-127 | 俺たちの懐ゲー:レトロゲーマー座談会, 129-129 | プレゼント・アンケート, 130-130 | 注目情報 ドラゴンクエストライバルズ, 132-135 | 注目情報 三國志14, 136-137 | 発売直前特集 Frostpunk, 138-139 | 発売直前特集 バブルボブル4フレンズ, 140-141 | 続報 聖剣伝説3トライアルズオブマナ, 142-143 | 続報 ウイニングポスト9 2020, 144-145 | 続報 ゲームドラえもん のび太の新恐竜, 146-147 | コラム 桜井政博のゲームについて思うこと / 桜井政博, 149-149 | コラム 伊集院光接近につきゲーム警報発令中 / 伊集院光, 150-150 | コラム みりん小さじ2杯 / 古川未鈴&lt;でんぱ組.inc&gt;, 151-151 | コラム ゲームのムズカシイ話 / 西川善司, 152-153 | Weeklyエンタミクス, 154-155 | プレゼントアンドインフォメーション, 156-157 | ファミキング, 158-158 | 今週のファミ通編集部, 159-159 | マンガ ふぁみもん / 酔co, 159-259 | 最新ゲームチェックシート, 160-165 | 報道特集&lt;1&gt;Phoenixxが羽ばたく, 168-171 | 報道特集&lt;2&gt;JAEPO 2020リポート, 172-173 | ファミ通エクスプレス, 174-177 | 次号予告&amp;カレンダー, 178-178</text:p>
          </table:table-cell>
          <table:table-cell table:style-name="ce1" table:number-columns-repeated="2"/>
          <table:table-cell table:style-name="ce1" office:value-type="string" calcext:value-type="string">
            <text:p>2020-02-20</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364</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10)=1629</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10</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10号 通巻1629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20-02-20</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80 pages | 26 cm</text:p>
          </table:table-cell>
          <table:table-cell table:style-name="ce1" table:number-columns-repeated="14"/>
        </table:table-row>
        <table:table-row table:style-name="ro1">
          <table:table-cell table:style-name="ce1" office:value-type="string" calcext:value-type="string">
            <text:p>https://collection.rcgs.jp/page/RELATEDINSTANCE0021370</text:p>
          </table:table-cell>
          <table:table-cell table:style-name="ce1" office:value-type="string" calcext:value-type="string">
            <text:p>rcgs:RelatedInstance</text:p>
          </table:table-cell>
          <table:table-cell table:style-name="ce1" office:value-type="string" calcext:value-type="string">
            <text:p>[ゲーム専門誌] Weekly ファミ通. 35(9).</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20 KADOKAWA Game Linkage Inc.</text:p>
          </table:table-cell>
          <table:table-cell table:style-name="ce1"/>
          <table:table-cell table:style-name="ce1" office:value-type="string" calcext:value-type="string">
            <text:p>ファミ通TOP30, 8-13 | 特集 ファイアーエムブレム風花雪月, 14-25 | 新作特報 機動戦士ガンダム戦場の絆2, 26-29 | 発売直前特集 ペルソナ5スクランブルザファントムストライカーズ, 30-37 | 発売直前特集 侍道外伝KATANAKAMI, 38-41 | 発売記念特集 Death end re;Quest2, 42-47 | ファミ通・電撃ゲームアワード2019締切迫る!, 48-49 | マンガ 艦隊これくしょん-艦これ-海色のアルトサックス / 柚木ガオ, 66-51 | 発売記念特集 初音ミクプロジェクトディーヴァメガミックス, 68-77 | 特集 ゾンビの世界-なぜ“生ける屍"に人は惹かれ続けるのか-, 78-93 | PSO通, 94-95 | エオルゼア倶楽部, 96-97 | ファミ通町内会, 99-102 | LETTERS伝言板, 103-103 | マンガ 和田ラヂヲの徐々にポイマン / 和田ラヂヲ, 103-103 | マンガ 無慈悲な8bit / 山本さほ, 104-105 | ファミ通TOP30協力店リスト, 106-106 | 新作ソフト&amp;関連商品発売スケジュール, 107-111 | ガバスシステム, 112-112 | マンガ 福満しげゆきのほのぼのゲームエッセイマンガ / 福満しげゆき, 112-112 | チューチュー宝船占い2020, 114-114 | マンガ ドラネコシアターリプライズ / 餅月あんこ, 115-115 | おた博2020, 116-116 | 俺たちの懐ゲー:レトロゲーマー座談会, 117-117 | ファミ通販, 118-119 | とっておきインディー, 120-121 | プレゼント・アンケート, 122-122 | 注目情報 ドラゴンクエストライバルズ, 124-127 | 続報 DOOM Eternal, 128-131 | 新着ゲーム通信2020, 132-133 | キャプテン翼 RISE OF NEW CHAMPIONS, 132-132 | ONE PIECE 海賊無双4, 133-133 | 僕のヒーローアカデミア One's Justice2, 133-133 | 発売記念特集 Dreams Universe, 134-135 | マンガ ちょぼらうにょぽみのピコピコゲーム温泉 / ちょぼらうにょぽみ, 136-137 | コラム 伊集院光接近につきゲーム警報発令中 / 伊集院光, 138-138 | コラム 女流棋士・香川愛生の香車のうら / 香川愛生, 139-139 | コラム ゲームのムズカシイ話 / 西川善司, 140-141 | コラム マイディーの“オンラインの向こう側" / マイディー, 142-142 | 今週のファミ通編集部, 143-143 | マンガ ふぁみもん / 酔co, 143-143 | Weeklyエンタミクス, 144-145 | プレゼントアンドインフォメーション, 146-147 | 最新ゲームチェックシート, 148-153 | 新作ゲームクロスレビュー, 154-157 | ファミ通エクスプレス, 158-161 | 次号予告&amp;カレンダー, 162-162</text:p>
          </table:table-cell>
          <table:table-cell table:style-name="ce1" table:number-columns-repeated="2"/>
          <table:table-cell table:style-name="ce1" office:value-type="string" calcext:value-type="string">
            <text:p>2020-02-13</text:p>
          </table:table-cell>
          <table:table-cell table:style-name="ce1" table:number-columns-repeated="12"/>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370</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9)=1628</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9</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9号 通巻1628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20-02-13</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64 pages | 26 cm</text:p>
          </table:table-cell>
          <table:table-cell table:style-name="ce1" table:number-columns-repeated="14"/>
        </table:table-row>
        <table:table-row table:style-name="ro1">
          <table:table-cell table:style-name="ce1" office:value-type="string" calcext:value-type="string">
            <text:p>https://collection.rcgs.jp/page/RELATEDINSTANCE0021276</text:p>
          </table:table-cell>
          <table:table-cell table:style-name="ce1" office:value-type="string" calcext:value-type="string">
            <text:p>rcgs:RelatedInstance</text:p>
          </table:table-cell>
          <table:table-cell table:style-name="ce1" office:value-type="string" calcext:value-type="string">
            <text:p>[ゲーム専門誌] Nintendo DREAM. 25(2).</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ambit 2020</text:p>
          </table:table-cell>
          <table:table-cell table:style-name="ce1"/>
          <table:table-cell table:style-name="ce1" office:value-type="string" calcext:value-type="string">
            <text:p>Nintendo TOKYO 現地レポート, 4-5 | ポケットモンスター ソード・シールド クリア後も楽しむ! ディープなガラル地方, 6-15 | 幻影異聞録#FE Encore, 16-21 | エスプレイドψ シューティング"超"初心者が楽しむESP女子の部屋, 22-23 | 『ドラゴンクエスト11 過ぎ去りし時を求めて S』 2Dモード開発インタビュー, 24-29 | ファイアーエムブレム 風花雪月 無料アップデート&amp;追加コンテンツ/プレイヤーアンケート/ディミトリの間, 30-39 | キャラかみ 『moon』倉島一幸さん, 40-41 | コミック 倉ドリーム「moonを作った男たち3」, 42-42 | 秋田・男鹿ミステリー案内 凍える銀鈴花, 51-51 | Nintendo Switchで楽しく続けるフィットネスチャレンジ リングフィットアドベンチャー/Fit Boxing 筋肉鍛錬カレンダー付, 52-55 | ペルソナ5 スクランブル ザ ファントム ストライカーズ/紙謎 未来からの想いで/爆釣ギガロッド ほか 新作ラインナップ, 43-48 | 東北大学加齢医学研究所 川島隆太教授監修 脳を鍛える大人のNintendo Switchトレーニング, 56-56 | インディーズドリーム Little Bit War(リトルビットウォー), 71-71 | UNDERTALE+DELTARUNE FAN, 57-57 | ファイアーエムブレム0 英雄研究所, 38-39 | キャラかみ, 40-41 | UNDERTALE+DELTARUNE FAN 切り取り卓上カレンダー付き, 57-57 | DAEMON X MACHINA メカ好きイラストレーターのうっとりアーセナル, 59-59 | まだまだふくらむ!!星のカービィ, 60-61 | ポケモン堂 EXPERT, 62-63 | どうぶつの森 ポケットキャンプ 交流場, 64-65 | 倉ドリーム / 倉島一幸, 42-42 | コミック おとうさんは早起きゲーマー / あやたろす, 50-50 | 平林久和のゲーム解剖学 / 平林久和, 66-67 | イマダチススムのダウンロー堂 / 今立進, 68-68 | 岩垂徳行の音符の隙間 / 岩垂徳行, 69-69 | パリ発任天堂レポート / フロラン・ゴルジュ, 70-70 | インディーズドリーム, 71-71 | 任天堂レアもの図鑑 / たけのすけ, 71-71 | デス仙人の教えてあげるR, 72-73 | 84のヒミツの874, ??-?? | キャラクターダービーDX, 49-49 | ドリームキングダム, 74-77 | ニンドリ学園, 78-81 | ゲームソフトファンクラブ, 83-85 | Nintendo Topics, 86-87 | 読者プレゼント&amp;アンケート, 88-89 | ランキング研究所, 90-91 | ソフト発売スケジュール, 92-93 | 編集部の間, 94-95 | 私のおすすめゲーム, 96-96</text:p>
          </table:table-cell>
          <table:table-cell table:style-name="ce1" table:number-columns-repeated="2"/>
          <table:table-cell table:style-name="ce1" office:value-type="string" calcext:value-type="string">
            <text:p>2020-02-01</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table:number-columns-repeated="2"/>
          <table:table-cell table:style-name="ce1" office:value-type="string" calcext:value-type="string">
            <text:p>ニンドリ</text:p>
          </table:table-cell>
          <table:table-cell table:style-name="ce1" table:number-columns-repeated="6"/>
          <table:table-cell table:style-name="ce1" office:value-type="string" calcext:value-type="string">
            <text:p>ニンテンドードリーム</text:p>
          </table:table-cell>
          <table:table-cell table:style-name="ce1"/>
          <table:table-cell table:style-name="ce1" office:value-type="string" calcext:value-type="string">
            <text:p>RELATEDINSTANCE0021276</text:p>
          </table:table-cell>
          <table:table-cell table:style-name="ce1" office:value-type="string" calcext:value-type="string">
            <text:p>アンビット [発行] | 徳間書店 [発売]</text:p>
          </table:table-cell>
          <table:table-cell table:style-name="ce1" office:value-type="string" calcext:value-type="string">
            <text:p>Nintendo DREAM ; 25(2)=310</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2</text:p>
          </table:table-cell>
          <table:table-cell table:style-name="ce1" office:value-type="string" calcext:value-type="string">
            <text:p>Nintendo DREAM</text:p>
          </table:table-cell>
          <table:table-cell table:style-name="ce1"/>
          <table:table-cell table:style-name="ce1" office:value-type="string" calcext:value-type="string">
            <text:p>定価 990円</text:p>
          </table:table-cell>
          <table:table-cell table:style-name="ce1" table:number-columns-repeated="6"/>
          <table:table-cell table:style-name="ce1" office:value-type="string" calcext:value-type="string">
            <text:p>25</text:p>
          </table:table-cell>
          <table:table-cell table:style-name="ce1" table:number-columns-repeated="3"/>
          <table:table-cell table:style-name="ce1" office:value-type="string" calcext:value-type="string">
            <text:p>第25巻第2号通巻310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3"/>
          <table:table-cell table:style-name="ce1" office:value-type="string" calcext:value-type="string">
            <text:p>2020-02-01</text:p>
          </table:table-cell>
          <table:table-cell table:style-name="ce1" office:value-type="string" calcext:value-type="string">
            <text:p>アンビット</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00 pages | 26 cm</text:p>
          </table:table-cell>
          <table:table-cell table:style-name="ce1" table:number-columns-repeated="14"/>
        </table:table-row>
        <table:table-row table:style-name="ro1">
          <table:table-cell table:style-name="ce1" office:value-type="string" calcext:value-type="string">
            <text:p>https://collection.rcgs.jp/page/RELATEDINSTANCE0021358</text:p>
          </table:table-cell>
          <table:table-cell table:style-name="ce1" office:value-type="string" calcext:value-type="string">
            <text:p>rcgs:RelatedInstance</text:p>
          </table:table-cell>
          <table:table-cell table:style-name="ce1" office:value-type="string" calcext:value-type="string">
            <text:p>[ゲーム専門誌] Weekly ファミ通. 35(7).</text:p>
          </table:table-cell>
          <table:table-cell table:style-name="ce1" table:number-columns-repeated="2"/>
          <table:table-cell table:style-name="ce1" office:value-type="string" calcext:value-type="string">
            <text:p>jpn</text:p>
          </table:table-cell>
          <table:table-cell table:style-name="ce1" table:number-columns-repeated="3"/>
          <table:table-cell table:style-name="ce1" office:value-type="string" calcext:value-type="string">
            <text:p>報道特集 PLAYISMパブリッシャー戦略2020, 8-9 | ファミ通TOP30, 10-13 | 特集 『アイドルマスター』15周年始まりの特集, 14-37 | 新作特報 機動戦士ガンダムEXTREME VS.マキシブーストON, 38-41 | 発売記念特集 コーヒートーク, 42-43 | 配信記念特集 プリズンプリンセス, 44-45 | 発売記念特集 ウォーハンマー:Chaosbane, 46-47 | マンガ 艦隊これくしょん-艦これ-海色のアルトサックス / 柚木ガオ, 66-51 | 艦隊これくしょん-艦これ-艦コネ!改二, 67-69 | 発売直前特集 グランブルーファンタジーヴァーサス, 70-73 | グランブルーファンタジー情報局グラ通, 74-79 | 続報 ペルソナ5スクランブルザファントムストライカーズ, 82-85 | 注目情報 The Awesome Adventures of Captain Spirit, 86-89 | 続報 Death end re;Quest2, 90-93 | 新着ゲーム通信2020, 94-94 | ONE PIECE 海賊無双4, 94-94 | 特別企画 『メギド72』コンサートリポート, 96-97 | ファミ通町内会, 99-102 | LETTERS伝言板, 103-103 | マンガ 和田ラヂヲの徐々にポイマン / 和田ラヂヲ, 103-103 | マンガ 無慈悲な8bit / 山本さほ, 104-105 | ファミ通TOP30協力店リスト, 106-106 | 新作ソフト&amp;関連商品発売スケジュール, 107-111 | ガバスシステム, 112-112 | マンガ 福満しげゆきのほのぼのゲームエッセイマンガ / 福満しげゆき, 112-112 | おた博2020, 113-113 | チューチュー宝船占い2020, 114-114 | マンガ ドラネコシアターリプライズ / 餅月あんこ, 115-115 | ファミ通販, 116-117 | とっておきインディー, 118-119 | 俺たちの懐ゲー:レトロゲーマー座談会, 120-120 | ダウンロードコンテンツ福袋の中身を大紹介!!, 122-122 | プレゼント・アンケート, 123-123 | ファミ通エオルゼア倶楽部, 128-129 | イカ研究所ファミ通支部発行イカスポ, 130-131 | コラム 伊集院光接近につきゲーム警報発令中 / 伊集院光, 132-132 | コラム 女流棋士・香川愛生の香車のうら / 香川愛生, 133-133 | コラム ゲームのムズカシイ話 / 西川善司, 134-135 | コラム マイディーの“オンラインの向こう側" / マイディー, 136-136 | 今週のファミ通編集部, 137-137 | マンガ ふぁみもん / 酔co, 137-137 | Weeklyエンタミクス, 138-139 | プレゼントアンドインフォメーション, 140-141 | 1月のプライズコレクション, 142-145 | 最新ゲームチェックシート, 146-151 | 新作ゲームクロスレビュー, 153-155 | 緊急募集 ファミ通・電撃ゲームアワード2019, 156-157 | ファミ通エクスプレス, 158-161 | 次号予告&amp;カレンダー, 162-162</text:p>
          </table:table-cell>
          <table:table-cell table:style-name="ce1" table:number-columns-repeated="2"/>
          <table:table-cell table:style-name="ce1" office:value-type="string" calcext:value-type="string">
            <text:p>2020-01-30</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358</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7)=1626</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7</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7号 通巻1626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20-01-30</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64 pages | 26 cm</text:p>
          </table:table-cell>
          <table:table-cell table:style-name="ce1" table:number-columns-repeated="14"/>
        </table:table-row>
        <table:table-row table:style-name="ro1">
          <table:table-cell table:style-name="ce1" office:value-type="string" calcext:value-type="string">
            <text:p>https://collection.rcgs.jp/page/RELATEDINSTANCE0021376</text:p>
          </table:table-cell>
          <table:table-cell table:style-name="ce1" office:value-type="string" calcext:value-type="string">
            <text:p>rcgs:RelatedInstance</text:p>
          </table:table-cell>
          <table:table-cell table:style-name="ce1" office:value-type="string" calcext:value-type="string">
            <text:p>[ゲーム専門誌] 電撃PlayStation. 26(3).</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20 KADOKAWA Game Linkage Inc.</text:p>
          </table:table-cell>
          <table:table-cell table:style-name="ce1"/>
          <table:table-cell table:style-name="ce1" office:value-type="string" calcext:value-type="string">
            <text:p>十三機兵防衛圏, 4-10 | グランブルーファンタジー ヴァーサス, 12-31 | 2020エムツーの野望~天王台の辺~, 58-61 | 英雄伝説 創の軌跡, 34-43 | ブイブイブイテューヌ, 44-51 | ソードアート・オンライン フェイタル・バレット, 56-57 | ボク姫PROJECT, 62-63 | ペルソナ5 スクランブル ザ ファントム ストライカーズ, 66-79 | 侍道外伝 KATANAKAMI, 80-83 | ONE PUNCH MAN A HERO NOBODY KNOWS(ワンパンマン ヒーローノーバディノウズ), 84-85 | LoveR Kiss(ラヴアール キス), 86-86 | BUYERS GUIDE, 87-90 | ファイナルファンタジー7 リメイク, 92-105 | 仁王2, 106-107 | デジモンサヴァイブ, 108-109 | バイオハザード RE:3, 110-111 | Root Film(ルートフィルム), 112-113 | メガトン級ムサシ, 114-115 | 龍が如く7 光と闇の行方, 118-127 | ファンタシースターオンライン2, 128-131 | 機動戦士ガンダム バトルオペレーション2, 132-133 | ファイナルファンタジー11, 134-135 | ファイナルファンタジー14: 漆黒のヴィランズ, 136-137 | 電撃ネプの会, 52-53 | 電パイル, 54-54 | DENGEKI INDIE XXX, 140-141 | 4色奴隷, 145-145 | はじめて物語(龍が如く7 光と闇の行方) / 岩瀬さとみ, 147-150 | トロフィー王への道, 151-151 | PSの奴隷, 152-161 | ファミ通・電撃ゲームアワード2019, 11-11 | 読者アンケートプレゼント, 32-32 | 電撃PS Live&amp;Webのお知らせ, 138-138 | 読者アンケート, 162-162 | 電撃の攻略本, 165-165 | PlayStation Topics, 170-171 | Review Extra G, 172-175 | NEW SOFT SCHEDULE, 176-177 | RANKING, 178-178</text:p>
          </table:table-cell>
          <table:table-cell table:style-name="ce1" table:number-columns-repeated="2"/>
          <table:table-cell table:style-name="ce1" office:value-type="string" calcext:value-type="string">
            <text:p>2020-01-28</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text:p>
          </table:table-cell>
          <table:table-cell table:style-name="ce1" table:number-columns-repeated="10"/>
          <table:table-cell table:style-name="ce1" office:value-type="string" calcext:value-type="string">
            <text:p>RELATEDINSTANCE0021376</text:p>
          </table:table-cell>
          <table:table-cell table:style-name="ce1" office:value-type="string" calcext:value-type="string">
            <text:p>アスキーメディアワークス | KADOKAWA [発行] | 青柳昌行[発行人] | 豊島秀介 [編集人]</text:p>
          </table:table-cell>
          <table:table-cell table:style-name="ce1" office:value-type="string" calcext:value-type="string">
            <text:p>電撃PlayStation ; 26(3)=818</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3</text:p>
          </table:table-cell>
          <table:table-cell table:style-name="ce1" office:value-type="string" calcext:value-type="string">
            <text:p>電撃PlayStation</text:p>
          </table:table-cell>
          <table:table-cell table:style-name="ce1"/>
          <table:table-cell table:style-name="ce1" office:value-type="string" calcext:value-type="string">
            <text:p>特別定価 980円 本体 891円</text:p>
          </table:table-cell>
          <table:table-cell table:style-name="ce1" table:number-columns-repeated="6"/>
          <table:table-cell table:style-name="ce1" office:value-type="string" calcext:value-type="string">
            <text:p>26</text:p>
          </table:table-cell>
          <table:table-cell table:style-name="ce1" table:number-columns-repeated="3"/>
          <table:table-cell table:style-name="ce1" office:value-type="string" calcext:value-type="string">
            <text:p>第26巻 3号 通巻818号 | Vol.684</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2"/>
          <table:table-cell table:style-name="ce1" office:value-type="string" calcext:value-type="string">
            <text:p>Dengeki pureisuteshon | デンゲキ PlayStation</text:p>
          </table:table-cell>
          <table:table-cell table:style-name="ce1" office:value-type="string" calcext:value-type="string">
            <text:p>2020-01-28</text:p>
          </table:table-cell>
          <table:table-cell table:style-name="ce1" office:value-type="string" calcext:value-type="string">
            <text:p>KADOKAWA</text:p>
          </table:table-cell>
          <table:table-cell table:style-name="ce1" office:value-type="string" calcext:value-type="string">
            <text:p>東京都千代田区</text:p>
          </table:table-cell>
          <table:table-cell table:style-name="ce1" office:value-type="string" calcext:value-type="string">
            <text:p>冊子</text:p>
          </table:table-cell>
          <table:table-cell table:style-name="ce1" table:number-columns-repeated="2"/>
          <table:table-cell table:style-name="ce1" office:value-type="string" calcext:value-type="string">
            <text:p>180 pages | 25.8 cm</text:p>
          </table:table-cell>
          <table:table-cell table:style-name="ce1" table:number-columns-repeated="14"/>
        </table:table-row>
        <table:table-row table:style-name="ro1">
          <table:table-cell table:style-name="ce1" office:value-type="string" calcext:value-type="string">
            <text:p>https://collection.rcgs.jp/page/RELATEDINSTANCE0021283</text:p>
          </table:table-cell>
          <table:table-cell table:style-name="ce1" office:value-type="string" calcext:value-type="string">
            <text:p>rcgs:RelatedInstance</text:p>
          </table:table-cell>
          <table:table-cell table:style-name="ce1" office:value-type="string" calcext:value-type="string">
            <text:p>[ゲーム専門誌] Weekly ファミ通. 35(5).</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KADOKAWA Game Linkage Inc.</text:p>
          </table:table-cell>
          <table:table-cell table:style-name="ce1"/>
          <table:table-cell table:style-name="ce1" office:value-type="string" calcext:value-type="string">
            <text:p>, | 報道特集 2019ソフト販売本数ランキングTOP100, 6-9 | ファミ通TOP30, 10-13 | 新作特報 あつまれどうぶつの森, 14-17 | 続報 ペルソナ5スクランブルザファントムストライカーズ, 20-23 | 続報 バイオハザードRE:3, 24-27 | 続報 グランブルーファンタジーヴァーサス, 28-31 | 注目情報 ドラゴンクエスト10いばらの巫女と滅びの神オンライン, 32-33 | 新着ゲーム通信2020, 34-34 | 僕のヒーローアカデミア One's Justice2, 34-34 | SEGA AGES ソニック・ザ・ヘッジホッグ2, 34-34 | 発売記念特集 三國志14, 36-41 | ファミ通町内会, 43-46 | LETTERS伝言板, 47-47 | マンガ 和田ラヂヲの徐々にポイマン / 和田ラヂヲ, 47-47 | マンガ 無慈悲な8bit / 山本さほ, 48-49 | チューチュー宝船占い2020, 50-50 | マンガ ドラネコシアターリプライズ / 餅月あんこ, 51-51 | 発売記念特集 幻影異聞録#FE Encore, 52-61 | 発売記念特集 龍が如く7光と闇の行方, 62-134 | 新作ソフト&amp;関連商品発売スケジュール, 139-143 | ファミ通TOP30協力店リスト, 144-144 | ガバスシステム, 146-146 | マンガ 福満しげゆきのほのぼのゲームエッセイマンガ / 福満しげゆき, 146-146 | おた博2020, 147-147 | ファミ通販, 148-149 | とっておきインディー, 150-151 | 俺たちの懐ゲー:レトロゲーマー座談会, 152-152 | プレゼント・アンケート, 154-154 | 発売記念特集 神田川JET GIRLS, 156-159 | ファミ通エオルゼア倶楽部, 160-161 | コラム 伊集院光接近につきゲーム警報発令中 / 伊集院光, 162-162 | コラム 女流棋士・香川愛生の香車のうら / 香川愛生, 163-163 | コラム ゲームのムズカシイ話 / 西川善司, 164-165 | コラム マイディーの“オンラインの向こう側" / マイディー, 166-166 | 今週のファミ通編集部, 167-167 | マンガ ふぁみもん / 酔co, 167-167 | Weeklyエンタミクス, 168-169 | プレゼントアンドインフォメーション, 170-171 | 最新ゲームチェックシート, 172-177 | 新作ゲームクロスレビュー, 178-180 | ファミ通エクスプレス, 182-185 | 次号予告&amp;カレンダー, 186-186</text:p>
          </table:table-cell>
          <table:table-cell table:style-name="ce1" table:number-columns-repeated="2"/>
          <table:table-cell table:style-name="ce1" office:value-type="string" calcext:value-type="string">
            <text:p>2020-01-16</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283</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5)=1624</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5</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5号 (通巻1624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20-01-16</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88 pages | 26 cm</text:p>
          </table:table-cell>
          <table:table-cell table:style-name="ce1" table:number-columns-repeated="14"/>
        </table:table-row>
        <table:table-row table:style-name="ro1">
          <table:table-cell table:style-name="ce1" office:value-type="string" calcext:value-type="string">
            <text:p>https://collection.rcgs.jp/page/RELATEDINSTANCE0021265</text:p>
          </table:table-cell>
          <table:table-cell table:style-name="ce1" office:value-type="string" calcext:value-type="string">
            <text:p>rcgs:RelatedInstance</text:p>
          </table:table-cell>
          <table:table-cell table:style-name="ce1" office:value-type="string" calcext:value-type="string">
            <text:p>[ゲーム専門誌] Nintendo DREAM. 25(1).</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ambit 2020</text:p>
          </table:table-cell>
          <table:table-cell table:style-name="ce1"/>
          <table:table-cell table:style-name="ce1" office:value-type="string" calcext:value-type="string">
            <text:p>任天堂の宮本茂さんゲーム業界初の文化功労者に選出, 4-5 | ポケットモンスター ソード・シールド, 6-13 | ポケモン堂EXPERT, 14-17 | Nintendo Live 2019 レポート, 18-21 | マリオ&amp;ソニック AT 東京2020オリンピック™, 22-24 | ファイアーエムブレム 風花雪月 フォドラさんぽ 定期プレイヤーアンケート ぷちリニューアル!!/5年後ファッションチェック, 25-27 | 主人公の全技能オールS+への道, 28-35 | 幻影異聞録#FE Encore, 36-39 | ペルソナ5 スクランブル ザ ファントム ストライカーズ, 40-41 | モンキーバレルズ グッド・フィール ディレクターインタビュー, 42-43 | Nintendo Switchで楽しく続けるフィットネスチャレンジ リングフィットアドベンチャー/Fit Boxing, 54-58 | SDガンダム ジージェネレーションズ クロスレイズ, 44-47 | アトリエ ~黄昏の錬金術士 トリロジー~ DX プレミアムボックス/妖怪ウォッチ4++ ほか 新作ラインナップ, 48-53 | インディーズドリーム Old School Musical(オールドスクールミュージカル), 75-75 | 84のヒミツの874 住所非公開・会員制ゲーム食堂、84の店長がお送りするヒミツのコラム, ??-?? | ポケモン堂 EXPERT, 14-17 | UNDERTALE+DELTARUNE FAN, 61-61 | どうぶつの森 ポケットキャンプ 交流場, 66-67 | ファイアーエムブレム0 英雄研究所, 68-69 | 倉ドリーム / 倉島一幸, 59-59 | コミック おとうさんは早起きゲーマー / あやたろす, 65-65 | 平林久和のゲーム解剖学 / 平林久和, 70-71 | イマダチススムのダウンロー堂 / 今立進, 72-72 | 岩垂徳行の音符の隙間 / 岩垂徳行, 73-73 | パリ発任天堂レポート / フロラン・ゴルジュ, 74-74 | インディーズドリーム, 75-75 | 任天堂レアもの図鑑 / たけのすけ, 75-75 | デス仙人の教えてあげるR, 76-77 | キャラクターダービーDX, 60-60 | ドリームキングダム, 78-81 | ニンドリ学園, 82-85 | ゲームソフトファンクラブ, 87-89 | Nintendo Topics, 90-92 | 読者プレゼント&amp;アンケート, 93-93 | ランキング研究所, 94-95 | ソフト発売スケジュール, 96-97</text:p>
          </table:table-cell>
          <table:table-cell table:style-name="ce1" table:number-columns-repeated="2"/>
          <table:table-cell table:style-name="ce1" office:value-type="string" calcext:value-type="string">
            <text:p>2020-01-01</text:p>
          </table:table-cell>
          <table:table-cell table:style-name="ce1"/>
          <table:table-cell table:style-name="ce1" office:value-type="string" calcext:value-type="string">
            <text:p>紙</text:p>
          </table:table-cell>
          <table:table-cell table:style-name="ce1" table:number-columns-repeated="10"/>
          <table:table-cell table:style-name="ce1" office:value-type="string" calcext:value-type="string">
            <text:p>逐次刊行物</text:p>
          </table:table-cell>
          <table:table-cell table:style-name="ce1" table:number-columns-repeated="9"/>
          <table:table-cell table:style-name="ce1" office:value-type="string" calcext:value-type="string">
            <text:p>ニンテンドードリーム</text:p>
          </table:table-cell>
          <table:table-cell table:style-name="ce1"/>
          <table:table-cell table:style-name="ce1" office:value-type="string" calcext:value-type="string">
            <text:p>RELATEDINSTANCE0021265</text:p>
          </table:table-cell>
          <table:table-cell table:style-name="ce1" office:value-type="string" calcext:value-type="string">
            <text:p>アンビット | 徳間書店</text:p>
          </table:table-cell>
          <table:table-cell table:style-name="ce1" office:value-type="string" calcext:value-type="string">
            <text:p>Nintendo DREAM ; 25(1)=309</text:p>
          </table:table-cell>
          <table:table-cell table:style-name="ce1" table:number-columns-repeated="8"/>
          <table:table-cell table:style-name="ce1" office:value-type="string" calcext:value-type="string">
            <text:p>©2020</text:p>
          </table:table-cell>
          <table:table-cell table:style-name="ce1" table:number-columns-repeated="6"/>
          <table:table-cell table:style-name="ce1" office:value-type="string" calcext:value-type="string">
            <text:p>1</text:p>
          </table:table-cell>
          <table:table-cell table:style-name="ce1" office:value-type="string" calcext:value-type="string">
            <text:p>Nintendo DREAM</text:p>
          </table:table-cell>
          <table:table-cell table:style-name="ce1" table:number-columns-repeated="8"/>
          <table:table-cell table:style-name="ce1" office:value-type="string" calcext:value-type="string">
            <text:p>25</text:p>
          </table:table-cell>
          <table:table-cell table:style-name="ce1" table:number-columns-repeated="3"/>
          <table:table-cell table:style-name="ce1" office:value-type="string" calcext:value-type="string">
            <text:p>第25巻第1号通巻309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3"/>
          <table:table-cell table:style-name="ce1" office:value-type="string" calcext:value-type="string">
            <text:p>2020-01-01</text:p>
          </table:table-cell>
          <table:table-cell table:style-name="ce1" office:value-type="string" calcext:value-type="string">
            <text:p>アンビット</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00 pages | 26 cm</text:p>
          </table:table-cell>
          <table:table-cell table:style-name="ce1" table:number-columns-repeated="7"/>
          <table:table-cell table:style-name="ce1" office:value-type="string" calcext:value-type="string">
            <text:p>Date from 背表紙の奥付</text:p>
          </table:table-cell>
          <table:table-cell table:style-name="ce1" table:number-columns-repeated="6"/>
        </table:table-row>
        <table:table-row table:style-name="ro1">
          <table:table-cell table:style-name="ce1" office:value-type="string" calcext:value-type="string">
            <text:p>https://collection.rcgs.jp/page/RELATEDINSTANCE0021274</text:p>
          </table:table-cell>
          <table:table-cell table:style-name="ce1" office:value-type="string" calcext:value-type="string">
            <text:p>rcgs:RelatedInstance</text:p>
          </table:table-cell>
          <table:table-cell table:style-name="ce1" office:value-type="string" calcext:value-type="string">
            <text:p>[ゲーム専門誌] 電撃PlayStation. 26(2).</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KADOKAWA GameLinkage Inc.</text:p>
          </table:table-cell>
          <table:table-cell table:style-name="ce1"/>
          <table:table-cell table:style-name="ce1" office:value-type="string" calcext:value-type="string">
            <text:p>GRANBLUE FANTASY Relink グランブルーファンタジーヴァーサス, 6-11 | 龍が如く7 光と闇の行方, 12-25 | 電撃PS25年目の真実, 27-51 | エスプレイドψ(サイ), 82-83 | ソードアート・オンライン アリシゼーション リコリス, 54-63 | ブイブイブイテューヌ, 64-69 | 十三機兵防衛圏, 74-81 | void tRrLM();//ボイド・テラリウム, 84-87 | ボク姫PROJECT, 88-89 | キングダム ハーツ3 Re Mind, 92-95 | 三國志14, 96-99 | 神田川JET GIRLS, 100-103 | ドラゴンボールZ KAKAROT, 104-104 | BUYERS GUIDE, 105-107 | バイオハザード RE:3, 108-111 | ペルソナ5 スクランブル ザ ファントム ストライカーズ, 112-115 | ファイナルファンタジー7 リメイク, 116-119 | サイバーパンク2077, 120-123 | Root Film(ルートフィルム), 124-125 | METAL MAX Xeno Reborn(メタルマックス ゼノリボーン), 126-127 | ライフ イズ ストレンジ 2, 128-129 | 新サクラ大戦, 132-135 | Wattam, 136-139 | お姉チャンバラORIGIN, 140-141 | モンスターハンターワールド:アイスボーン, 142-143 | ファンタシースターオンライン2, 144-147 | 機動戦士ガンダム バトルオペレーション2, 148-149 | ファイナルファンタジー11, 150-151 | ファイナルファンタジー14: 漆黒のヴィランズ, 152-153 | 電パイル, 70-70 | 電撃いるはーと, 71-71 | 電撃ネプの会, 72-72 | DENGEKI INDIE XXX, 156-157 | 4色奴隷, 161-161 | はじめて物語(シタデル:永炎の魔法と古の城塞) / 岩瀬さとみ, 163-166 | トロフィー王への道, 167-167 | PSの奴隷, 168-177 | 読者アンケートプレゼント, 52-52 | 電撃PS Live&amp;Webのお知らせ, 154-154 | 読者アンケート, 178-178 | PlayStation Topics, 184-187 | Review Extra G, 188-191 | NEW SOFT SCHEDULE, 192-193 | RANKING, 194-194</text:p>
          </table:table-cell>
          <table:table-cell table:style-name="ce1" table:number-columns-repeated="2"/>
          <table:table-cell table:style-name="ce1" office:value-type="string" calcext:value-type="string">
            <text:p>2019-12-28</text:p>
          </table:table-cell>
          <table:table-cell table:style-name="ce1"/>
          <table:table-cell table:style-name="ce1" office:value-type="string" calcext:value-type="string">
            <text:p>紙</text:p>
          </table:table-cell>
          <table:table-cell table:style-name="ce1"/>
          <table:table-cell table:style-name="ce1" office:value-type="string" calcext:value-type="string">
            <text:p>RELATEDINSTANCE0020142</text:p>
          </table:table-cell>
          <table:table-cell table:style-name="ce1" table:number-columns-repeated="8"/>
          <table:table-cell table:style-name="ce1" office:value-type="string" calcext:value-type="string">
            <text:p>逐次刊行物</text:p>
          </table:table-cell>
          <table:table-cell table:style-name="ce1" office:value-type="string" calcext:value-type="string">
            <text:p>KADOKAWA</text:p>
          </table:table-cell>
          <table:table-cell table:style-name="ce1" table:number-columns-repeated="10"/>
          <table:table-cell table:style-name="ce1" office:value-type="string" calcext:value-type="string">
            <text:p>RELATEDINSTANCE0021274</text:p>
          </table:table-cell>
          <table:table-cell table:style-name="ce1" office:value-type="string" calcext:value-type="string">
            <text:p>KADOKAWA</text:p>
          </table:table-cell>
          <table:table-cell table:style-name="ce1" office:value-type="string" calcext:value-type="string">
            <text:p>電撃PlayStation ; 26(2)=817 ; Vol.683</text:p>
          </table:table-cell>
          <table:table-cell table:style-name="ce1" table:number-columns-repeated="8"/>
          <table:table-cell table:style-name="ce1" office:value-type="string" calcext:value-type="string">
            <text:p>©2019</text:p>
          </table:table-cell>
          <table:table-cell table:style-name="ce1" table:number-columns-repeated="6"/>
          <table:table-cell table:style-name="ce1" office:value-type="string" calcext:value-type="string">
            <text:p>2</text:p>
          </table:table-cell>
          <table:table-cell table:style-name="ce1" office:value-type="string" calcext:value-type="string">
            <text:p>電撃PlayStation</text:p>
          </table:table-cell>
          <table:table-cell table:style-name="ce1"/>
          <table:table-cell table:style-name="ce1" office:value-type="string" calcext:value-type="string">
            <text:p>特別定価980円(本体891円)</text:p>
          </table:table-cell>
          <table:table-cell table:style-name="ce1" table:number-columns-repeated="6"/>
          <table:table-cell table:style-name="ce1" office:value-type="string" calcext:value-type="string">
            <text:p>26</text:p>
          </table:table-cell>
          <table:table-cell table:style-name="ce1" table:number-columns-repeated="3"/>
          <table:table-cell table:style-name="ce1" office:value-type="string" calcext:value-type="string">
            <text:p>第26巻 第2号 (通巻817号) | Vol.683</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2"/>
          <table:table-cell table:style-name="ce1" office:value-type="string" calcext:value-type="string">
            <text:p>Dengeki purei suteshon | デンゲキ PlayStation</text:p>
          </table:table-cell>
          <table:table-cell table:style-name="ce1" office:value-type="string" calcext:value-type="string">
            <text:p>2019-12-28</text:p>
          </table:table-cell>
          <table:table-cell table:style-name="ce1" office:value-type="string" calcext:value-type="string">
            <text:p>KADOKAWA</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96 pages | 25.8 cm</text:p>
          </table:table-cell>
          <table:table-cell table:style-name="ce1" table:number-columns-repeated="14"/>
        </table:table-row>
        <table:table-row table:style-name="ro1">
          <table:table-cell table:style-name="ce1" office:value-type="string" calcext:value-type="string">
            <text:p>https://collection.rcgs.jp/page/RELATEDINSTANCE0021279</text:p>
          </table:table-cell>
          <table:table-cell table:style-name="ce1" office:value-type="string" calcext:value-type="string">
            <text:p>rcgs:RelatedInstance</text:p>
          </table:table-cell>
          <table:table-cell table:style-name="ce1" office:value-type="string" calcext:value-type="string">
            <text:p>[ゲーム専門誌] Weekly ファミ通. 35(1).</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KADOKAWA Game Linkage Inc.</text:p>
          </table:table-cell>
          <table:table-cell table:style-name="ce1"/>
          <table:table-cell table:style-name="ce1" office:value-type="string" calcext:value-type="string">
            <text:p>報道特集 アドベンチャーゲームは滅ぶのか?緊急座談会, 8-11 | 報道特集 BitSummit The 8th Bitに期すること, 12-13 | 新作特報 バイオハザードRE:3, 14-25 | バイオハザー堂, 26-27 | 特集 ファイナルファンタジー7リメイク, 28-37 | 新作特報 Life is Strange 2, 38-43 | 新作特報 198X, 44-45 | 続報 ペルソナ5スクランブルザファントムストライカーズ, 46-51 | 続報 龍が如く7光と闇の行方, 52-55 | 続報 Death end re;Quest2, 56-59 | 続報 三國志14, 60-63 | 新着ゲーム通信2020, 64-65 | パズドラGOLD, 64-64 | ヴェルシリア アーク ~ヒーロー スクール ヒストリー~, 65-65 | オーバークック スペシャルエディション + オーバークック2, 65-65 | ファミ通町内会, 67-70 | LETTERS伝言板, 71-71 | マンガ 和田ラヂヲの徐々にポイマン / 和田ラヂヲ, 71-71 | マンガ 無慈悲な8bit / 山本さほ, 72-73 | 猪突猛進開運占い, 74-74 | マンガ きの散歩 / 高橋きの, 75-75 | 特集 いままでありがとう!『MHF』&amp;『DDON』, 76-115 | 注目情報 シャドウバース, 118-121 | 新作ソフト&amp;関連商品発売スケジュール, 123-127 | ファミ通TOP30協力店リスト, 128-128 | ガバスシステム, 130-130 | マンガ 福満しげゆきのほのぼのゲームエッセイマンガ / 福満しげゆき, 130-130 | おた博2019, 131-131 | ファミ通販, 132-133 | とっておきインディー, 134-135 | 俺たちの懐ゲー:レトロゲーマー座談会, 137-137 | プレゼント・アンケート, 138-138 | 発売記念特集 無双OROCHI3 Ultimate, 140-145 | 音どけ:あの人の声、お届けします 早見沙織 / 早見沙織, 146-149 | 発売記念特集 テラリア, 150-153 | 発売記念特集 アンセスターズレガシー, 154-155 | 発売記念特集 The Surge 2, 156-157 | 配信記念特集 モンスターファーム, 158-159 | 配信直前特集 アーケードアーカイブスVS.バルーンファイト, 160-163 | ファミ通モンハン調査団, 164-165 | コラム 河津秋敏の頭の中 / 河津秋敏, 166-166 | コラム 桜井政博のゲームについて思うこと / 桜井政博, 167-167 | コラム 伊集院光接近につきゲーム警報発令中 / 伊集院光, 168-168 | コラム みりん小さじ2杯 / 古川未鈴&lt;でんぱ組.inc&gt;, 169-169 | コラム ゲームのムズカシイ話 / 西川善司, 170-171 | Weeklyエンタミクス, 172-173 | プレゼントアンドインフォメーション, 174-175 | ファミキング, 176-176 | 今週のファミ通編集部, 177-177 | ファミ通TOP30, 178-181 | 新作ゲームクロスレビュー, 182-183 | 最新ゲームチェックシート, 184-189 | ファミ通エクスプレス, 190-193 | 次号予告&amp;カレンダー, 194-194</text:p>
          </table:table-cell>
          <table:table-cell table:style-name="ce1" table:number-columns-repeated="2"/>
          <table:table-cell table:style-name="ce1" office:value-type="string" calcext:value-type="string">
            <text:p>2019-12-19</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279</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5(1)=1620</text:p>
          </table:table-cell>
          <table:table-cell table:style-name="ce1" table:number-columns-repeated="8"/>
          <table:table-cell table:style-name="ce1" office:value-type="string" calcext:value-type="string">
            <text:p>©2019</text:p>
          </table:table-cell>
          <table:table-cell table:style-name="ce1" table:number-columns-repeated="6"/>
          <table:table-cell table:style-name="ce1" office:value-type="string" calcext:value-type="string">
            <text:p>1</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5</text:p>
          </table:table-cell>
          <table:table-cell table:style-name="ce1" table:number-columns-repeated="3"/>
          <table:table-cell table:style-name="ce1" office:value-type="string" calcext:value-type="string">
            <text:p>第35巻 第1号 (通巻1620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19-12-19</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96 pages | 26 cm</text:p>
          </table:table-cell>
          <table:table-cell table:style-name="ce1" table:number-columns-repeated="14"/>
        </table:table-row>
        <table:table-row table:style-name="ro1">
          <table:table-cell table:style-name="ce1" office:value-type="string" calcext:value-type="string">
            <text:p>https://collection.rcgs.jp/page/RELATEDINSTANCE0021268</text:p>
          </table:table-cell>
          <table:table-cell table:style-name="ce1" office:value-type="string" calcext:value-type="string">
            <text:p>rcgs:RelatedInstance</text:p>
          </table:table-cell>
          <table:table-cell table:style-name="ce1" office:value-type="string" calcext:value-type="string">
            <text:p>[ゲーム専門誌] Weekly ファミ通. 34(50).</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KADOKAWA Game Linkage Inc.</text:p>
          </table:table-cell>
          <table:table-cell table:style-name="ce1"/>
          <table:table-cell table:style-name="ce1" office:value-type="string" calcext:value-type="string">
            <text:p>ファミ通TOP30, 8-13 | 新作ゲームクロスレビュー, 14-17 | 特集 ファイナルファンタジー7リメイク, 18-27 | 新作特報 ブイブイブイテューヌ, 28-35 | 続報 ペルソナ5スクランブルザファントムストライカーズ, 38-43 | 続報 龍が如く7光と闇の行方, 44-47 | 続報 新サクラ大戦, 48-51 | 新着ゲーム通信2019, 52-52 | デビル メイ クライ 3 スペシャル エディション, 52-52 | 僕のヒーローアカデミア One's Justice2, 52-52 | 配信記念特集 モンスターファーム, 54-55 | ファミ通町内会, 59-62 | LETTERS伝言板, 63-63 | マンガ 和田ラヂヲの徐々にポイマン / 和田ラヂヲ, 63-63 | マンガ 無慈悲な8bit / 山本さほ, 64-65 | 猪突猛進開運占い, 66-66 | マンガ ドラネコシアターリプライズ / 餅月あんこ, 67-67 | 発売記念特集 SDガンダムジージェネレーションクロスレイズ, 68-73 | 特集 『十三機兵防衛圏』スタートガイド&amp;ヴァニラウェアのすべて, 74-121 | 発売直前特集 お姉チャンバラORIGIN, 122-125 | 注目情報 ドラゴンクエストウォーク, 126-129 | 新作ソフト&amp;関連商品発売スケジュール, 131-135 | ファミ通TOP30協力店リスト, 136-136 | ガバスシステム, 138-138 | マンガ 福満しげゆきのほのぼのゲームエッセイマンガ / 福満しげゆき, 138-138 | おた博2019, 139-139 | ファミ通販, 140-141 | とっておきインディー, 142-143 | 俺たちの懐ゲー:レトロゲーマー座談会, 144-144 | ダウンロードコンテンツ福袋の中身を大紹介!!, 146-146 | プレゼント・アンケート, 147-147 | イカ研究所ファミ通支部発行イカスポ, 148-149 | ファミ通モンハン調査団, 150-151 | エオルゼア倶楽部, 152-153 | PSO通, 154-155 | グランブルーファンタジー情報局グラ通, 156-161 | 特別企画 映画『シティーハンター』公開記念 主演・監督インタビュー, 162-163 | コラム 伊集院光接近につきゲーム警報発令中 / 伊集院光, 164-164 | コラム 女流棋士・香川愛生の香車のうら / 香川愛生, 165-165 | コラム ゲームのムズカシイ話 / 西川善司, 166-167 | マンガ ちょぼらうにょぽみのピコピコゲーム温泉 / ちょぼらうにょぽみ, 168-169 | コラム マイディーの“オンラインの向こう側" / マイディー, 170-170 | 今週のファミ通編集部, 171-171 | マンガ ふぁみもん / 酔co, 171-171 | Weeklyエンタミクス, 172-173 | プレゼントアンドインフォメーション, 174-175 | 11月のプライズコレクション, 176-179 | 最新ゲームチェックシート, 180-185 | 報道特集 X019リポート, 188-189 | ファミ通エクスプレス, 190-193 | 次号予告&amp;カレンダー, 194-194</text:p>
          </table:table-cell>
          <table:table-cell table:style-name="ce1" table:number-columns-repeated="2"/>
          <table:table-cell table:style-name="ce1" office:value-type="string" calcext:value-type="string">
            <text:p>2019-11-28</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1268</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4(50)=1617</text:p>
          </table:table-cell>
          <table:table-cell table:style-name="ce1" table:number-columns-repeated="8"/>
          <table:table-cell table:style-name="ce1" office:value-type="string" calcext:value-type="string">
            <text:p>©2019</text:p>
          </table:table-cell>
          <table:table-cell table:style-name="ce1" table:number-columns-repeated="3"/>
          <table:table-cell table:style-name="ce1" office:value-type="string" calcext:value-type="string">
            <text:p>4910218821297</text:p>
          </table:table-cell>
          <table:table-cell table:style-name="ce1" table:number-columns-repeated="2"/>
          <table:table-cell table:style-name="ce1" office:value-type="string" calcext:value-type="string">
            <text:p>50</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4</text:p>
          </table:table-cell>
          <table:table-cell table:style-name="ce1" table:number-columns-repeated="3"/>
          <table:table-cell table:style-name="ce1" office:value-type="string" calcext:value-type="string">
            <text:p>第34巻 第48号 (通巻1617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19-11-28</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96 pages | 26 cm</text:p>
          </table:table-cell>
          <table:table-cell table:style-name="ce1" table:number-columns-repeated="7"/>
          <table:table-cell table:style-name="ce1" office:value-type="string" calcext:value-type="string">
            <text:p>Date from 背表紙の奥付</text:p>
          </table:table-cell>
          <table:table-cell table:style-name="ce1" table:number-columns-repeated="6"/>
        </table:table-row>
        <table:table-row table:style-name="ro1">
          <table:table-cell table:style-name="ce1" office:value-type="string" calcext:value-type="string">
            <text:p>https://collection.rcgs.jp/page/RELATEDINSTANCE0021263</text:p>
          </table:table-cell>
          <table:table-cell table:style-name="ce1" office:value-type="string" calcext:value-type="string">
            <text:p>rcgs:RelatedInstance</text:p>
          </table:table-cell>
          <table:table-cell table:style-name="ce1" office:value-type="string" calcext:value-type="string">
            <text:p>[ゲーム専門誌] 電撃PlayStation. 26(1).</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KADOKAWA GameLinkage</text:p>
          </table:table-cell>
          <table:table-cell table:style-name="ce1"/>
          <table:table-cell table:style-name="ce1" office:value-type="string" calcext:value-type="string">
            <text:p>Wattam, 4-7 | プレイステーション、25歳, 9-33 | PlayStationハードの軌跡, 10-19 | 最高のエンタメハード PlayStation 4の今, 20-23 | 現時点での情報から探るPlayStation 5, 24-25 | SIE JAPAN スタジオのクリエイターに聞く!, 26-29 | プレイステーションとボク[田中圭一特別寄稿マンガ], 30-33 | 新サクラ大戦, 38-45 | WORLD WAR Z, 194-195 | ブイブイブイテューヌ, 48-58 | イース9 -Monstrum NOX-(モンストルム・ノクス), 62-67 | ソードアート・オンライン フェイタル・バレット, 68-69 | void tRrLM();//ボイド・テラリウム, 70-73 | 学園(仮), 74-75 | 妖怪ウォッチ4++, 78-79 | お姉チャンバラ ORIGIN, 80-81 | シタデル:永炎の魔法と古の城塞, 82-83 | STER OCEAN -First Departure R-, 84-85 | CONTROL(コントロール), 86-87 | 無双OROCHI3 Ultimate, 88-89 | アトリエ ~黄昏の錬金術士 トリロジー~ DX, 90-91 | SDガンダム ジージェネレーション クロスレイズ, 92-93 | ブレイグ テイル -イノセンス-, 94-95 | エスプレイドψ(サイ), 96-97 | THE DARK PICTURES: MAN OF MEDAN(マン・オブ・メダン), 98-98 | The Surge2(ザ サージ2), 99-99 | 電脳戦機バーチャロン マスターピース 1995~2001, 100-100 | BUYERS GUIDE, 101-104 | ファイナルファンタジー7 リメイク, 106-109 | 三國志14, 110-113 | 仁王2, 114-117 | 侍道外伝 KATANAKAMI, 118-121 | 龍が如く7 光と闇の行方, 122-125 | FAILY TAIL, 126-127 | Root Film(ルートフィルム), 128-129 | ペルソナ5 スクランブル ザ ファントム ストライカーズ, 130-131 | スペースチャンネル5VR あらかた★ダンシングショー, 132-132 | LoveR Kiss, 133-133 | DEATH STRANDING(デス・ストランディング), 134-141 | モンスターハンターワールド:アイスボーン, 142-143 | ACE COMBAT 7: SKIES UNKNOWN, 144-144 | ファンタシースターオンライン2, 146-149 | ファイナルファンタジー14:漆黒のヴィランズ, 150-151 | ファイナルファンタジー11, 152-153 | 電撃ネプの会, 59-59 | 電パイル, 60-60 | 電撃いるはーと, 61-61 | GAME WORLD うたわれるもの ロストフラグ, 154-155 | DENGEKI INDIE XXX, 156-157 | 4色奴隷, 161-161 | はじめて物語/DEATH STRANDING(デス・ストランディング) / 岩瀬さとみ, 163-166 | トロフィー王への道, 167-167 | PSの奴隷, 168-177 | 読者アンケートプレゼント, 36-36 | 電撃PS Live&amp;Webのお知らせ, 105-105 | 読者アンケート, 178-178 | 電撃の攻略本, 181-181 | PlayStation Topics, 182-183 | Review Extra G, 184-187 | NEW SOFT SCHEDULE, 188-189 | RANKING, 190-190 | 次号予告・奥付, 193-193</text:p>
          </table:table-cell>
          <table:table-cell table:style-name="ce1" table:number-columns-repeated="2"/>
          <table:table-cell table:style-name="ce1" office:value-type="string" calcext:value-type="string">
            <text:p>2019-11-28</text:p>
          </table:table-cell>
          <table:table-cell table:style-name="ce1"/>
          <table:table-cell table:style-name="ce1" office:value-type="string" calcext:value-type="string">
            <text:p>紙</text:p>
          </table:table-cell>
          <table:table-cell table:style-name="ce1"/>
          <table:table-cell table:style-name="ce1" office:value-type="string" calcext:value-type="string">
            <text:p>RELATEDINSTANCE0021262 | RELATEDINSTANCE0021264</text:p>
          </table:table-cell>
          <table:table-cell table:style-name="ce1" table:number-columns-repeated="8"/>
          <table:table-cell table:style-name="ce1" office:value-type="string" calcext:value-type="string">
            <text:p>逐次刊行物</text:p>
          </table:table-cell>
          <table:table-cell table:style-name="ce1" office:value-type="string" calcext:value-type="string">
            <text:p>KADOKAWA</text:p>
          </table:table-cell>
          <table:table-cell table:style-name="ce1" table:number-columns-repeated="10"/>
          <table:table-cell table:style-name="ce1" office:value-type="string" calcext:value-type="string">
            <text:p>RELATEDINSTANCE0021263</text:p>
          </table:table-cell>
          <table:table-cell table:style-name="ce1" office:value-type="string" calcext:value-type="string">
            <text:p>KADOKAWA</text:p>
          </table:table-cell>
          <table:table-cell table:style-name="ce1" office:value-type="string" calcext:value-type="string">
            <text:p>電撃PlayStation ; 26(1)=816 ; Vol.682</text:p>
          </table:table-cell>
          <table:table-cell table:style-name="ce1" table:number-columns-repeated="8"/>
          <table:table-cell table:style-name="ce1" office:value-type="string" calcext:value-type="string">
            <text:p>©2019</text:p>
          </table:table-cell>
          <table:table-cell table:style-name="ce1" table:number-columns-repeated="3"/>
          <table:table-cell table:style-name="ce1" office:value-type="string" calcext:value-type="string">
            <text:p>4910164730100</text:p>
          </table:table-cell>
          <table:table-cell table:style-name="ce1" table:number-columns-repeated="2"/>
          <table:table-cell table:style-name="ce1" office:value-type="string" calcext:value-type="string">
            <text:p>1</text:p>
          </table:table-cell>
          <table:table-cell table:style-name="ce1" office:value-type="string" calcext:value-type="string">
            <text:p>電撃PlayStation</text:p>
          </table:table-cell>
          <table:table-cell table:style-name="ce1"/>
          <table:table-cell table:style-name="ce1" office:value-type="string" calcext:value-type="string">
            <text:p>特別定価980円(本体891円)</text:p>
          </table:table-cell>
          <table:table-cell table:style-name="ce1" table:number-columns-repeated="6"/>
          <table:table-cell table:style-name="ce1" office:value-type="string" calcext:value-type="string">
            <text:p>26</text:p>
          </table:table-cell>
          <table:table-cell table:style-name="ce1" table:number-columns-repeated="3"/>
          <table:table-cell table:style-name="ce1" office:value-type="string" calcext:value-type="string">
            <text:p>第26巻 第1号 (通巻816号) | Vol.682</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月刊</text:p>
          </table:table-cell>
          <table:table-cell table:style-name="ce1" table:number-columns-repeated="2"/>
          <table:table-cell table:style-name="ce1" office:value-type="string" calcext:value-type="string">
            <text:p>Dengeki purei suteshon | デンゲキ PlayStation</text:p>
          </table:table-cell>
          <table:table-cell table:style-name="ce1" office:value-type="string" calcext:value-type="string">
            <text:p>2019-11-28</text:p>
          </table:table-cell>
          <table:table-cell table:style-name="ce1" office:value-type="string" calcext:value-type="string">
            <text:p>KADOKAWA</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96 pages | 25.8 cm</text:p>
          </table:table-cell>
          <table:table-cell table:style-name="ce1" table:number-columns-repeated="14"/>
        </table:table-row>
        <table:table-row table:style-name="ro1">
          <table:table-cell table:style-name="ce1" office:value-type="string" calcext:value-type="string">
            <text:p>https://collection.rcgs.jp/page/RELATEDINSTANCE0020973</text:p>
          </table:table-cell>
          <table:table-cell table:style-name="ce1" office:value-type="string" calcext:value-type="string">
            <text:p>rcgs:RelatedInstance</text:p>
          </table:table-cell>
          <table:table-cell table:style-name="ce1" office:value-type="string" calcext:value-type="string">
            <text:p>[ゲーム専門誌] Weekly ファミ通. 34(47).</text:p>
          </table:table-cell>
          <table:table-cell table:style-name="ce1" table:number-columns-repeated="2"/>
          <table:table-cell table:style-name="ce1" office:value-type="string" calcext:value-type="string">
            <text:p>jpn</text:p>
          </table:table-cell>
          <table:table-cell table:style-name="ce1"/>
          <table:table-cell table:style-name="ce1" office:value-type="string" calcext:value-type="string">
            <text:p>©2019 SUSUMU MATSUSHITA ENTERPRISE</text:p>
            <text:p>©2019 Gzbrain Inc.</text:p>
          </table:table-cell>
          <table:table-cell table:style-name="ce1"/>
          <table:table-cell table:style-name="ce1" office:value-type="string" calcext:value-type="string">
            <text:p>ファミ通TOP30, 6-9 | 新作ゲームクロスレビュー, 10-12 | 発売記念特集 DEATH STRANDING, 14-39 | 新作特報 ペルソナ5スクランブルザファントムストライカーズ, 42-49 | 新作特報 ネバーギブアップ, 50-51 | 特集 仁王2, 52-59 | ファミ通町内会, 63-66 | LETTERS伝言板, 67-67 | マンガ 和田ラヂヲの徐々にポイマン / 和田ラヂヲ, 67-67 | マンガ 無慈悲な8bit / 山本さほ, 68-69 | 猪突猛進開運占い, 70-70 | マンガ きの散歩 / 高橋きの, 71-71 | 配信記念特集 ロマンシングサガ3, 72-93 | 特集 レッド・デッド・リデンプション2, 96-99 | 新作ソフト&amp;関連商品発売スケジュール, 103-107 | ファミ通TOP30協力店リスト, 108-108 | おた博2019, 109-109 | ガバスシステム, 110-110 | マンガ 福満しげゆきのほのぼのゲームエッセイマンガ / 福満しげゆき, 110-110 | とっておきインディー, 112-113 | ファミ通販, 114-115 | 俺たちの懐ゲー:レトロゲーマー座談会, 117-117 | プレゼント・アンケート, 118-118 | 続報 新サクラ大戦, 122-125 | 続報 Death end re;Quest2, 126-129 | 続報 シタデル:永炎の魔法と古の城塞, 130-131 | 続報 侍道外伝KATANAKAMI, 132-133 | 続報 お姉チャンバラORIGIN, 134-135 | ファミ通モンハン調査団, 136-137 | 艦コネ!改二, 138-139 | コラム 桜井政博のゲームについて思うこと / 桜井政博, 141-141 | コラム 伊集院光接近につきゲーム警報発令中 / 伊集院光, 142-142 | コラム みりん小さじ2杯 / 古川未鈴&lt;でんぱ組.inc&gt;, 143-143 | コラム ゲームのムズカシイ話 / 西川善司, 144-145 | 今週のファミ通編集部, 147-147 | マンガ ふぁみもん / 酔co, 147-147 | Weeklyエンタミクス, 148-149 | プレゼントアンドインフォメーション, 150-151 | 最新ゲームチェックシート, 152-157 | MONTHLYハロ通 金澤朋子, 158-162 | 報道特集 THQ Nordic Japan始動!, 164-165 | ファミ通エクスプレス, 166-169 | 次号予告&amp;カレンダー, 170-170</text:p>
          </table:table-cell>
          <table:table-cell table:style-name="ce1" table:number-columns-repeated="2"/>
          <table:table-cell table:style-name="ce1" office:value-type="string" calcext:value-type="string">
            <text:p>2019-11-07</text:p>
          </table:table-cell>
          <table:table-cell table:style-name="ce1"/>
          <table:table-cell table:style-name="ce1" office:value-type="string" calcext:value-type="string">
            <text:p>紙 | 金属</text:p>
          </table:table-cell>
          <table:table-cell table:style-name="ce1" table:number-columns-repeated="10"/>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0973</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4(47)=1614</text:p>
          </table:table-cell>
          <table:table-cell table:style-name="ce1" table:number-columns-repeated="8"/>
          <table:table-cell table:style-name="ce1" office:value-type="string" calcext:value-type="string">
            <text:p>©2019</text:p>
          </table:table-cell>
          <table:table-cell table:style-name="ce1" table:number-columns-repeated="3"/>
          <table:table-cell table:style-name="ce1" office:value-type="string" calcext:value-type="string">
            <text:p>4910218831197</text:p>
          </table:table-cell>
          <table:table-cell table:style-name="ce1" table:number-columns-repeated="2"/>
          <table:table-cell table:style-name="ce1" office:value-type="string" calcext:value-type="string">
            <text:p>47</text:p>
          </table:table-cell>
          <table:table-cell table:style-name="ce1" office:value-type="string" calcext:value-type="string">
            <text:p>Weekly ファミ通</text:p>
          </table:table-cell>
          <table:table-cell table:style-name="ce1"/>
          <table:table-cell table:style-name="ce1" office:value-type="string" calcext:value-type="string">
            <text:p>特別定価 550円 本体 500円</text:p>
          </table:table-cell>
          <table:table-cell table:style-name="ce1" table:number-columns-repeated="6"/>
          <table:table-cell table:style-name="ce1" office:value-type="string" calcext:value-type="string">
            <text:p>34</text:p>
          </table:table-cell>
          <table:table-cell table:style-name="ce1" table:number-columns-repeated="3"/>
          <table:table-cell table:style-name="ce1" office:value-type="string" calcext:value-type="string">
            <text:p>第34巻 第47号 (通巻1614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2"/>
          <table:table-cell table:style-name="ce1" office:value-type="string" calcext:value-type="string">
            <text:p>Uikuri fami tsu | Weekly ファミ ツウ</text:p>
          </table:table-cell>
          <table:table-cell table:style-name="ce1" office:value-type="string" calcext:value-type="string">
            <text:p>2019-11-07</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72 pages | 26 cm</text:p>
          </table:table-cell>
          <table:table-cell table:style-name="ce1" table:number-columns-repeated="14"/>
        </table:table-row>
        <table:table-row table:style-name="ro1">
          <table:table-cell table:style-name="ce2" office:value-type="string" calcext:value-type="string">
            <text:p>https://collection.rcgs.jp/page/RELATEDINSTANCE0020972</text:p>
          </table:table-cell>
          <table:table-cell table:style-name="ce2" office:value-type="string" calcext:value-type="string">
            <text:p>rcgs:RelatedInstance</text:p>
          </table:table-cell>
          <table:table-cell table:style-name="ce2" office:value-type="string" calcext:value-type="string">
            <text:p>[ゲーム専門誌] Weekly ファミ通. 34(4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ファミ通TOP30, 8-13 | 新作特報 Layers of Fear 2, 14-15 | 新作特報 MONKEY BARRELS, 16-17 | 発売直前特集 DEATH STRANDING, 18-23 | 特集 The Last of Us Part 2, 24-27 | 発売記念特集 ルイージマンション3, 28-31 | 配信記念特集 インペリアルサガエクリプス, 32-37 | 特集 妖怪ウォッチぷにぷに, 38-45 | 発売記念特集 マリオ&amp;ソニックAT東京2020オリンピック, 46-51 | ファミ通町内会, 55-58 | LETTERS伝言板, 59-59 | マンガ 和田ラヂヲの徐々にポイマン / 和田ラヂヲ, 59-59 | マンガ 無慈悲な8bit / 山本さほ, 60-61 | 猪突猛進開運占い, 62-62 | マンガ ドラネコシアターリプライズ / 餅月あんこ, 63-63 | 発売記念特集 ディヴィニティ:オリジナル・シン2ディフィニティブエディション, 64-67 | 続報 龍が如く7光と闇の行方, 68-71 | 注目情報 BLADE XLORD, 72-75 | 新着ゲーム通信2019, 76-76 | 僕のヒーローアカデミア One's Justice2, 76-76 | 慟哭そして…, 76-76 | 発売記念特集 ペルソナ5ザ・ロイヤル, 78-101 | グランブルーファンタジー情報局グラ通, 102-109 | 新作ソフト&amp;関連商品発売スケジュール, 111-115 | ファミ通TOP30協力店リスト, 116-116 | ガバスシステム, 118-118 | マンガ 福満しげゆきのほのぼのゲームエッセイマンガ / 福満しげゆき, 118-118 | おた博2019, 119-119 | とっておきインディー, 120-121 | ダウンロードコンテンツ福袋の中身を大紹介!!, 126-126 | プレゼント・アンケート, 127-127 | ファミ通販, 128-129 | 俺たちの懐ゲー:レトロゲーマー座談会, 130-130 | イカ研究所ファミ通支部発行イカスポ, 134-135 | ファミ通モンハン調査団, 136-137 | エオルゼア倶楽部, 138-141 | コラム 伊集院光接近につきゲーム警報発令中 / 伊集院光, 142-142 | コラム 女流棋士・香川愛生の香車のうら / 香川愛生, 143-143 | コラム ゲームのムズカシイ話 / 西川善司, 144-145 | コラム マイディーの“オンラインの向こう側" / マイディー, 146-146 | 今週のファミ通編集部, 147-147 | Weeklyエンタミクス, 148-149 | プレゼントアンドインフォメーション, 150-151 | 10月のプライスコレクション, 152-155 | 最新ゲームチェックシート, 156-160 | 新作ゲームクロスレビュー, 161-163 | 報道特集 アソビジットの可能性, 164-165 | ファミ通エクスプレス, 166-169 | 次号予告&amp;カレンダー, 170-170</text:p>
          </table:table-cell>
          <table:table-cell table:style-name="ce2" table:number-columns-repeated="2"/>
          <table:table-cell table:style-name="ce2" office:value-type="string" calcext:value-type="string">
            <text:p>2019-10-31</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 Game Linkage</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972</text:p>
          </table:table-cell>
          <table:table-cell table:style-name="ce2" office:value-type="string" calcext:value-type="string">
            <text:p>KADOKAWA Game Linkage [発行] | KADOKAWA [発売] | 豊島秀介 [発行人] | 林克彦 [編集人]</text:p>
          </table:table-cell>
          <table:table-cell table:style-name="ce2" office:value-type="string" calcext:value-type="string">
            <text:p>週刊ファミ通 ; 34(46)=1613</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21198</text:p>
          </table:table-cell>
          <table:table-cell table:style-name="ce2" table:number-columns-repeated="2"/>
          <table:table-cell table:style-name="ce2" office:value-type="string" calcext:value-type="string">
            <text:p>46</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0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46号 (通巻161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10-31</text:p>
          </table:table-cell>
          <table:table-cell table:style-name="ce2" office:value-type="string" calcext:value-type="string">
            <text:p>KADOKAWA Game Linkage</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6 cm</text:p>
          </table:table-cell>
          <table:table-cell table:style-name="ce2" table:number-columns-repeated="14"/>
        </table:table-row>
        <table:table-row table:style-name="ro1">
          <table:table-cell table:style-name="ce2" office:value-type="string" calcext:value-type="string">
            <text:p>https://collection.rcgs.jp/page/RELATEDINSTANCE0020960</text:p>
          </table:table-cell>
          <table:table-cell table:style-name="ce2" office:value-type="string" calcext:value-type="string">
            <text:p>rcgs:RelatedInstance</text:p>
          </table:table-cell>
          <table:table-cell table:style-name="ce2" office:value-type="string" calcext:value-type="string">
            <text:p>[ゲーム専門誌] 電撃PlayStation. 25(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月刊電プレコミック 1冊 | ロマンシング サガ 特別付録 1冊 | 新サクラ大戦, 4-9 | ペルソナ5 ザ・ロイヤル, 10-21 | セガゲームス取締役CEOに訊く 2020年に向けたセガゲームスの姿, 84-87 | コール オブ デューティ モダン・ウォーフェア, 179-172 | 十三機兵防衛圏, 24-33 | ソードアート・オンライン アリシゼーション リコリス, 34-39 | イース9 -Monstrum NOX-(モンストルム・ノクス), 40-43 | 電撃ネプの会, 44-45 | 魔界戦記ディスガイア4 Return, 50-41 | void tRrLM();//ボイド・テラリウム, 52-53 | りゅうおうのおしごと!(仮), 54-55 | DEATH STRANDING(デス・ストランディング), 58-67 | ディヴィニティ:オリジナル・シン2 ディフィニティブエディション, 68-71 | Star Wars ジェダイ:フォールン・オーダー, 72-73 | SDガンダム ジージェネレーション クロスレイズ, 74-75 | シェンムー3, 76-77 | BUYERS GUIDE, 78-81 | 龍が如く7 光と闇の行方, 88-89 | Root Film, 90-91 | シタデル:永炎の魔法と古の城塞, 92-93 | 三國志14, 94-95 | 仁王2, 96-97 | 無双OROCHI3 Ultimate, 98-99 | グランブルーファンタジー ヴァーサス, 100-101 | 妖怪ウォッチ4++, 102-103 | METAL MAX Xeno Reborn(メタルマックス ゼノリボーン), 104-105 | エスプレイドψ(サイ), 106-108 | ライザのアトリエ ~常闇の女王と秘密の隠れ家~/イラストレーター トリダモノ氏の世界, 112-117 | モンスターハンターワールド:アイスボーン, 118-121 | ファイナルファンタジー14:漆黒のヴィランズ, 124-127 | ファイナルファンタジー11, 128-129 | 機動戦士ガンダム バトルオペレーション2, 130-131 | ファンタシースターオンライン2, 132-134 | 電パイル, 46-46 | 電撃いるはーと, 47-7 | GAME WORLD スターオーシャン:アナムネシス, 135-135 | DENGEKI INDIE XXX, 138-139 | 4色奴隷, 145-145 | はじめて物語(ディヴィニティ:オリジナル・シン2 ディフィニティブエディション) / 岩瀬さとみ, 147-150 | トロフィー王への道, 151-151 | PSの奴隷, 152-161 | 読者アンケートプレゼント, 22-22 | 電撃PS Live&amp;Webのお知らせ, 109-109 | 電撃の攻略本, 136-136 | PlayStation Topics, 142-143 | 読者アンケート, 162-162 | Review Extra G, 164-167 | NEW SOFT SCHEDULE, 168-169 | RANKING, 170-170 | 次号予告・奥付, 171-171</text:p>
          </table:table-cell>
          <table:table-cell table:style-name="ce2" table:number-columns-repeated="2"/>
          <table:table-cell table:style-name="ce2" office:value-type="string" calcext:value-type="string">
            <text:p>2019-10-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40</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960</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12)=815 ; Vol.681</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1299</text:p>
          </table:table-cell>
          <table:table-cell table:style-name="ce2" table:number-columns-repeated="2"/>
          <table:table-cell table:style-name="ce2" office:value-type="string" calcext:value-type="string">
            <text:p>12</text:p>
          </table:table-cell>
          <table:table-cell table:style-name="ce2" office:value-type="string" calcext:value-type="string">
            <text:p>電撃PlayStation</text:p>
          </table:table-cell>
          <table:table-cell table:style-name="ce2"/>
          <table:table-cell table:style-name="ce2" office:value-type="string" calcext:value-type="string">
            <text:p>特別定価 980円 本体 891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12号 (通巻815号) | Vol.68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10-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9 pages | 25.8 cm</text:p>
          </table:table-cell>
          <table:table-cell table:style-name="ce2" table:number-columns-repeated="14"/>
        </table:table-row>
        <table:table-row table:style-name="ro1">
          <table:table-cell table:style-name="ce2" office:value-type="string" calcext:value-type="string">
            <text:p>https://collection.rcgs.jp/page/RELATEDINSTANCE0020971</text:p>
          </table:table-cell>
          <table:table-cell table:style-name="ce2" office:value-type="string" calcext:value-type="string">
            <text:p>rcgs:RelatedInstance</text:p>
          </table:table-cell>
          <table:table-cell table:style-name="ce2" office:value-type="string" calcext:value-type="string">
            <text:p>[ゲーム専門誌] Weekly ファミ通. 34(4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報道特集&lt;1&gt;CEDEC+SAPPORO 2019リポート, 6-7 | 報道特集&lt;2&gt;プライベートディビジョン日本上陸!, 8-9 | 新作特報 Root Film, 10-11 | ファミ通TOP30, 12-15 | 発売直前特集 ペルソナ5ザ・ロイヤル, 16-25 | 発売直前特集 ディヴィニティ:オリジナル・シン2ディフィニティブエディション, 26-27 | 特集 『妖怪』シリーズ, 28-33 | 特別企画 リングフィットアドベンチャー, 34-39 | 発売記念特集 コールオブデューティモダン・ウォーフェア, 40-43 | 発売記念特集 Bloodstained:Ritual of the Night, 44-45 | 発売記念特集 GIGA WRECKER ALT., 46-47 | 配信記念特集 アーケードアーカイブスゴルフ, 48-49 | 発売記念特集 アウター・ワールド, 50-51 | 配信記念特集 BLADE XLORD, 52-63 | ファミ通町内会, 67-70 | LETTERS伝言板, 71-71 | マンガ 和田ラヂヲの徐々にポイマン / 和田ラヂヲ, 71-71 | マンガ 無慈悲な8bit / 山本さほ, 72-73 | 猪突猛進開運占い, 74-74 | マンガ きの散歩 / 高橋きの, 75-75 | 特集 『FFBE』4周年記念特集 ファイナルファンタジーブレイブエクスヴィアス/WAR OF THE VISIONSファイナルファンタジーブレイブエクスヴィアス幻影戦争, 76-117 | 注目情報 ドラゴンクエスト10いばらの巫女と滅びの神オンライン, 118-121 | 新作ソフト&amp;関連商品発売スケジュール, 123-127 | ファミ通TOP30協力店リスト, 128-128 | ガバスシステム, 129-129 | マンガ 福満しげゆきのほのぼのゲームエッセイマンガ / 福満しげゆき, 129-129 | おた博2019, 130-130 | ファミ通販, 132-133 | とっておきインディー, 134-135 | 俺たちの懐ゲー:レトロゲーマー座談会, 137-137 | プレゼント・アンケート, 138-138 | 続報 SDガンダムジージェネレーションクロスレイズ, 142-145 | 続報 十三機兵防衛圏, 146-149 | 続報 三國志14, 150-153 | 新着ゲーム通信2019, 154-155 | デジモンサヴァイブ, 154-154 | ONE PUNCH MAN A HERO NOBODY KNOWS（ワンパンマン ヒーローノーバディノウズ）, 155-155 | ドットホラーストーリー, 155-155 | ファミ通モンハン調査団, 156-157 | ポケモンふぁみちゅう団, 158-161 | PSO通, 162-163 | エオルゼア倶楽部, 164-165 | コラム 桜井政博のゲームについて思うこと / 桜井政博, 167-167 | コラム 伊集院光接近につきゲーム警報発令中 / 伊集院光, 168-168 | コラム みりん小さじ2杯 / 古川未鈴&lt;でんぱ組.inc&gt;, 169-169 | コラム ゲームのムズカシイ話 / 西川善司, 170-171 | Weeklyエンタミクス, 172-173 | プレゼントアンドインフォメーション, 174-175 | 新作ゲームクロスレビュー, 176-179 | 今週のファミ通編集部, 181-181 | マンガ ふぁみもん / 酔co, 181-181 | 最新ゲームチェックシート, 182-187 | ファミ通エクスプレス, 188-191 | 次号予告&amp;カレンダー, 192-192</text:p>
          </table:table-cell>
          <table:table-cell table:style-name="ce2" table:number-columns-repeated="2"/>
          <table:table-cell table:style-name="ce2" office:value-type="string" calcext:value-type="string">
            <text:p>2019-10-24</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 Game Linkage</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971</text:p>
          </table:table-cell>
          <table:table-cell table:style-name="ce2" office:value-type="string" calcext:value-type="string">
            <text:p>KADOKAWA Game Linkage [発行] | KADOKAWA [発売] | 豊島秀介 [発行人] | 林克彦 [編集人]</text:p>
          </table:table-cell>
          <table:table-cell table:style-name="ce2" office:value-type="string" calcext:value-type="string">
            <text:p>週刊ファミ通 ; 34(45)=1612</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11199</text:p>
          </table:table-cell>
          <table:table-cell table:style-name="ce2" table:number-columns-repeated="2"/>
          <table:table-cell table:style-name="ce2" office:value-type="string" calcext:value-type="string">
            <text:p>45</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0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45号 (通巻161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10-24</text:p>
          </table:table-cell>
          <table:table-cell table:style-name="ce2" office:value-type="string" calcext:value-type="string">
            <text:p>KADOKAWA Game Linkage</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4 pages | 26 cm</text:p>
          </table:table-cell>
          <table:table-cell table:style-name="ce2" table:number-columns-repeated="14"/>
        </table:table-row>
        <table:table-row table:style-name="ro1">
          <table:table-cell table:style-name="ce2" office:value-type="string" calcext:value-type="string">
            <text:p>https://collection.rcgs.jp/page/RELATEDINSTANCE0020969</text:p>
          </table:table-cell>
          <table:table-cell table:style-name="ce2" office:value-type="string" calcext:value-type="string">
            <text:p>rcgs:RelatedInstance</text:p>
          </table:table-cell>
          <table:table-cell table:style-name="ce2" office:value-type="string" calcext:value-type="string">
            <text:p>[ゲーム専門誌] Weekly ファミ通. 34(4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特集 独占取材 小島秀夫監督インタビュー / 小島秀夫, 6-11 | ファミ通TOP30, 12-15 | 新作ゲームクロスレビュー, 16-18 | 特集 『ファイナルファンタジー8』20th Anniversary, 20-39 | 特集 『なく頃に』シリーズの世界, 40-47 | 続報 ペルソナ5ザ・ロイヤル, 50-53 | 続報 シタデル:永炎の魔法と古の城塞, 54-55 | 続報 シェンムー3(リテールDay1エディション), 56-57 | 新着ゲーム通信2019, 58-59 | ドラゴンボールZ KAKAROT, 58-58 | ONE PIECE 海賊無双4, 59-59 | 東京喰種トーキョーグール:re【CALL to EXIST】, 59-59 | ファミ通町内会, 63-66 | LETTERS伝言板, 67-67 | マンガ 和田ラヂヲの徐々にポイマン / 和田ラヂヲ, 67-67 | マンガ 無慈悲な8bit / 山本さほ, 68-69 | 猪突猛進開運占い, 70-70 | マンガ きの散歩 / 高橋きの, 71-71 | 総力特集 Identity5第五人格, 72-98 | ファミ通町内会グランプリ2018, 100-101 | 新作ソフト&amp;関連商品発売スケジュール, 103-107 | ファミ通TOP30協力店リスト, 108-108 | ガバスシステム, 110-110 | マンガ 福満しげゆきのほのぼのゲームエッセイマンガ / 福満しげゆき, 110-110 | おた博2019, 111-111 | とっておきインディー, 112-113 | ファミ通販, 114-115 | 俺たちの懐ゲー:レトロゲーマー座談会, 117-117 | プレゼント・アンケート, 118-118 | 発売直前特集 牧場物語 再会のミネラルタウン, 120-121 | 発売記念特集 アライアンス・アライブHDリマスター, 122-125 | 発売記念特集 アッシュと魔法の筆, 126-129 | 注目情報 スーパーカービィハンターズ, 130-131 | ファミ通モンハン調査団, 132-133 | ポケモンふぁみちゅう団, 134-135 | 注目情報 ディシディアファイナルファンタジーNT, 136-137 | PSO通, 138-141 | エオルゼア倶楽部, 142-143 | コラム 桜井政博のゲームについて思うこと / 桜井政博, 145-145 | コラム 伊集院光接近につきゲーム警報発令中 / 伊集院光, 146-146 | コラム みりん小さじ2杯 / 古川未鈴&lt;でんぱ組.inc&gt;, 147-147 | コラム ゲームのムズカシイ話 / 西川善司, 148-149 | 今週のファミ通編集部, 151-151 | マンガ ふぁみもん / 酔co, 151-151 | Weeklyエンタミクス, 152-153 | プレゼントアンドインフォメーション, 154-155 | 最新ゲームチェックシート, 156-161 | 報道特集&lt;1&gt;ガストショップリニューアル記念インタビュー, 162-163 | 報道特集&lt;2&gt;TGS2019メディアアワード決定, 164-165 | ファミ通エクスプレス, 166-169 | 次号予告&amp;カレンダー, 170-170</text:p>
          </table:table-cell>
          <table:table-cell table:style-name="ce2" table:number-columns-repeated="2"/>
          <table:table-cell table:style-name="ce2" office:value-type="string" calcext:value-type="string">
            <text:p>2019-10-10</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 Game Linkage</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969</text:p>
          </table:table-cell>
          <table:table-cell table:style-name="ce2" office:value-type="string" calcext:value-type="string">
            <text:p>KADOKAWA Game Linkage [発行] | KADOKAWA [発売] | 豊島秀介 [発行人] | 林克彦 [編集人]</text:p>
          </table:table-cell>
          <table:table-cell table:style-name="ce2" office:value-type="string" calcext:value-type="string">
            <text:p>週刊ファミ通 ; 34(43)=1610</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41097</text:p>
          </table:table-cell>
          <table:table-cell table:style-name="ce2" table:number-columns-repeated="2"/>
          <table:table-cell table:style-name="ce2" office:value-type="string" calcext:value-type="string">
            <text:p>43</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0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43号 (通巻161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10-10</text:p>
          </table:table-cell>
          <table:table-cell table:style-name="ce2" office:value-type="string" calcext:value-type="string">
            <text:p>KADOKAWA Game Linkage</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6 cm</text:p>
          </table:table-cell>
          <table:table-cell table:style-name="ce2" table:number-columns-repeated="14"/>
        </table:table-row>
        <table:table-row table:style-name="ro1">
          <table:table-cell table:style-name="ce2" office:value-type="string" calcext:value-type="string">
            <text:p>https://collection.rcgs.jp/page/RELATEDINSTANCE0020959</text:p>
          </table:table-cell>
          <table:table-cell table:style-name="ce2" office:value-type="string" calcext:value-type="string">
            <text:p>rcgs:RelatedInstance</text:p>
          </table:table-cell>
          <table:table-cell table:style-name="ce2" office:value-type="string" calcext:value-type="string">
            <text:p>[ゲーム専門誌] 電撃PlayStation. 25(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月刊電プレコミック 1冊 | ライザのアトリエ発売記念特別付録 1冊 | FINAL FANTASY 7 リマスタード, 4-9 | イース9 -Monstrum NOX-(モンストルム・ノクス), 10-25 | モンスターハンターワールド:アイスボーン, 28-31 | CODE VEIN, 178-187 | ソードアート・オンライン アリシゼーション リコリス, 34-39 | 電撃ネプの回, 40-40 | void tRrLM();//ボイド・テラリウム, 44-45 | コール オブ デューティ モダン・ウォーフェア, 48-51 | アライアンス・アライブ HDリマスター, 52-55 | ゴーストリコン ブレイクポイント, 56-57 | トロピコ6, 58-59 | MONKEY KING ヒーロー・イズ・バック, 60-61 | BUYERS GUIDE, 62-65 | 龍が如く7 光と闇の行方, 68-73 | 仁王2, 74-79 | サイバーパンク2077, 80-83 | 新サクラ大戦, 84-87 | 十三機兵防衛圏, 88-91 | スターオーシャン First Departure R, 92-95 | ペルソナ5 ザ・ロイヤル, 96-97 | DEATH STRANDING(デス・ストランディング), 98-99 | 聖剣伝説3 トライアルズ オブ マナ, 100-101 | ファイナルファンタジー・クリスタルクロニクル リマスター, 102-103 | ディヴィニティ:オリジナル・シン2 ディフィニティブエディション, 104-105 | PREJECT RESISTANCE(プロジェクトレジスタンス), 106-107 | 無双OROCHI3 Ultimate, 108-109 | FAIRY TAIL(フェアリーテイル), 110-111 | 神田川JET GIRLS, 112-113 | シタデル:永炎の魔法と古の城塞, 114-115 | 侍道外伝 KATANAKAMI, 116-117 | 三國志14, 118-119 | エスプレイドψ, 120-121 | Marvel's Avengers, 122-122 | ロマンシング サガ3, 123-123 | 魔界戦記ディスガイア4 Return, 124-124 | お姉チャンバラ ORIGIN, 125-125 | ファンタシースターオンライン2, 128-131 | 機動戦士ガンダム バトルオペレーション2, 132-133 | ファイナルファンタジー14:漆黒のヴィランズ, 134-135 | ファイナルファンタジー11, 136-137 | 電パイル, 42-42 | 電撃いるはーと, 43-43 | GAME WORLD 絵師神の絆, 138-139 | GAME WORLD トロとパズル~どこでもいっしょ~, 140-140 | DENGEKI INDIE XXX, 142-142 | 4色奴隷, 145-145 | はじめて物語(ライザのアトリエ), 147-150 | トロフィー王への道, 151-151 | PSの奴隷, 152-161 | 読者プレゼント, 26-26 | 電撃スペシャルパック告知, 32-32 | 電撃PS Live&amp;Webへの誘導, 66-66 | 読者アンケート, 162-162 | 電撃の攻略本, 167-167 | PlayStation Topics, 168-169 | Review Extra G, 170-173 | NEW SOFT SCHEDULE, 174-175 | RANKING, 176-176</text:p>
          </table:table-cell>
          <table:table-cell table:style-name="ce2" table:number-columns-repeated="2"/>
          <table:table-cell table:style-name="ce2" office:value-type="string" calcext:value-type="string">
            <text:p>2019-09-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39</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959</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11)=814 ; Vol.680</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1190</text:p>
          </table:table-cell>
          <table:table-cell table:style-name="ce2" table:number-columns-repeated="2"/>
          <table:table-cell table:style-name="ce2" office:value-type="string" calcext:value-type="string">
            <text:p>11</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11号 (通巻814号) | Vol.680</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9-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7 pages | 25.8 cm</text:p>
          </table:table-cell>
          <table:table-cell table:style-name="ce2" table:number-columns-repeated="14"/>
        </table:table-row>
        <table:table-row table:style-name="ro1">
          <table:table-cell table:style-name="ce2" office:value-type="string" calcext:value-type="string">
            <text:p>https://collection.rcgs.jp/page/RELATEDINSTANCE0020965</text:p>
          </table:table-cell>
          <table:table-cell table:style-name="ce2" office:value-type="string" calcext:value-type="string">
            <text:p>rcgs:RelatedInstance</text:p>
          </table:table-cell>
          <table:table-cell table:style-name="ce2" office:value-type="string" calcext:value-type="string">
            <text:p>[ゲーム専門誌] Weekly ファミ通. 34(3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新作特報 桃太郎電鉄~昭和平成令和も定番!~, 8-11 | 新作特報 Return of the Obra Dinn, 12-13 | 新作特報 原神, 14-17 | ファミ通TOP30, 18-21 | 新作ゲームクロスレビュー, 22-25 | 特集 東京ゲームショウ2019お役立ちガイド, 26-41 | 続報 龍が如く7光と闇の行方, 44-49 | 続報 ペルソナ5ザ・ロイヤル, 50-53 | 続報 ファイナルファンタジー・クリスタルクロニクルリマスター, 54-59 | 続報 ONE PIECE海賊無双4, 60-63 | 続報 ロマンシングサガ3, 64-67 | 続報 聖剣伝説3トライアルズオブマナ, 68-69 | 続報 ディヴィニティ:オリジナル・シン2ディフィニティブエディション, 70-71 | ファミ通販, 72-73 | ファミ通町内会, 75-78 | LETTERS伝言板, 79-79 | マンガ 和田ラヂヲの徐々にポイマン / 和田ラヂヲ, 79-79 | マンガ 無慈悲な8bit / 山本さほ, 80-81 | 猪突猛進開運占い, 82-82 | 餅月あんこ×高橋きの新連載告知 / 餅月あんこ／高橋きの, 83-83 | 特集 DMM GAMES新作・注目タイトルPICK UP!, 84-103 | 特集 『デレステ』4周年記念特集, 104-127 | とっておきインディー, 128-129 | 新作ソフト&amp;関連商品発売スケジュール, 131-135 | ファミ通TOP30協力店リスト, 136-136 | ガバスシステム, 138-138 | マンガ 福満しげゆきのほのぼのゲームエッセイマンガ / 福満しげゆき, 138-138 | おた博2019, 139-139 | 俺たちの懐ゲー:レトロゲーマー座談会, 141-141 | 発売直前特集 AI:ソムニウムファイル, 142-145 | プレゼント・アンケート, 147-147 | 発売記念特集 DAEMON X MACHINA, 148-151 | 発売記念特集 ボーダーランズ3, 152-157 | 発売記念特集 Gears 5, 158-159 | 発売記念特集 リーサルリーグブレイズ, 160-161 | 攻略企画 モンスターハンターワールド:アイスボーン, 162-169 | ポケモンふぁみちゅう団, 170-173 | 注目情報 ドラゴンクエストウォーク, 174-177 | 注目情報 シャドウバース, 178-181 | PSO通, 182-183 | エオルゼア倶楽部, 184-185 | コラム 桜井政博のゲームについて思うこと / 桜井政博, 187-187 | コラム 伊集院光接近につきゲーム警報発令中 / 伊集院光, 188-188 | コラム みりん小さじ2杯 / 古川未鈴&lt;でんぱ組.inc&gt;, 189-189 | コラム ゲームのムズカシイ話 / 西川善司, 190-191 | ファミキング, 192-193 | マンガ ふぁみもん / 酔co, 193-193 | Weeklyエンタミクス, 194-195 | プレゼントアンドインフォメーション, 196-197 | 最新ゲームチェックシート, 198-203 | 報道特集 『ドラゴンクエスト』公式ベビー&amp;キッズブランド誕生!, 204-205 | ファミ通エクスプレス, 206-209 | 次号予告&amp;カレンダー, 210-210</text:p>
          </table:table-cell>
          <table:table-cell table:style-name="ce2" table:number-columns-repeated="2"/>
          <table:table-cell table:style-name="ce2" office:value-type="string" calcext:value-type="string">
            <text:p>2019-09-12</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965</text:p>
          </table:table-cell>
          <table:table-cell table:style-name="ce2" office:value-type="string" calcext:value-type="string">
            <text:p>Gzブレイン [発行] | KADOKAWA [発売] | 豊島秀介 [発行人] | 林克彦 [編集人]</text:p>
          </table:table-cell>
          <table:table-cell table:style-name="ce2" office:value-type="string" calcext:value-type="string">
            <text:p>週刊ファミ通 ; 34(39)=1606</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40991</text:p>
          </table:table-cell>
          <table:table-cell table:style-name="ce2" table:number-columns-repeated="2"/>
          <table:table-cell table:style-name="ce2" office:value-type="string" calcext:value-type="string">
            <text:p>39</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9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39号 (通巻160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9-12</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6 cm</text:p>
          </table:table-cell>
          <table:table-cell table:style-name="ce2" table:number-columns-repeated="14"/>
        </table:table-row>
        <table:table-row table:style-name="ro1">
          <table:table-cell table:style-name="ce2" office:value-type="string" calcext:value-type="string">
            <text:p>https://collection.rcgs.jp/page/RELATEDINSTANCE0020143</text:p>
          </table:table-cell>
          <table:table-cell table:style-name="ce2" office:value-type="string" calcext:value-type="string">
            <text:p>rcgs:RelatedInstance</text:p>
          </table:table-cell>
          <table:table-cell table:style-name="ce2" office:value-type="string" calcext:value-type="string">
            <text:p>[ゲーム専門誌] 電撃PlayStation. 25(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電撃エスプレイド 1冊 | イース9 -Monstrum NOX-(モンストルム・ノクス), 4-13 | ライザのアトリエ ~常闇の女王と秘密の隠れ家~/イラストレーター トリダモノ氏の世界, 14-23 | CODE VEIN, 24-33 | モンスターハンターワールド:アイスボーン, 50-65 | 電撃メガドライブミニVol.令和, 117-125 | Black Desert(黒い砂漠), 179-174 | ソードアート・オンライン アリシゼーション リコリス, 36-41 | 電撃ネプの会, 42-43 | AI:ソムニウムファイル, 68-71 | カードファイト!! ヴァンガード エクス, 72-73 | Immortal: Unchained(イモータル・アンチェインド), 74-75 | ボーダーランズ3, 76-77 | eFootball ウイニングイレブン 2020, 78-78 | BUYERS GUIDE, 79-82 | ペルソナ5 ザ・ロイヤル, 84-89 | 三國志14, 90-93 | コール オブ デューティ モダン・ウォーフェア, 96-99 | グランブルーファンタジー ヴァーサス, 100-103 | 十三機兵防衛圏, 104-105 | お姉チャンバラ ORIGIN, 106-107 | 新サクラ大戦, 108-109 | アライアンス・アライブ HDリマスター, 110-111 | アッシュと魔法の筆, 112-113 | 魔界戦記ディスガイア4 Return, 114-115 | 機動戦士ガンダム バトルオペレーション2, 126-127 | ファイナルファンタジー14:漆黒のヴィランズ, 128-129 | ファイナルファンタジー11, 130-131 | ファンタシースターオンライン2, 132-134 | 電パイル, 44-44 | 電撃いるはーと, 45-45 | GAME WORLD 絵師神の絆, 136-137 | DENGEKI INDIE XXX, 140-141 | 4色奴隷, 145-145 | はじめて物語(プロ野球スピリッツ2019) / 岩瀬ともみ, 147-150 | トロフィー王への道, 151-151 | PSの奴隷, 152-161 | 読者プレゼント, 34-34 | TGS2019はゲームの電撃×ファミ通に注目!!, 46-47 | 電撃PS Live&amp;Webのお知らせ, 81-83 | 電撃の攻略本, 139-139 | 読者アンケート, 162-162 | PlayStation Topics, 164-165 | Review Extra G, 166-169 | NEW SOFT SCHEDULE, 170-171 | RANKING, 172-172</text:p>
          </table:table-cell>
          <table:table-cell table:style-name="ce2" table:number-columns-repeated="2"/>
          <table:table-cell table:style-name="ce2" office:value-type="string" calcext:value-type="string">
            <text:p>2019-08-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15</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143</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10)=813 ; Vol.679</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1091</text:p>
          </table:table-cell>
          <table:table-cell table:style-name="ce2" table:number-columns-repeated="2"/>
          <table:table-cell table:style-name="ce2" office:value-type="string" calcext:value-type="string">
            <text:p>10</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10号 (通巻813号) | Vol.67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8-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25.8 cm</text:p>
          </table:table-cell>
          <table:table-cell table:style-name="ce2" table:number-columns-repeated="14"/>
        </table:table-row>
        <table:table-row table:style-name="ro1">
          <table:table-cell table:style-name="ce2" office:value-type="string" calcext:value-type="string">
            <text:p>https://collection.rcgs.jp/page/RELATEDINSTANCE0020123</text:p>
          </table:table-cell>
          <table:table-cell table:style-name="ce2" office:value-type="string" calcext:value-type="string">
            <text:p>rcgs:RelatedInstance</text:p>
          </table:table-cell>
          <table:table-cell table:style-name="ce2" office:value-type="string" calcext:value-type="string">
            <text:p>[ゲーム専門誌] Weekly ファミ通. 34(3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ファミ通TOP30, 6-9 | 続報 ペルソナ5ザ・ロイヤル, 12-19 | 続報 モンスターハンターワールド:アイスボーン, 20-25 | 続報 グランブルーファンタジーヴァーサス, 26-29 | 続報 ドラゴンクエスト11過ぎ去りし時を求めてS, 30-33 | 注目情報 ドラゴンクエストウォーク, 34-37 | 続報 ライザのアトリエ~常闇の女王と秘密の隠れ家~, 38-41 | 続報 AI:ソムニウムファイル, 42-43 | 新着ゲーム通信2019, 44-45 | 熱血硬派くにおん外伝 River City Girls, 44-44 | ダウンタウン乱闘行進曲マッハ, 44-44 | ドラゴンボールZ KAKAROT, 45-45 | アッシュと魔法の筆, 45-45 | 特集 2大クリエーターインタビュー!! / 坂口博信／早貸久敏, 46-49 | 注目情報 テラウォーズ, 50-51 | 注目情報 ラストクラウディア, 52-53 | ファミ通町内会, 55-58 | LETTERS伝言板, 59-59 | マンガ 和田ラヂヲの徐々にポイマン / 和田ラヂヲ, 59-59 | マンガ 無慈悲な8bit / 山本さほ, 60-61 | 猪突猛進開運占い, 62-62 | 総力特集 祝4周年!『Fate/Grand Order』, 64-127 | 配信記念特集 メタルウルフカオスXD, 130-137 | 発売記念特集 Wolfenstein:Youngblood, 138-141 | 新作ソフト&amp;関連商品発売スケジュール, 143-147 | ファミ通TOP30協力店リスト, 148-148 | ガバスシステム, 150-150 | マンガ 福満しげゆきのほのぼのゲームエッセイマンガ / 福満しげゆき, 150-150 | おた博2019, 151-151 | ファミ通販, 152-153 | とっておきインディー, 154-155 | 俺たちの懐ゲー / レトロゲーマー座談会, 157-157 | ダウンロードコンテンツ福袋の中身を大紹介!!, 158-158 | プレゼント・アンケート, 159-159 | 発売直前特集 鬼ノ哭ク邦, 160-163 | 注目情報 ドラゴンクエストライバルズ, 164-167 | PSO通, 168-169 | エオルゼア倶楽部, 170-171 | 艦コネ!改二, 172-173 | コンパイルハート通信, 174-174 | コラム 桜井政博のゲームについて思うこと / 桜井政博, 175-175 | コラム 伊集院光接近につきゲーム警報発令中 / 伊集院光, 176-176 | コラム みりん小さじ2杯 / 古川未鈴&lt;でんぱ組.inc&gt;, 177-177 | コラム ゲームのムズカシイ話 / 西川善司, 178-179 | ファミキング, 180-181 | マンガ ふぁみもん / 酔co, 181-181 | Weeklyエンタミクス, 182-183 | プレゼントアンドインフォメーション, 184-185 | 新作ゲームクロスレビュー, 186-189 | 最新ゲームチェックシート, 190-195 | 報道特集 Netflixは、なぜゲームに着目するのか?, 196-197 | ファミ通エクスプレス, 198-201 | 次号予告&amp;カレンダー, 202-202</text:p>
          </table:table-cell>
          <table:table-cell table:style-name="ce2" table:number-columns-repeated="2"/>
          <table:table-cell table:style-name="ce2" office:value-type="string" calcext:value-type="string">
            <text:p>2019-08-08</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123</text:p>
          </table:table-cell>
          <table:table-cell table:style-name="ce2" office:value-type="string" calcext:value-type="string">
            <text:p>Gzブレイン [発行] | KADOKAWA [発売] | 豊島秀介 [発行人] | 林克彦 [編集人]</text:p>
          </table:table-cell>
          <table:table-cell table:style-name="ce2" office:value-type="string" calcext:value-type="string">
            <text:p>Weekly ファミ通 ; 34(35)=1602</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50891</text:p>
          </table:table-cell>
          <table:table-cell table:style-name="ce2" table:number-columns-repeated="2"/>
          <table:table-cell table:style-name="ce2" office:value-type="string" calcext:value-type="string">
            <text:p>35</text:p>
          </table:table-cell>
          <table:table-cell table:style-name="ce2" office:value-type="string" calcext:value-type="string">
            <text:p>Weekly ファミ通</text:p>
          </table:table-cell>
          <table:table-cell table:style-name="ce2"/>
          <table:table-cell table:style-name="ce2" office:value-type="string" calcext:value-type="string">
            <text:p>特別定価 580円 本体537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35号 (通巻160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8-08</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6 cm</text:p>
          </table:table-cell>
          <table:table-cell table:style-name="ce2" table:number-columns-repeated="14"/>
        </table:table-row>
        <table:table-row table:style-name="ro1">
          <table:table-cell table:style-name="ce2" office:value-type="string" calcext:value-type="string">
            <text:p>https://collection.rcgs.jp/page/RELATEDINSTANCE0020118</text:p>
          </table:table-cell>
          <table:table-cell table:style-name="ce2" office:value-type="string" calcext:value-type="string">
            <text:p>rcgs:RelatedInstance</text:p>
          </table:table-cell>
          <table:table-cell table:style-name="ce2" office:value-type="string" calcext:value-type="string">
            <text:p>[ゲーム専門誌] 電撃PlayStation. 25(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ポスター 1枚 | ライザのアトリエ ~常闇の女王と秘密の隠れ家~/イラストレーター トリダモノ氏の世界, 4-15 | モンスターハンターワールド:アイスボーン, 18-23 | サイバーパンク2077, 24-29 | 2019 SUMMER MOVIE SELECTION, 54-61 | 『サルゲッチュ』&amp;『どこでもいっしょ』20周年企画, 138-143 | イース9 -Monstrum NOX-(モンストルム・ノクス), 30-37 | ソードアート・オンライン アリシゼーション リコリス, 38-43 | 超次元ゲイム ネプテューヌ 守護女神(ねぷ)のなつやすみ, 44-45 | 魔界戦記ディスガイア, 50-53 | 鬼ノ哭ク邦(オニノナククニ), 64-67 | 東京クロノス, 68-71 | META+ WOLF CHAOS XD(メタルウルフカオス XD), 72-73 | クラッシュ・バンディクー レーシング ブッとびニトロ!, 74-74 | BUYERS GUIDE, 75-77 | 十三機兵防衛圏, 78-83 | ペルソナ5 ザ・ロイヤル, 84-89 | ファイナルファンタジー 7 リメイク, 90-93 | 新サクラ大戦, 94-97 | CODE VEIN, 98-101 | ディヴィニティ オリジナル・シン2 ディフィニティブエディション, 102-103 | Travis Strikes Again: No More Heroes Complete Edition, 104-105 | ボク姫PROJECT, 106-106 | SAMURAI SPIRITS(サムライスピリッツ), 108-109 | PixARK(ピックスアーク), 110-111 | 機動戦士ガンダム バトルオペレーション2, 114-117 | ファンタシースターオンライン2, 118-121 | ファイナルファンタジー14:漆黒のヴィランズ, 122-125 | ファイナルファンタジー11, 126-127 | 電パイル, 46-46 | 電撃いるはーと, 47-47 | 電撃ネプの会, 48-48 | GAME WORLD 絵師神の絆, 128-129 | GAME WORLD うたわれるもの ロストフラグ, 130-131 | DENGEKI INDIE XXX, 134-135 | 4色奴隷, 145-145 | はじめて物語(PixARK) / 岩瀬さとみ, 147-150 | トロフィー王への道, 151-151 | PSの奴隷, 152-161 | 読者プレゼント, 16-16 | 電撃の攻略本, 112-113 | 読者アンケート, 162-162 | 電撃PS Live&amp;Webのお知らせ, 167-167 | PlayStation Topics, 170-171 | Review Extra G, 172-175 | NEW SOFT SCHEDULE, 176-177 | RANKING, 178-178</text:p>
          </table:table-cell>
          <table:table-cell table:style-name="ce2" table:number-columns-repeated="2"/>
          <table:table-cell table:style-name="ce2" office:value-type="string" calcext:value-type="string">
            <text:p>2019-07-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15</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118</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9)=812 ; Vol.687</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995</text:p>
          </table:table-cell>
          <table:table-cell table:style-name="ce2" table:number-columns-repeated="2"/>
          <table:table-cell table:style-name="ce2" office:value-type="string" calcext:value-type="string">
            <text:p>8</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9号 (通巻812号) | Vol.678</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7-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25.8 cm</text:p>
          </table:table-cell>
          <table:table-cell table:style-name="ce2" table:number-columns-repeated="14"/>
        </table:table-row>
        <table:table-row table:style-name="ro1">
          <table:table-cell table:style-name="ce2" office:value-type="string" calcext:value-type="string">
            <text:p>https://collection.rcgs.jp/page/RELATEDINSTANCE0020132</text:p>
          </table:table-cell>
          <table:table-cell table:style-name="ce2" office:value-type="string" calcext:value-type="string">
            <text:p>rcgs:RelatedInstance</text:p>
          </table:table-cell>
          <table:table-cell table:style-name="ce2" office:value-type="string" calcext:value-type="string">
            <text:p>[ゲーム専門誌] Weekly ファミ通. 34(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新作スクープ ディヴィニティ:オリジナル・シン2ディフィニティブエディション, 6-9 | 新作スクープ たべごろ!スーパーモンキーボール, 10-13 | 新作スクープ GIGA WRECKER ALT., 14-15 | ファミ通TOP30, 16-19 | 総力特集 『スプラトゥーン2』2周年&amp;ファイナルフェス, 20-98 | ファミ通町内会, 99-102 | LETTERS伝言板, 103-103 | マンガ 和田ラヂヲの徐々にポイマン / 和田ラヂヲ, 103-103 | マンガ 無慈悲な8bit / 山本さほ, 104-105 | 猪突猛進開運占い, 106-106 | 新作ソフト&amp;関連商品発売スケジュール, 107-111 | ファミ通TOP30協力店リスト, 112-112 | おた博2019, 113-113 | ガバスシステム, 114-114 | マンガ 福満しげゆきのほのぼのゲームエッセイマンガ / 福満しげゆき, 114-115 | 発売直前特集 ファイアーエムブレム風花雪月, 116-125 | 発売直前特集 釣りスピリッツNintendo Switchバージョン, 126-127 | プレゼント・アンケート, 131-131 | 俺たちの懐ゲー:レトロゲーマー座談会, 133-133 | とっておきインディー, 134-135 | ファミ通販, 136-137 | 特集 モンスターハンターワールド:アイスボーン, 140-155 | 発売記念特集 プロ野球スピリッツ2019, 156-157 | 発売記念特集 不思議の幻想郷-ロータスラビリンス-, 158-159 | 続報 ペルソナ5ザ・ロイヤル, 162-169 | 続報 鬼ノ哭ク邦, 170-173 | 続報 SDガンダムジージェネレーションクロスレイズ, 174-177 | 続報 アライアンス・アライブHDリマスター, 178-179 | 新着ゲーム通信2019, 180-180 | 東京2020オリンピック The Official Video Game™, 180-180 | SEGA AGES コラムス2, 180-180 | エオルゼア倶楽部, 182-183 | コラム マイディーの“オンラインの向こう側" / マイディー, 184-184 | コラム 吉田の日々赤裸々。 / 吉田直樹, 185-185 | コラム 伊集院光接近につきゲーム警報発令中 / 伊集院光, 186-186 | コラム 女流棋士・香川愛生の香車のうら / 香川愛生, 187-187 | コラム ゲームのムズカシイ話 / 西川善司, 188-189 | ファミキング, 190-191 | マンガ ふぁみもん / 酔co, 191-191 | Weeklyエンタミクス, 192-193 | プレゼントアンドインフォメーション, 194-195 | 新作ゲームクロスレビュー, 196-200 | 最新ゲームチェックシート, 202-209 | 報道特集 2019年上半期ソフト販売本数TOP100, 210-213 | ファミ通エクスプレス, 214-217 | 次号予告&amp;カレンダー, 218-218</text:p>
          </table:table-cell>
          <table:table-cell table:style-name="ce2" table:number-columns-repeated="2"/>
          <table:table-cell table:style-name="ce2" office:value-type="string" calcext:value-type="string">
            <text:p>2019-07-18</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132</text:p>
          </table:table-cell>
          <table:table-cell table:style-name="ce2" office:value-type="string" calcext:value-type="string">
            <text:p>Gzブレイン [発行] | KADOKAWA [発売] | 豊島秀介 [発行人] | 林克彦 [編集人]</text:p>
          </table:table-cell>
          <table:table-cell table:style-name="ce2" office:value-type="string" calcext:value-type="string">
            <text:p>週刊ファミ通 ; 34(31)=1598</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10895</text:p>
          </table:table-cell>
          <table:table-cell table:style-name="ce2" table:number-columns-repeated="2"/>
          <table:table-cell table:style-name="ce2" office:value-type="string" calcext:value-type="string">
            <text:p>31</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9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31号 (通巻159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7-18</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6 cm</text:p>
          </table:table-cell>
          <table:table-cell table:style-name="ce2" table:number-columns-repeated="14"/>
        </table:table-row>
        <table:table-row table:style-name="ro1">
          <table:table-cell table:style-name="ce2" office:value-type="string" calcext:value-type="string">
            <text:p>https://collection.rcgs.jp/page/RELATEDINSTANCE0020116</text:p>
          </table:table-cell>
          <table:table-cell table:style-name="ce2" office:value-type="string" calcext:value-type="string">
            <text:p>rcgs:RelatedInstance</text:p>
          </table:table-cell>
          <table:table-cell table:style-name="ce2" office:value-type="string" calcext:value-type="string">
            <text:p>[ゲーム専門誌] 電撃PlayStation. 25(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軌跡シリーズ15周年記念付録 ゼムリア大陸完全ガイド -世界の理- 1枚 | 軌跡シリーズ新作(仮), 4-9 | サイバーパンク2077, 10-15 | モンスターハンターワールド:アイスボーン, 44-51 | ライザのアトリエ ~常闇の女王と秘密の隠れ家~, 52-57 | 最果てのバベル, 98-101 | キテル51インディーズSPECIAL 須田剛一×猪村匠対談, 110-112 | FINAL FANTASY 7 リメイク, 18-25 | テイルズ オブ アライズ, 26-29 | CODE VEIN, 30-33 | DEATH STRANDING(デス・ストランディング), 34-35 | E3 2019 注目タイトルピックアップ!!, 36-43 | イース9 -Monstrum NOX-(モンストルム・ノクス), 58-63 | ソードアート・オンライン フェイタルバレット COMPLETE EDITION, 64-65 | 超次元ゲイム ネプテューヌ 守護女神(ねぷ)のなつやすみ2019, 66-67 | キルラキル ザ・ゲーム =異布-, 72-73 | 進撃の巨人2 -Final Battle-, 74-75 | プロ野球スピリッツ2019, 76-77 | PixARK(ピックスアーク), 78-79 | キングダムカム・デリバランス, 80-81 | 東京2020オリンピック The Offiicial Video Game, 82-82 | BUYERS GUIDE, 83-85 | SAMURAI SPIRITS(サムライスピリッツ), 88-91 | この素晴らしき世界に祝福を!~希望の迷宮と集いし冒険者たち~, 92-93 | Home Sweer Home(ホーム・スイート・ホーム), 94-94 | HERDCORE MECHA(ハードコア メカ), 95-95 | ペルソナ5 ザ・ロイヤル, 102-103 | グランブルーファンタジー ヴァーサス, 104-105 | アライアンス・アライブ HDリマスター, 106-107 | Wattan(ワッタン), 108-109 | ファイナルファンタジー14:漆黒のヴィランズ, 114-116 | ファイナルファンタジー11, 118-119 | 機動戦士ガンダム バトルオペレーション2, 120-121 | ファンタシースターオンライン2, 122-124 | 電パイル, 68-69 | 電撃ネプの会, 70-70 | DENGEKI INDIE XXX, 126-127 | 4色奴隷, 129-129 | はじめて物語(キングダムカム・デリバランス) / 岩瀬さとみ, 131-134 | トロフィー王への道, 135-135 | PSの奴隷, 136-145 | GAME WORLD 絵師神の絆, 148-149 | 読者プレゼント, 16-16 | 電撃の攻略本, 96-96 | 読者アンケート, 146-146 | 電撃PS Live&amp;Webのお知らせ, 151-151 | PlayStation Topics, 152-153 | Review Extra G, 154-157 | NEW SOFT SCHEDULE, 158-159 | RANKING, 160-160</text:p>
          </table:table-cell>
          <table:table-cell table:style-name="ce2" table:number-columns-repeated="2"/>
          <table:table-cell table:style-name="ce2" office:value-type="string" calcext:value-type="string">
            <text:p>2019-06-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11</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116</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8)=811 ; Vol.677</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896</text:p>
          </table:table-cell>
          <table:table-cell table:style-name="ce2" table:number-columns-repeated="2"/>
          <table:table-cell table:style-name="ce2" office:value-type="string" calcext:value-type="string">
            <text:p>8</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8号 (通巻811号) | Vol.67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6-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5.8 cm</text:p>
          </table:table-cell>
          <table:table-cell table:style-name="ce2" table:number-columns-repeated="14"/>
        </table:table-row>
        <table:table-row table:style-name="ro1">
          <table:table-cell table:style-name="ce2" office:value-type="string" calcext:value-type="string">
            <text:p>https://collection.rcgs.jp/page/RELATEDINSTANCE0020127</text:p>
          </table:table-cell>
          <table:table-cell table:style-name="ce2" office:value-type="string" calcext:value-type="string">
            <text:p>rcgs:RelatedInstance</text:p>
          </table:table-cell>
          <table:table-cell table:style-name="ce2" office:value-type="string" calcext:value-type="string">
            <text:p>[ゲーム専門誌] Weekly ファミ通. 34(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スクウェア・エニックス新作情報&lt;1&gt;ファイナルファンタジー7リメイク, 8-19 | スクウェア・エニックス新作情報&lt;2&gt;ファイナルファンタジーⅧリマスタード, 20-23 | スクウェア・エニックス新作情報&lt;3&gt;聖剣伝説3トライアルズオブマナ, 24-27 | スクウェア・エニックス新作情報&lt;4&gt;鬼ノ哭ク邦, 28-31 | スクウェア・エニックス新作情報&lt;5&gt;ドラゴンクエストウォーク, 32-35 | 新作スクープ テイルズオブアライズ, 36-43 | 新作スクープ CONTRA ROGUE CORPS(魂斗羅ローグコープス), 44-45 | 新作スクープ バイオハザード5, 46-46 | 新作スクープ バイオハザード6, 47-47 | 新作スクープ 二ノ国 白き聖灰の女王REMASTERED/二ノ国 白き聖灰の女王for Nintendo Switch, 48-49 | 続報 アライアンス・アライブHDリマスター, 50-55 | 続報 ペルソナ5ザ・ロイヤル, 56-59 | 続報 ファイアーエムブレム風花雪月, 60-67 | 続報 釣りスピリッツNintendo Switchバージョン, 68-69 | 続報 ニンジャボックス, 70-71 | 新着ゲーム通信2019, 72-73 | 発売直前特集 じんるいのみなさまへ, 74-77 | ファミ通町内会, 79-82 | LETTERS伝言板, 83-83 | マンガ 和田ラヂヲの徐々にポイマン / 和田ラヂヲ, 83-83 | マンガ 無慈悲な8bit / 山本さほ, 84-85 | 猪突猛進開運占い, 86-86 | 発売記念特集 妖怪ウォッチ4ぼくらは同じ空を見上げている, 88-107 | 特集 『ファイナルファンタジー14:漆黒のヴィランズ』アーリーアクセス直前特集, 108-125 | 3周年記念特集 シャドウバース, 126-133 | 新作ソフト&amp;関連商品発売スケジュール, 135-139 | ファミ通TOP30協力店リスト, 140-140 | おた博2019, 141-141 | ガバスシステム, 142-142 | マンガ 福満しげゆきのほのぼのゲームエッセイマンガ / 福満しげゆき, 142-142 | 俺たちの懐ゲー:レトロゲーマー座談会, 145-145 | とっておきインディー, 146-147 | ファミ通販, 148-149 | プレゼント・アンケート, 150-151 | 特集 モンスターハンターワールド:アイスボーン, 152-167 | 発売直前特集 SAMURAI SPIRITS, 168-173 | コラム ゲームのムズカシイ話 / 西川善司, 174-175 | コラム 吉田の日々赤裸々。 / 吉田直樹, 177-177 | コラム 伊集院光接近につきゲーム警報発令中 / 伊集院光, 178-178 | コラム 女流棋士・香川愛生の香車のうら / 香川愛生, 179-179 | ファミキング, 180-180 | マンガ ふぁみもん / 酔co, 181-181 | Weeklyエンタミクス, 182-183 | プレゼントアンドインフォメーション, 184-185 | ファミ通TOP30, 186-189 | 新作ゲームクロスレビュー, 190-192 | 最新ゲームチェックシート, 193-201 | 報道特集 E3 2019速報, 202-211 | ファミ通エクスプレス, 212-215 | 次号予告&amp;カレンダー, 216-216</text:p>
          </table:table-cell>
          <table:table-cell table:style-name="ce2" table:number-columns-repeated="2"/>
          <table:table-cell table:style-name="ce2" office:value-type="string" calcext:value-type="string">
            <text:p>2019-06-20</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20127</text:p>
          </table:table-cell>
          <table:table-cell table:style-name="ce2" office:value-type="string" calcext:value-type="string">
            <text:p>Gzブレイン [発行] | KADOKAWA [発売] | 青柳昌行 [発行人] | 林克彦 [編集人]</text:p>
          </table:table-cell>
          <table:table-cell table:style-name="ce2" office:value-type="string" calcext:value-type="string">
            <text:p>週刊ファミ通 ; 34(27)=1594</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10796</text:p>
          </table:table-cell>
          <table:table-cell table:style-name="ce2" table:number-columns-repeated="2"/>
          <table:table-cell table:style-name="ce2" office:value-type="string" calcext:value-type="string">
            <text:p>27</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9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27号 (通巻159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6-20</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8 pages | 26 cm</text:p>
          </table:table-cell>
          <table:table-cell table:style-name="ce2" table:number-columns-repeated="14"/>
        </table:table-row>
        <table:table-row table:style-name="ro1">
          <table:table-cell table:style-name="ce2" office:value-type="string" calcext:value-type="string">
            <text:p>https://collection.rcgs.jp/page/RELATEDINSTANCE0018565</text:p>
          </table:table-cell>
          <table:table-cell table:style-name="ce2" office:value-type="string" calcext:value-type="string">
            <text:p>rcgs:RelatedInstance</text:p>
          </table:table-cell>
          <table:table-cell table:style-name="ce2" office:value-type="string" calcext:value-type="string">
            <text:p>[ゲーム専門誌] Weekly ファミ通. 34(2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特集 『艦これ』六周年, 6-34 | ファミ通TOP30, 36-39 | 新作スクープ ペルソナ5ザ・ロイヤル, 40-49 | 新作スクープ 蒼き翼のシュバリエ, 50-51 | 特集 カプコンのあの名作をNintendo Switchで!, 52-55 | ファミ通町内会, 59-62 | LETTERS伝言板, 63-63 | マンガ 和田ラヂヲの徐々にポイマン / 和田ラヂヲ, 63-63 | 猪突猛進開運占い, 66-66 | 特集 ゲームフリーク30年の歴史, 68-109 | 特集 映画『名探偵ピカチュウ』公開記念特集, 110-117 | 続報 SDガンダムジージェネレーションクロスレイズ, 118-127 | 続報 カードファイト!!ヴァンガードエクス(EX), 128-129 | 新着ゲーム通信2019, 130-130 | SWORD ART ONLINE Alicization Lycoris (ソードアート・オンライン アリシゼーション リコリス), 130-130 | チームソニックレーシング, 130-130 | 新作ソフト&amp;関連商品発売スケジュール, 131-135 | ファミ通TOP30協力店リスト, 136-136 | おた博2019, 137-138 | ガバスシステム, 138-138 | マンガ 福満しげゆきのほのぼのゲームエッセイマンガ / 福満しげゆき, 138-138 | 俺たちの懐ゲー:レトロゲーマー座談会, 141-141 | ファミ通販, 142-143 | とっておきインディー, 144-145 | ダウンロードコンテンツ福袋の中身を大紹介!!, 146-146 | プレゼント・アンケート, 147-147 | 続報 PixARK, 148-151 | PSO通, 152-155 | エオルゼア倶楽部, 156-157 | コラム 吉田の日々赤裸々。 / 吉田直樹, 159-159 | コラム 伊集院光接近につきゲーム警報発令中 / 伊集院光, 160-160 | コラム 女流棋士・香川愛生の香車のうら / 香川愛生, 161-161 | コラム ゲームのムズカシイ話 / 西川善司, 162-165 | ファミキング, 166-166 | マンガ ふぁみもん / 酔co, 167-167 | Weeklyエンタミクス, 168-169 | プレゼントアンドインフォメーション, 170-171 | 最新ゲームチェックシート, 172-176 | 新作ゲームクロスレビュー, 177-179 | 報道特集&lt;1&gt;toioの挑戦, 180-181 | 報道特集&lt;2&gt;THQ Nordicが日本市場を攻める!, 182-183 | ファミ通エクスプレス, 184-186 | ファミ通トレンドウォッチ, 187-187 | MONTHLYハロ通 和田桜子, 188-192 | 次号予告&amp;カレンダー, 194-194</text:p>
          </table:table-cell>
          <table:table-cell table:style-name="ce2" table:number-columns-repeated="2"/>
          <table:table-cell table:style-name="ce2" office:value-type="string" calcext:value-type="string">
            <text:p>2019-05-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8565</text:p>
          </table:table-cell>
          <table:table-cell table:style-name="ce2" office:value-type="string" calcext:value-type="string">
            <text:p>Gzブレイン [発行] | KADOKAWA [発売] | 青柳昌行 [発行人] | 林克彦 [編集人]</text:p>
          </table:table-cell>
          <table:table-cell table:style-name="ce2" office:value-type="string" calcext:value-type="string">
            <text:p>週刊ファミ通 ; 34(21)=1588</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40595</text:p>
          </table:table-cell>
          <table:table-cell table:style-name="ce2" table:number-columns-repeated="2"/>
          <table:table-cell table:style-name="ce2" office:value-type="string" calcext:value-type="string">
            <text:p>21</text:p>
          </table:table-cell>
          <table:table-cell table:style-name="ce2" office:value-type="string" calcext:value-type="string">
            <text:p>Weekly ファミ通</text:p>
          </table:table-cell>
          <table:table-cell table:style-name="ce2"/>
          <table:table-cell table:style-name="ce2" office:value-type="string" calcext:value-type="string">
            <text:p>特別定価 550円 本体 509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21号 (通巻158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5-09</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26 cm</text:p>
          </table:table-cell>
          <table:table-cell table:style-name="ce2" table:number-columns-repeated="14"/>
        </table:table-row>
        <table:table-row table:style-name="ro1">
          <table:table-cell table:style-name="ce2" office:value-type="string" calcext:value-type="string">
            <text:p>https://collection.rcgs.jp/page/RELATEDINSTANCE0018638</text:p>
          </table:table-cell>
          <table:table-cell table:style-name="ce2" office:value-type="string" calcext:value-type="string">
            <text:p>rcgs:RelatedInstance</text:p>
          </table:table-cell>
          <table:table-cell table:style-name="ce2" office:value-type="string" calcext:value-type="string">
            <text:p>[ゲーム専門誌] 電撃PlayStation. 25(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電撃PSO2 Stars:EPISODE6 配信記念スペシャル号 1冊 | デンプレコミック#29 1冊 | オリジナルアイテムコード [171 Pages] | SAMURAI SPIRITS(サムライスピリッツ), 4-11 | 電撃PlayStationアワード 2018-2019 結果発表, 12-19 | 『FINAL FANTASY 14』吉田直樹×松野泰己 「リターン・トゥ・イヴァリース」完結記念 特別対談, 22-27 | Days Gone(デイズ・ゴーン), 62-65 | 最果てのバベル, 67-67 | 平成生まれのクリエイターに聞く! 平成から令和へ コンシューマゲーム白書, 72-79 | 第3回ぜんため(全国エンタメまつり)開催記念スペシャル対談 SIE 盛田厚氏&amp;日本一ソフトウェア 新川宗平氏, 158-159 | ソードアート・オンライン アリシゼーション リコリス, 28-37 | イース9 -Monstrum NOX-(モンストルム・ノクス), 38-45 | SEKIRO: SHADOWS DIE TWICE, 48-55 | ゲームもアニメも! ネプテューヌ超次元特報, 56-57 | チームソニックレーシング, 68-69 | BUYERS GUIDE, 70-71 | 新サクラ大戦, 80-87 | ペルソナ5 ザ・ロイヤル, 88-93 | AI:ソムニウムファイル, 94-97 | グノーシア, 98-101 | 進撃の巨人2 -Final Battle-, 102-103 | みんなのGOLF VR, 104-105 | 東京2020オリンピック THE Official Video Game, 106-107 | デート・ア・ライブ 蓮ディストピア, 108-109 | Olija(オリヤ), 110-111 | 鬼ノ哭ク邦(オニノナククニ), 112-112 | プロ野球スピリッツ2019, 113-113 | PixARK(ピックスアーク), 114-114 | EARTH DEFENCE FORCE:IRON RAIN, 116-119 | 殺人探偵 ジャック・ザ・リッパー, 120-121 | 機動戦士ガンダム バトルオペレーション2, 124-125 | ファイナルファンタジー11, 126-127 | 電パイル, 58-58 | 電撃ネプの会, 60-60 | GAME WORLD(絵師神の絆), 130-131 | DENGEKI INDIE XXX, 132-133 | 4色奴隷, 137-137 | はじめて物語(スターリンクバトル・フォー・アトラス) / 岩瀬さとみ, 139-142 | トロフィー王への道, 143-143 | PSの奴隷, 144-153 | 電撃PSLive&amp;Webのお知らせ, 20-20 | 読者アンケートプレゼント, 61-61 | 読者アンケート, 154-154 | PlayStation Topics, 160-161 | Review Extra G, 162-165 | NEW SOFT SCHEDULE, 166-167 | RANKING, 168-168 | 電撃の攻略本, 171-171</text:p>
          </table:table-cell>
          <table:table-cell table:style-name="ce2" table:number-columns-repeated="2"/>
          <table:table-cell table:style-name="ce2" office:value-type="string" calcext:value-type="string">
            <text:p>2019-04-27</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8638</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6)=809 ; Vol.675</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698</text:p>
          </table:table-cell>
          <table:table-cell table:style-name="ce2" table:number-columns-repeated="2"/>
          <table:table-cell table:style-name="ce2" office:value-type="string" calcext:value-type="string">
            <text:p>6</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6号 (通巻809号) | Vol.67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4-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6876</text:p>
          </table:table-cell>
          <table:table-cell table:style-name="ce2" office:value-type="string" calcext:value-type="string">
            <text:p>rcgs:RelatedInstance</text:p>
          </table:table-cell>
          <table:table-cell table:style-name="ce2" office:value-type="string" calcext:value-type="string">
            <text:p>[ゲーム専門誌] Nintendo DREAM. 24(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mbit 2019</text:p>
          </table:table-cell>
          <table:table-cell table:style-name="ce2"/>
          <table:table-cell table:style-name="ce2" office:value-type="string" calcext:value-type="string">
            <text:p>大乱闘スマッシュブラザーズ SPECIAL, 2-9 | ポケットモンスター Let's Go! ピカチュウ・Let's Go!イーブイ 読者に聞くピカチュウ&amp;イーブイの思い出/ポケモンカードゲーム, 12-19 | 小田部羊一さんに訊く 任天堂アートワークの歴史とアニメーターの原点, 22-27 | ゼルダの伝説 コンサート 2018 開催記念 指揮者・竹本泰蔵さんインタビュー, 28-31 | 熊崎Dに訊くドリームフレンズインタビュー 星のカービィ スターアライズ, 32-37 | カービィカフェ 仕掛け人に訊く 進化して帰ってくるまでのお話, 38-39 | ペルソナQ2 ニュー シネマ ラビリンス 物語と絵と音が織りなす迷宮ができるまで, 40-43 | マリオ&amp;ルイージRPG3 DX, 44-45 | UNDERTALE ケツイのQ&amp;A総集編+人気投票開催, 56-59 | ビリオンロード, 46-47 | 仮面ライダー クライマックススクランブル ジオウ, 48-49 | テイルズ オブ ヴェスペリア REMASTER, 50-50 | 超・逃走中&amp;超・戦闘中 ダブルパック, 51-51 | ダイダロス ほか 新作ラインナップ, 52-54 | キャラかみ色紙 再掲載 『ドラガリアロスト』さいとうなおきさん, 68-68 | ポケモンカードゲーム サン&amp;ムーン, 20-21 | どうぶつの森 ポケットキャンプ交流場, 60-61 | ファイアーエムブレム0 英雄研究所, 62-63 | PSO2 クラウド まったり紀行, 64-65 | SEGA AGES Saga, 66-66 | イナズマイレブン アレスの天秤 応援宣言!!, 67-67 | コミック お父さんは早起きゲーマー / あやたろす, 10-10 | 答えて!モリーさん / 広報モリーさん, 69-69 | 任天堂レアもの図鑑 / たけのすけ, 69-69 | 平林久和のゲーム解剖学 / 平林久和, 70-71 | 岩垂徳行の音符の隙間 / 岩垂徳行, 72-72 | パリ発任天堂レポート / フロラン・ゴルジュ, 73-73 | イマダチススムのダウンロー堂 / 今立進, 74-74 | 倉ドリーム / 倉島一幸, 75-75 | デス仙人の教えてあげるR, 76-77 | キャラクターダービーDX, 55-55 | ニンドリ学園, 78-82 | ゲームソフトファンクラブ, 83-85 | ドリームキングダム, 86-89 | Nintendo Topics, 90-91 | ランキング研究所, 92-93 | ソフト発売スケジュール, 94-95 | 読者プレゼント&amp;アンケート, 96-97</text:p>
          </table:table-cell>
          <table:table-cell table:style-name="ce2" table:number-columns-repeated="2"/>
          <table:table-cell table:style-name="ce2" office:value-type="string" calcext:value-type="string">
            <text:p>2019-01-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2"/>
          <table:table-cell table:style-name="ce2" office:value-type="string" calcext:value-type="string">
            <text:p>ニンドリ</text:p>
          </table:table-cell>
          <table:table-cell table:style-name="ce2" table:number-columns-repeated="6"/>
          <table:table-cell table:style-name="ce2" office:value-type="string" calcext:value-type="string">
            <text:p>ニンテンドードリーム</text:p>
          </table:table-cell>
          <table:table-cell table:style-name="ce2"/>
          <table:table-cell table:style-name="ce2" office:value-type="string" calcext:value-type="string">
            <text:p>RELATEDINSTANCE0016876</text:p>
          </table:table-cell>
          <table:table-cell table:style-name="ce2" office:value-type="string" calcext:value-type="string">
            <text:p>アンビット [発行] | 徳間書店 [発売] | 工藤克俊 [発行人] | 坂井一哉 [編集人]</text:p>
          </table:table-cell>
          <table:table-cell table:style-name="ce2" office:value-type="string" calcext:value-type="string">
            <text:p>Nintendo DREAM ; 24(1)=297</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071130192</text:p>
          </table:table-cell>
          <table:table-cell table:style-name="ce2" table:number-columns-repeated="2"/>
          <table:table-cell table:style-name="ce2" office:value-type="string" calcext:value-type="string">
            <text:p>1</text:p>
          </table:table-cell>
          <table:table-cell table:style-name="ce2" office:value-type="string" calcext:value-type="string">
            <text:p>Nintendo DREAM</text:p>
          </table:table-cell>
          <table:table-cell table:style-name="ce2"/>
          <table:table-cell table:style-name="ce2" office:value-type="string" calcext:value-type="string">
            <text:p>特別定価980円(本体907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1号 (通巻297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2019-01-01</text:p>
          </table:table-cell>
          <table:table-cell table:style-name="ce2" office:value-type="string" calcext:value-type="string">
            <text:p>アンビット</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877</text:p>
          </table:table-cell>
          <table:table-cell table:style-name="ce2" office:value-type="string" calcext:value-type="string">
            <text:p>rcgs:RelatedInstance</text:p>
          </table:table-cell>
          <table:table-cell table:style-name="ce2" office:value-type="string" calcext:value-type="string">
            <text:p>[ゲーム専門誌] Nintendo DREAM. 23(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mbit 2018</text:p>
          </table:table-cell>
          <table:table-cell table:style-name="ce2"/>
          <table:table-cell table:style-name="ce2" office:value-type="string" calcext:value-type="string">
            <text:p>フォト&amp;インタビュー カービィカフェ まんぷくレポート, 4-7 | UNDERTALE SOUND FESTIVAL, 8-15 | ぷよぷよeスポーツ 観て参加して楽しむためのQ&amp;A, 20-21 | ポケットモンスター Let's Go! ピカチュウ・Let's Go!イーブイ ポケモン グッズ&amp;キャンペーン情報/ポケモンカードゲーム, 22-29 | WORK × WORK(ワークワーク) 先輩に訊く職場体験&amp;秘蔵デザイン公開, 32-33 | ロックマン11 運命の歯車!! ボスロボットデザイン秘話 #後編, 34-35 | 大乱闘スマッシュブラザーズ SPECIAL みんなで綴るスマブラSP会報, 36-39 | スーパーマリオオデッセイ 発売1周年記念, 52-53 | PSO2クラウド みんなのコーデ&amp;フォト自慢発表, 56-57 | ドラゴンクエスト10 青山さん&amp;斎藤さん プロデューサーバトンタッチインタビュー, 58-59 | 逆転裁判TOPICS 関連ニュースをお届け!, 60-60 | 任天堂ライセンスグッズ 大解析! グッズ&amp;イベント情報, 90-91 | ルイージマンション, 40-41 | ヨッシークラフトワールド, 42-42 | マリオ&amp;ルイージRPG3 DX, 43-43 | ペルソナQ2, 44-44 | ネコ・トモ, 45-45 | 毛糸のカービィ プラス ほか 新作ラインナップ, 46-50 | UNDERTALE ケツイのQ&amp;A(最終回), 16-17 | キャラかみ 『ドラガリアロスト』さいとうなおきさん, 54-55 | UNDERTALE(アンダーテイル) ケツイのQ&amp;A, 16-17 | ポケモンカードゲーム サン&amp;ムーン, 30-31 | キャラかみ, 54-55 | ファイアーエムブレム0 英雄研究所, 61-61 | どうぶつの森 ポケットキャンプ交流場, 62-63 | イナズマイレブン アレスの天秤 応援宣言!!, 64-65 | SEGA AGES Saga, 66-66 | コミック お父さんは早起きゲーマー / あやたろす, 18-18 | 倉ドリーム / 倉島一幸, 67-67 | 平林久和のゲーム解剖学 / 平林久和, 68-69 | イマダチススムのダウンロー堂 / 今立進, 70-70 | 岩垂徳行の音符の隙間 / 岩垂徳行, 71-71 | パリ発任天堂レポート / フロラン・ゴルジュ, 72-72 | 答えて!モリーさん / 広報モリーさん, 73-73 | 任天堂レアもの図鑑 / たけのすけ, 73-73 | デス仙人の教えてあげるR, 74-75 | キャラクターダービーDX, 46-51 | ニンドリ学園, 76-80 | ゲームソフトファンクラブ, 81-83 | ドリームキングダム, 84-87 | Nintendo Topics, 88-89 | ランキング研究所, 92-93 | ソフト発売スケジュール, 94-95 | 読者プレゼント&amp;アンケート, 96-97</text:p>
          </table:table-cell>
          <table:table-cell table:style-name="ce2" table:number-columns-repeated="2"/>
          <table:table-cell table:style-name="ce2" office:value-type="string" calcext:value-type="string">
            <text:p>2018-12-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2"/>
          <table:table-cell table:style-name="ce2" office:value-type="string" calcext:value-type="string">
            <text:p>ニンドリ</text:p>
          </table:table-cell>
          <table:table-cell table:style-name="ce2" table:number-columns-repeated="6"/>
          <table:table-cell table:style-name="ce2" office:value-type="string" calcext:value-type="string">
            <text:p>ニンテンドードリーム</text:p>
          </table:table-cell>
          <table:table-cell table:style-name="ce2"/>
          <table:table-cell table:style-name="ce2" office:value-type="string" calcext:value-type="string">
            <text:p>RELATEDINSTANCE0016877</text:p>
          </table:table-cell>
          <table:table-cell table:style-name="ce2" office:value-type="string" calcext:value-type="string">
            <text:p>アンビット [発行] | 徳間書店 [発売] | 工藤克俊 [発行人] | 坂井一哉 [編集人]</text:p>
          </table:table-cell>
          <table:table-cell table:style-name="ce2" office:value-type="string" calcext:value-type="string">
            <text:p>Nintendo DREAM ; 23(12)=296</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071131281</text:p>
          </table:table-cell>
          <table:table-cell table:style-name="ce2" table:number-columns-repeated="2"/>
          <table:table-cell table:style-name="ce2" office:value-type="string" calcext:value-type="string">
            <text:p>12</text:p>
          </table:table-cell>
          <table:table-cell table:style-name="ce2" office:value-type="string" calcext:value-type="string">
            <text:p>Nintendo DREAM</text:p>
          </table:table-cell>
          <table:table-cell table:style-name="ce2"/>
          <table:table-cell table:style-name="ce2" office:value-type="string" calcext:value-type="string">
            <text:p>特別定価980円(本体907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12号 (通巻29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2018-12-01</text:p>
          </table:table-cell>
          <table:table-cell table:style-name="ce2" office:value-type="string" calcext:value-type="string">
            <text:p>アンビット</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47</text:p>
          </table:table-cell>
          <table:table-cell table:style-name="ce2" office:value-type="string" calcext:value-type="string">
            <text:p>rcgs:RelatedInstance</text:p>
          </table:table-cell>
          <table:table-cell table:style-name="ce2" office:value-type="string" calcext:value-type="string">
            <text:p>[ゲーム専門誌] Weekly ファミ通. 33(4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8 SUSUMU MATSUSHITA ENTERPRISE</text:p>
            <text:p>©2018 Gzbrain Inc.</text:p>
          </table:table-cell>
          <table:table-cell table:style-name="ce2"/>
          <table:table-cell table:style-name="ce2" office:value-type="string" calcext:value-type="string">
            <text:p>, | 『PSO2』×『MHF-Z』話題のコラボの詳細に迫る!　特別対談や豪華DLC付録にも注目, 20-27 | ゲームボーイカラー20周年　懐かしの明記を振り返り!ゲーム芸人フジタさんのお宅訪問企画も!!, 74-85 | コール オブ デューティー ブラックオプス 4　『CoD』最新作の総まとめ!ゲームの柱となる3つのモードを紹介, 179-170 | 『DEATH STRANDING』の日本語版キャストの一部が判明!, 6-7 | 『Minecraft』のいまとこれから, 8-9 | ファミ通TOP30, 10-14 | ダライアス　コズミックコレクション, 16-17 | Fate/EXTELLA LINK(フェイト／エクステラ リンク), 18-19 | 賈船新作タイトル特集, 38-39 | CRYSTAR -クライスタ-, 40-43 | ソウルキャリバー6, 44-47 | 竜星のヴァルニール, 48-55 | ファミ通町内会グランプリ2017, 56-57 | ファミ通町内会, 59-62 | LETTERS伝言板, 63-63 | 和田ラヂヲの徐々にポイマン / 和田ラジオ, 63-63 | 無慈悲な8bit / 山本さほ, 64-65 | ガバスシステム2018, 66-66 | 福満しげゆきのほのぼのゲームエッセイマンガ / 福満しげゆき, 66-66 | BLACKBIRD, 68-73 | ペルソナＱ2 ニュー シネマ ラビリンス, 88-91 | ドラゴンクエストビルダーズ2　破壊神シドーとからっぽの島, 92-95 | JUDGE EYES:死神の遺言, 96-99 | レッド・デッド・リデンプション2, 100-103 | 新着ゲーム通信2018, 104-104 | アサシン クリード オデッセイ, 106-109 | GUNGRAVE GORE, 110-113 | 新作ソフト&amp;関連商品発売スケジュール, 115-120 | ファミ通TOP30協力店リスト, 121-121 | 十二犬伝占い, 122-122 | おた博2018, 123-123 | ファミ通販, 124-125 | とっておきインディー, 126-127 | 俺たちの懐ゲー~レトロゲーマー座談会~, 128-128 | ダウンロードコンテンツ福袋の中身を大紹介!!, 129-130 | イカ研究所ファミ通支部発行　イカスポ, 134-135 | 『ドラゴンズ ドグマ オンライン』ファミ通クラン総本部, 136-137 | エオルゼア倶楽部, 138-141 | Rockstar Games 情報局, 142-143 | 新作ゲームクロスレビュー, 148-149 | ファミ通エクスプレス, 150-150 | 吉田の日々赤裸々 / 吉田直樹, 155-155 | 女流棋士・香川愛生の香車のうら / 香川愛生, 156-156 | 伊集院光接近につきゲーム警報発令中 / 伊集院光, 157-157 | ゲームのムズカシイ話 / 西川善司, 158-159 | ファミキング, 160-161 | ふぁみもん　酔co(ヨウコ), 161-161 | Weeklyエンタミクス, 162-163 | プレゼントアンドインフォメーション, 164-165 | ファミ通　トレンドウォッチ, 166-166 | 大塚角満のゲームを読む!!, 167-167 | 次号予告&amp;カレンダー, 168-168</text:p>
          </table:table-cell>
          <table:table-cell table:style-name="ce2" table:number-columns-repeated="2"/>
          <table:table-cell table:style-name="ce2" office:value-type="string" calcext:value-type="string">
            <text:p>2018-10-1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7347</text:p>
          </table:table-cell>
          <table:table-cell table:style-name="ce2" office:value-type="string" calcext:value-type="string">
            <text:p>Gzブレイン [発行] | KADOKAWA [発売] | 青柳昌行 [発行人] | 林克彦 [編集人]</text:p>
          </table:table-cell>
          <table:table-cell table:style-name="ce2" office:value-type="string" calcext:value-type="string">
            <text:p>週刊ファミ通 ; 33(43)=1558</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18841080</text:p>
          </table:table-cell>
          <table:table-cell table:style-name="ce2" table:number-columns-repeated="2"/>
          <table:table-cell table:style-name="ce2" office:value-type="string" calcext:value-type="string">
            <text:p>43</text:p>
          </table:table-cell>
          <table:table-cell table:style-name="ce2" office:value-type="string" calcext:value-type="string">
            <text:p>Weekly ファミ通</text:p>
          </table:table-cell>
          <table:table-cell table:style-name="ce2"/>
          <table:table-cell table:style-name="ce2" office:value-type="string" calcext:value-type="string">
            <text:p>特別定価 500円 本体 463円</text:p>
          </table:table-cell>
          <table:table-cell table:style-name="ce2" table:number-columns-repeated="6"/>
          <table:table-cell table:style-name="ce2" office:value-type="string" calcext:value-type="string">
            <text:p>33</text:p>
          </table:table-cell>
          <table:table-cell table:style-name="ce2" table:number-columns-repeated="3"/>
          <table:table-cell table:style-name="ce2" office:value-type="string" calcext:value-type="string">
            <text:p>第33巻 第43号 (通巻155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8-10-11</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26 cm</text:p>
          </table:table-cell>
          <table:table-cell table:style-name="ce2" table:number-columns-repeated="14"/>
        </table:table-row>
        <table:table-row table:style-name="ro1">
          <table:table-cell table:style-name="ce2" office:value-type="string" calcext:value-type="string">
            <text:p>https://collection.rcgs.jp/page/RELATEDINSTANCE0016879</text:p>
          </table:table-cell>
          <table:table-cell table:style-name="ce2" office:value-type="string" calcext:value-type="string">
            <text:p>rcgs:RelatedInstance</text:p>
          </table:table-cell>
          <table:table-cell table:style-name="ce2" office:value-type="string" calcext:value-type="string">
            <text:p>[ゲーム専門誌] Nintendo DREAM. 23(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mbit 2018</text:p>
          </table:table-cell>
          <table:table-cell table:style-name="ce2"/>
          <table:table-cell table:style-name="ce2" office:value-type="string" calcext:value-type="string">
            <text:p>オクト・パスケースの使い方/紙製NAMACOカード, 2-4 | スプラトゥーン2 発売1周年&amp;タコ特集 もっと深く潜るオクト・エキスパンション イカとタコの歴史/Splatoon展レポ/イカ研究所が答える謎 など, 5-15 | 任天堂オクトパスキャラクターズ, 16-17 | リトルドラゴンズカフェ- ひみつの竜とふしぎな島- 和田康宏さんに訊く キャラクター誕生のひみつ, 18-21 | 大乱闘スマッシュブラザーズ SPECIAL みんなで綴るスマブラSP会報/どどんと公開 最新情報!!, 22-25 | Onion Gamesのゲーム作りと『BLACK BIRD』制作秘話 木村祥朗さん、倉島一幸さん、谷口博史さん登場, 26-29 | ファイアーエムブレムif 弟王子ファンブック 等身大タクミ&amp;レオン公開!?, 48-49 | スーパー マリオパーティ, 30-31 | ペルソナQ2 ニュー シネマ ラビリンス, 32-33 | ポケットモンスター Let's Go! ピカチュウ・Let's Go!イーブイ, 34-35 | 僕のヒーローアカデミア One's Justice, 36-37 | プロ野球 ファミスタ エボリューション, 38-39 | STEINS;GATE(シュタインズゲート)ELITE, 40-40 | ほか 新作ラインナップ, 41-45 | ファイアーエムブレム0 英雄研究所 特別編 サマーパーティー研究所, 50-50 | キャラかみ 『サガ スカーレット グレイス 緋色の野望』 小林智美さん, 52-53 | UNDERTALE(アンダーテイル) ケツイのQ&amp;A, 54-55 | ファイアーエムブレム0 英雄研究所, 50-50 | キャラかみ, 52-53 | UNDERTALE(アンダーテイル) ケツイのQ&amp;A 作者Tobyさんが、寄せられた質問に回答!, 54-55 | マリオガイド, 56-57 | どうぶつの森 ポケットキャンプ交流場, 58-59 | イナズマイレブン 応援宣言!!, 60-61 | PSO2 クラウド まったり紀行, 62-63 | SEGA AGES Saga, 64-65 | ポケモン堂NEXT, 66-66 | ポケモンカードゲーム サン&amp;ムーン, 67-67 | コミック お父さんは早起きゲーマー / あやたろす, 68-68 | 平林久和のゲーム解剖学 / 平林久和, 70-71 | パリ発任天堂レポート / フロラン・ゴルジュ, 72-72 | イマダチススムのダウンロー堂 / 今立進, 73-73 | 岩垂徳行の音符の隙間 / 岩垂徳行, 74-74 | 答えて!モリーさん / 広報モリーさん, 75-75 | 任天堂レアもの図鑑 / たけのすけ, 75-75 | デス仙人の教えてあげるR, 76-77 | キャラクターダービーDX, 46-46 | 読者プレゼント, 47-47 | 私のオススメゲーム, 69-69 | ニンドリ学園, 78-82 | ゲームソフトファンクラブ, 83-85 | ドリームキングダム, 86-89 | Nintendo Topics, 90-91 | ランキング研究所, 92-93 | ソフト発売スケジュール, 94-95 | 編集者の間, 96-96</text:p>
          </table:table-cell>
          <table:table-cell table:style-name="ce2" table:number-columns-repeated="2"/>
          <table:table-cell table:style-name="ce2" office:value-type="string" calcext:value-type="string">
            <text:p>2018-10-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2"/>
          <table:table-cell table:style-name="ce2" office:value-type="string" calcext:value-type="string">
            <text:p>ニンドリ</text:p>
          </table:table-cell>
          <table:table-cell table:style-name="ce2" table:number-columns-repeated="6"/>
          <table:table-cell table:style-name="ce2" office:value-type="string" calcext:value-type="string">
            <text:p>ニンテンドードリーム</text:p>
          </table:table-cell>
          <table:table-cell table:style-name="ce2"/>
          <table:table-cell table:style-name="ce2" office:value-type="string" calcext:value-type="string">
            <text:p>RELATEDINSTANCE0016879</text:p>
          </table:table-cell>
          <table:table-cell table:style-name="ce2" office:value-type="string" calcext:value-type="string">
            <text:p>アンビット [発行] | 徳間書店 [発売] | 工藤克俊 [発行人] | 坂井一哉 [編集人]</text:p>
          </table:table-cell>
          <table:table-cell table:style-name="ce2" office:value-type="string" calcext:value-type="string">
            <text:p>Nintendo DREAM ; 23(10)=294</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071131083</text:p>
          </table:table-cell>
          <table:table-cell table:style-name="ce2" table:number-columns-repeated="2"/>
          <table:table-cell table:style-name="ce2" office:value-type="string" calcext:value-type="string">
            <text:p>10</text:p>
          </table:table-cell>
          <table:table-cell table:style-name="ce2" office:value-type="string" calcext:value-type="string">
            <text:p>Nintendo DREAM</text:p>
          </table:table-cell>
          <table:table-cell table:style-name="ce2"/>
          <table:table-cell table:style-name="ce2" office:value-type="string" calcext:value-type="string">
            <text:p>特別定価980円(本体907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10号 (通巻29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2018-10-01</text:p>
          </table:table-cell>
          <table:table-cell table:style-name="ce2" office:value-type="string" calcext:value-type="string">
            <text:p>アンビット</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880</text:p>
          </table:table-cell>
          <table:table-cell table:style-name="ce2" office:value-type="string" calcext:value-type="string">
            <text:p>rcgs:RelatedInstance</text:p>
          </table:table-cell>
          <table:table-cell table:style-name="ce2" office:value-type="string" calcext:value-type="string">
            <text:p>[ゲーム専門誌] Nintendo DREAM. 23(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mbit 2018</text:p>
          </table:table-cell>
          <table:table-cell table:style-name="ce2"/>
          <table:table-cell table:style-name="ce2" office:value-type="string" calcext:value-type="string">
            <text:p>ファンタシースターオンライン2 クラウド スペシャルコラボ開催!!, 4-7 | メイド イン ワリオ ゴージャス ワリオに訊くゴージャスなポイント, 8-12 | スプラトゥーン2 1周年記念特集 イカタコ最前線! フェスで振り返る&amp;深海メトロ&amp;綴じ込みアートギャラリー, 13-22 | イナズマイレブン アレスの天秤 描き下ろしピンナップ&amp;キャラクター投票 結果発表, 23-25 | OCTOPATH TRAVELER アートワークから紐解く旅人の魅力, 26-31 | 大乱闘スマッシュブラザーズ SPECIAL みんなで綴るスマブラSP会報, 32-35 | ゼノブレイド2 シュルク登場!チャレンジバトル特別企画, 36-37 | ファミコン30周年特別企画 "ファミコンアート"を訪ねて, 56-57 | ニンドリ式ゲーム実況講座 実況をやってみよう編, 92-93 | ポケットモンスター Let's Go! ピカチュウ・Let's Go!イーブイ, 40-41 | 太鼓の達人 Nintendo Switchば～じょん!, 42-43 | プロ野球 ファミスタ エボリューション, 44-45 | 妖怪ウォッチ4, 46-46 | すばらしきこのせかい -Final Remix-, 47-47 | STEINS;GATE(シュタインズゲート)ELITE, 48-48 | ほか 新作ラインナップ, 49-54 | SEGA AGES Saga ~セガエイジス サーガ, 38-39 | キャラかみ 『シャイニング・レゾナンス』Tonyさん, 58-59 | UNDERTALE(アンダーテイル) ケツイのQ&amp;A, 60-61 | 岩垂徳行の音符の隙間 Spacial 逆転裁判 LIVE OBJECTION!2018 レポート / 岩垂徳行, 72-73 | SEGA AGES Saga ~セガエイジス サーガ, 38-39 | キャラかみ 『シャイニング・レゾナンス』Tonyさん, 58-59 | UNDERTALE(アンダーテイル) ケツイのQ&amp;A, 60-61 | どうぶつの森 ポケットキャンプ交流場, 62-63 | ファイアーエムブレム0 英雄研究所, 64-65 | ポケモン堂NEXT, 66-66 | ポケモンカードゲーム サン&amp;ムーン, 67-67 | 岩垂徳行の音符の隙間 / 岩垂徳行, 72-73 | 平林久和のゲーム解剖学 / 平林久和, 74-75 | パリ発任天堂レポート / フロラン・ゴルジュ, 76-76 | イマダチススムのダウンロー堂 / 今立進, 77-77 | コミック お父さんは早起きゲーマー / あやたろす, 78-78 | 答えて!モリーさん / 広報モリーさん, 79-79 | 任天堂レアもの図鑑 / たけのすけ, 79-79 | デス仙人の教えてあげるR, 80-81 | キャラクターダービーDX, 55-55 | ドリームキングダム, 68-71 | ニンドリ学園, 82-86 | ゲームソフトファンクラブ, 87-89 | Nintendo Topics, 90-91 | ランキング研究所, 94-95 | ソフト発売スケジュール, 96-97 | 私のオススメゲーム, 98-98 | 読者プレゼント, 99-99 | 編集者の間, 100-100</text:p>
          </table:table-cell>
          <table:table-cell table:style-name="ce2" table:number-columns-repeated="2"/>
          <table:table-cell table:style-name="ce2" office:value-type="string" calcext:value-type="string">
            <text:p>2018-09-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2"/>
          <table:table-cell table:style-name="ce2" office:value-type="string" calcext:value-type="string">
            <text:p>ニンドリ</text:p>
          </table:table-cell>
          <table:table-cell table:style-name="ce2" table:number-columns-repeated="6"/>
          <table:table-cell table:style-name="ce2" office:value-type="string" calcext:value-type="string">
            <text:p>ニンテンドードリーム</text:p>
          </table:table-cell>
          <table:table-cell table:style-name="ce2"/>
          <table:table-cell table:style-name="ce2" office:value-type="string" calcext:value-type="string">
            <text:p>RELATEDINSTANCE0016880</text:p>
          </table:table-cell>
          <table:table-cell table:style-name="ce2" office:value-type="string" calcext:value-type="string">
            <text:p>アンビット [発行] | 徳間書店 [発売] | 工藤克俊 [発行人] | 坂井一哉 [編集人]</text:p>
          </table:table-cell>
          <table:table-cell table:style-name="ce2" office:value-type="string" calcext:value-type="string">
            <text:p>Nintendo DREAM ; 23(9)=293</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071130987</text:p>
          </table:table-cell>
          <table:table-cell table:style-name="ce2" table:number-columns-repeated="2"/>
          <table:table-cell table:style-name="ce2" office:value-type="string" calcext:value-type="string">
            <text:p>9</text:p>
          </table:table-cell>
          <table:table-cell table:style-name="ce2" office:value-type="string" calcext:value-type="string">
            <text:p>Nintendo DREAM</text:p>
          </table:table-cell>
          <table:table-cell table:style-name="ce2"/>
          <table:table-cell table:style-name="ce2" office:value-type="string" calcext:value-type="string">
            <text:p>特別定価980円(本体907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9号 (通巻29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2018-09-01</text:p>
          </table:table-cell>
          <table:table-cell table:style-name="ce2" office:value-type="string" calcext:value-type="string">
            <text:p>アンビット</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4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817</text:p>
          </table:table-cell>
          <table:table-cell table:style-name="ce2" office:value-type="string" calcext:value-type="string">
            <text:p>rcgs:RelatedInstance</text:p>
          </table:table-cell>
          <table:table-cell table:style-name="ce2" office:value-type="string" calcext:value-type="string">
            <text:p>[雑誌] ペルソナマガジン. (2018 DANCING!).</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8</text:p>
          </table:table-cell>
          <table:table-cell table:style-name="ce2"/>
          <table:table-cell table:style-name="ce2" office:value-type="string" calcext:value-type="string">
            <text:p>『P5A』キービジュアルポスター 1枚</text:p>
          </table:table-cell>
          <table:table-cell table:style-name="ce2" table:number-columns-repeated="2"/>
          <table:table-cell table:style-name="ce2" office:value-type="string" calcext:value-type="string">
            <text:p>2018-05-24</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7/8号増刊</text:p>
          </table:table-cell>
          <table:table-cell table:style-name="ce2"/>
          <table:table-cell table:style-name="ce2" office:value-type="string" calcext:value-type="string">
            <text:p>RELATEDINSTANCE0017817</text:p>
          </table:table-cell>
          <table:table-cell table:style-name="ce2" office:value-type="string" calcext:value-type="string">
            <text:p>KADOKAWA[発行] | 青柳昌行[発行人] | 豊島秀介[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2018 DANCING!</text:p>
          </table:table-cell>
          <table:table-cell table:style-name="ce2" table:number-columns-repeated="6"/>
          <table:table-cell table:style-name="ce2" office:value-type="string" calcext:value-type="string">
            <text:p>©2018</text:p>
          </table:table-cell>
          <table:table-cell table:style-name="ce2" table:number-columns-repeated="3"/>
          <table:table-cell table:style-name="ce2" office:value-type="string" calcext:value-type="string">
            <text:p>4910280670786</text:p>
          </table:table-cell>
          <table:table-cell table:style-name="ce2" table:number-columns-repeated="2"/>
          <table:table-cell table:style-name="ce2" office:value-type="string" calcext:value-type="string">
            <text:p>2018 DANCING!</text:p>
          </table:table-cell>
          <table:table-cell table:style-name="ce2" office:value-type="string" calcext:value-type="string">
            <text:p>ペルソナマガジン</text:p>
          </table:table-cell>
          <table:table-cell table:style-name="ce2"/>
          <table:table-cell table:style-name="ce2" office:value-type="string" calcext:value-type="string">
            <text:p>定価1,380円 本体1,278円</text:p>
          </table:table-cell>
          <table:table-cell table:style-name="ce2" table:number-columns-repeated="10"/>
          <table:table-cell table:style-name="ce2" office:value-type="string" calcext:value-type="string">
            <text:p>＃2018 DANCING!</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7/8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8-05-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0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96</text:p>
          </table:table-cell>
          <table:table-cell table:style-name="ce2" office:value-type="string" calcext:value-type="string">
            <text:p>rcgs:RelatedInstance</text:p>
          </table:table-cell>
          <table:table-cell table:style-name="ce2" office:value-type="string" calcext:value-type="string">
            <text:p>[ゲーム専門誌] 電撃PlayStation. 23(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GUNDAM VERSUS, 168-169 | 英雄伝説 閃の軌跡3, 80-87 | ARK: Survival Evolved, 88-93 | Destiny 2, 94-97 | KNACK ふたりの英雄と古代兵団, 98-101 | ディシディア ファイナルファンタジー NT, 102-105 | ペルソナ3 ダンシング･ムーンナイト / ペルソナ5 ダンシング･スターナイト, 106-109 | 信長の野望･大志, 110-113 | The Lost Child, 114-117 | ヒットマン, 118-119 | バイオハザード リベレーションズ アンベールド エディション, 120-121 | ドラゴンボールファイターズ, 122-123 | .hack//G.U. last Recode, 124-124 | 旋光の輪舞2, 125-125 | シティーズ: スカイライン, 126-126 | 七つの大罪 ブリタニアの旅人, 127-126 | この素晴らしい世界に祝福を! -この欲深いゲームに審判を!-, 127-127 | アクセル･ワールド VS ソードアート･オンライン 千年の黄昏, 128-129 | ファイナルファンタジー14: 紅蓮のリベレーター, 156-159 | ドラゴンズドグマ オンライン, 160-163 | ファイナルファンタジー11, 164-165 | 『四女神オンライン』フィギュア化企画最新情報, 4-5 | グッズインフォメーション, 34-35 | 読者プレゼント, 78-79 | 読者アンケート, 154-154 | 電撃の攻略本のお知らせ, 166-166 | 次号予告, 201-201 | 殴り愛 対人道楽, 135-135 | LET IT DIE, 136-136 | モンスタハンター フロンティアZ, 137-137 | 電撃PS VR CLUB, 170-171 | 電撃ワイルドインディー, 172-173 | 教えて! PlayStation, 180-181 | レビュー, 184-187 | ニュース, 188-191 | アニメ&amp;ムービー, 193-193 | ランキング, 194-195 | パーフェクトバイヤーズガイド, 196-197 | 新作ソフトスケジュール, 198-199 | 深夜廻, 10-15 | 限界凸城 キャッスルパンツァーズ, 16-19 | 祝姫 -祀-, 20-23 | 新次元ゲイム ネプテューヌV 2 R 発売日が迫る本作。今回は進化した戦闘システムや新たに加わったVRイベントなど各要素を総まとめ。ライター陣のプレイレポートにも注目。, 24-33 | 塔亰Clanpool, 36-41 | ドラゴンクエスト11 過ぎ去りし時を求めて 楽しみ方が何通りもあることもDQ11の魅力のひとつ! 今回は本誌攻略班による各自の視点で遊び方を紹介! クリア後レビューも掲載!, 42-49 | ドラゴンクエスト10 オンライン, 50-59 | ファンタシースターオンライン2, 60-69 | リディー&amp;スールのアトリエ~不思議な絵画の錬金術士~ 『アトリエ』シリーズ19番目の最新作は、双子の錬金術士が主人公! NOCO氏描き下ろしのイラストに加えて、開発者インタビューも必見だ!, 70-77 | フラットアウト4 Total Insanity, 176-176 | DENGEKI FGO, 182-183 | [コラム] 電撃ゲームとか通信。 / 高橋慶太, 130-130 | [まんが] はじめて物語『ヒットマン』 / 岩瀬さとみ, 131-134 | [連載] みんなの○○研究所, 138-138 | [コラム] 電撃コラムス つじあゆ&amp;あやのんの寝落ち上等! / 辻あゆみ, 山本彩乃, 139-139 | [コラム] 電撃コラムス PlayStation プログラムパワーチェック / 岩崎啓真, 140-139 | [コラム] 電撃コラムス 西海岸電脳遊戯事情 / ナベP殿下, 140-140 | [コラム] 電撃コラムス 電撃ネプの会, 141-141 | [コラム] 小説では絶対書かないこと / 真代屋秀晃, 142-142 | [読者] PSの奴隷, 143-153 | [コラム] ナナメ上の雲 ~ゲームを作りながら見る日常~ / 山本正美, 167-167 | [コラム] キテル51インディーズ / 須田剛一, 174-174 | [コラム] INDIE★STAR / 伊藤雅哉, 村上雅彦, 堀川知良, 川勝徹, 松田崇志, 175-175 | [コラム] あなたのハートにヘッドショット! / 高槻かなこ, 177-177 | [連載] 4色奴隷, 178-179 | 電撃PSでしか入手できないコード付録 ●ドラゴンズドグマ オンライン →覚者への支給品【霊薬】 ●モンスターハンター フロンティアZ →教官見習ネコの差し入れ, 155-155</text:p>
          </table:table-cell>
          <table:table-cell table:style-name="ce2" table:number-columns-repeated="2"/>
          <table:table-cell table:style-name="ce2" office:value-type="string" calcext:value-type="string">
            <text:p>2017-08-1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96</text:p>
          </table:table-cell>
          <table:table-cell table:style-name="ce2" office:value-type="string" calcext:value-type="string">
            <text:p>アスキーメディアワークス | KADOKAWA [発行] | 塚田正晃 [発行人] | 豊島秀介 [編集人]</text:p>
          </table:table-cell>
          <table:table-cell table:style-name="ce2" office:value-type="string" calcext:value-type="string">
            <text:p>電撃PlayStation ; 23(20)=774 ; Vol.644</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40871</text:p>
          </table:table-cell>
          <table:table-cell table:style-name="ce2" table:number-columns-repeated="2"/>
          <table:table-cell table:style-name="ce2" office:value-type="string" calcext:value-type="string">
            <text:p>20</text:p>
          </table:table-cell>
          <table:table-cell table:style-name="ce2" office:value-type="string" calcext:value-type="string">
            <text:p>電撃PlayStation</text:p>
          </table:table-cell>
          <table:table-cell table:style-name="ce2"/>
          <table:table-cell table:style-name="ce2" office:value-type="string" calcext:value-type="string">
            <text:p>特別定価690円 (本体639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20号 (通巻774号) | Vol.64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08-1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3069</text:p>
          </table:table-cell>
          <table:table-cell table:style-name="ce2" office:value-type="string" calcext:value-type="string">
            <text:p>rcgs:RelatedInstance</text:p>
          </table:table-cell>
          <table:table-cell table:style-name="ce2" office:value-type="string" calcext:value-type="string">
            <text:p>[ポスター] ペルソナ5 ポスター&amp;パレすごろく.</text:p>
          </table:table-cell>
          <table:table-cell table:style-name="ce2" table:number-columns-repeated="2"/>
          <table:table-cell table:style-name="ce2" office:value-type="string" calcext:value-type="string">
            <text:p>jpn</text:p>
          </table:table-cell>
          <table:table-cell table:style-name="ce2" office:value-type="string" calcext:value-type="string">
            <text:p>WORK0001667</text:p>
          </table:table-cell>
          <table:table-cell table:style-name="ce2" table:number-columns-repeated="5"/>
          <table:table-cell table:style-name="ce2" office:value-type="string" calcext:value-type="string">
            <text:p>2017-02-09</text:p>
          </table:table-cell>
          <table:table-cell table:style-name="ce2"/>
          <table:table-cell table:style-name="ce2" office:value-type="string" calcext:value-type="string">
            <text:p>紙</text:p>
          </table:table-cell>
          <table:table-cell table:style-name="ce2" office:value-type="string" calcext:value-type="string">
            <text:p>RELATEDINSTANCE0017816</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table:number-columns-repeated="11"/>
          <table:table-cell table:style-name="ce2" office:value-type="string" calcext:value-type="string">
            <text:p>RELATEDINSTANCE0023069</text:p>
          </table:table-cell>
          <table:table-cell table:style-name="ce2" table:number-columns-repeated="18"/>
          <table:table-cell table:style-name="ce2" office:value-type="string" calcext:value-type="string">
            <text:p>ペルソナ5 ポスター&amp;パレすごろく</text:p>
          </table:table-cell>
          <table:table-cell table:style-name="ce2" table:number-columns-repeated="13"/>
          <table:table-cell table:style-name="ce2" office:value-type="string" calcext:value-type="string">
            <text:p>WORK0001667 | WORK0001667</text:p>
          </table:table-cell>
          <table:table-cell table:style-name="ce2" table:number-columns-repeated="2"/>
          <table:table-cell table:style-name="ce2" office:value-type="string" calcext:value-type="string">
            <text:p>ポスター</text:p>
          </table:table-cell>
          <table:table-cell table:style-name="ce2" table:number-columns-repeated="48"/>
          <table:table-cell table:style-name="ce2" office:value-type="string" calcext:value-type="string">
            <text:p>Perusona 5 posuta ando paresugoroku | ペルソナ 5 ポスター &amp; パレスゴロク</text:p>
          </table:table-cell>
          <table:table-cell table:style-name="ce2" office:value-type="string" calcext:value-type="string">
            <text:p>2017-02-0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folded sheet | 58 * 40 cm</text:p>
          </table:table-cell>
          <table:table-cell table:style-name="ce2" table:number-columns-repeated="14"/>
        </table:table-row>
        <table:table-row table:style-name="ro1">
          <table:table-cell table:style-name="ce2" office:value-type="string" calcext:value-type="string">
            <text:p>https://collection.rcgs.jp/page/RELATEDINSTANCE0017816</text:p>
          </table:table-cell>
          <table:table-cell table:style-name="ce2" office:value-type="string" calcext:value-type="string">
            <text:p>rcgs:RelatedInstance</text:p>
          </table:table-cell>
          <table:table-cell table:style-name="ce2" office:value-type="string" calcext:value-type="string">
            <text:p>[雑誌] ペルソナマガジ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7</text:p>
          </table:table-cell>
          <table:table-cell table:style-name="ce2"/>
          <table:table-cell table:style-name="ce2" office:value-type="string" calcext:value-type="string">
            <text:p>『ペルソナ5』クリアファイルカレンダー 1枚 | 『ペルソナ5』ポスター＆パレすごろく 1枚</text:p>
          </table:table-cell>
          <table:table-cell table:style-name="ce2" table:number-columns-repeated="2"/>
          <table:table-cell table:style-name="ce2" office:value-type="string" calcext:value-type="string">
            <text:p>2017-02-0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3/26号増刊</text:p>
          </table:table-cell>
          <table:table-cell table:style-name="ce2"/>
          <table:table-cell table:style-name="ce2" office:value-type="string" calcext:value-type="string">
            <text:p>RELATEDINSTANCE0017816</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PERSONA 20th</text:p>
          </table:table-cell>
          <table:table-cell table:style-name="ce2" table:number-columns-repeated="6"/>
          <table:table-cell table:style-name="ce2" office:value-type="string" calcext:value-type="string">
            <text:p>©2017</text:p>
          </table:table-cell>
          <table:table-cell table:style-name="ce2" table:number-columns-repeated="3"/>
          <table:table-cell table:style-name="ce2" office:value-type="string" calcext:value-type="string">
            <text:p>4910280670373</text:p>
          </table:table-cell>
          <table:table-cell table:style-name="ce2" table:number-columns-repeated="3"/>
          <table:table-cell table:style-name="ce2" office:value-type="string" calcext:value-type="string">
            <text:p>ペルソナマガジン</text:p>
          </table:table-cell>
          <table:table-cell table:style-name="ce2"/>
          <table:table-cell table:style-name="ce2" office:value-type="string" calcext:value-type="string">
            <text:p>価格1,290円 本体1,194円</text:p>
          </table:table-cell>
          <table:table-cell table:style-name="ce2" table:number-columns-repeated="10"/>
          <table:table-cell table:style-name="ce2" office:value-type="string" calcext:value-type="string">
            <text:p>PERSONA 20th</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3/26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7-02-0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6</text:p>
          </table:table-cell>
          <table:table-cell table:style-name="ce2" office:value-type="string" calcext:value-type="string">
            <text:p>rcgs:RelatedInstance</text:p>
          </table:table-cell>
          <table:table-cell table:style-name="ce2" office:value-type="string" calcext:value-type="string">
            <text:p>[ゲーム専門誌] 電撃PlayStation. 22(2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冊子 ソードアートオンライン-ホロウ・リアリゼーション- 電撃NerveGear Vol.2.0 20 p | ファイナルファンタジー15, 4-7 | [連載] FEATURE THE FUTURE 『ウォッチドッグス2』, 8-9 | [連載] PlayStation4 THE ONE, 10-11 | 電撃PSプレミアムイベントのお知らせ, 12-13 | 秋の大作ラッシュ! やったことがない人でもプレイしたくなるFPS, 18-29 | フィリスのアトリエ ~不思議な旅の錬金術士~, 30-35 | よるのないくに2 ~新月の花嫁~, 36-41 | 四女神オンライン CYBER DIENSION NEPTUNE, 42-47 | 魔女と百騎兵2, 48-53 | プリンセスは金の亡者, 54-55 | ねぷねぷ☆コネクト カオスチャンプル, 56-57 | 読者プレゼント, 58-59 | NieR: Automata (ニーア オートマタ), 60-65 | ペルソナ5, 66-69 | DARK SOULS3 (ダークソウル3), 70-75 | ワールド オブ ファイナルファンタジー, 76-79 | 神獄塔メアリスケルター, 80-83 | SDガンダム ジージェネレーション ジェネシス, 84-87 | ダンジョントラベラーズ2-2 闇堕ちの乙女とはじまりの書, 88-89 | GRAVITY DAZE 2 重力的眩暈完結編: 上層への帰還の果て、彼女の内宇宙に収斂した選択, 90-91 | ベルセルク無双, 92-93 | ニューダンガンロンパV3 みんなのコロシアイ新学期, 94-95 | サガ スカーレット グレイス, 96-97 | 龍が如く6 命の詩。, 98-99 | 蒼き革命のヴァルキュリア, 100-101 | GOD WARS ~時をこえて~, 102-103 | マフィア3, 104-104 | ドラゴンボール ゼノバース2, 105-105 | 機動戦士ガンダム バトルオペレーション, 106-106 | ガンダムブレイカー3, 107-107 | BLAZBLUE CENTRALFICTION(ブレイブルー セントラルフィクション), 108-108 | ファタモルガーナの館 -COLLECTED EDITION-, 109-109 | パーフェクトバイヤーズガイド, 110-113 | デンゲキグッズインフォメーション, 114-114 | 電撃の攻略本のお知らせ, 115-115 | ファイナルファンタジー14: 紅蓮のリベレーター, 116-119 | ファンタシースターオンライン2, 120-123 | ドラゴンズドグマ オンライン, 124-125 | Destiny 鉄の章, 126-127 | ファイナルファンタジー11, 128-129 | [コラム] 電撃ゲームとか通信。 / 高橋慶太, 130-130 | [まんが] 初めて物語『ベルセルク無双』 / 岩瀬さとみ, 131-134 | [連載] トロフィー王への道『勇者には休みがない! アドバンスド』, 135-136 | [コラム] チェインクロニクルV / 梅津爆発, 137-136 | 増刊･単行本のお知らせ, 137-137 | 読者アンケート, 138-138 | [コラム] 電撃コラムス つじあゆ&amp;あやのんの寝落ち上等! / 辻あゆみ, 山本彩乃, 139-139 | [コラム] 電撃コラムス PlayStation プログラムパワーチェック / 岩崎啓真, 140-139 | [コラム] 電撃コラムス 西海岸電脳遊戯事情 / ナベP殿下, 140-140 | [コラム] 電撃コラムス ぐだぐだ三国志 / うどん, 木志田コテツ, 141-141 | [コラム] 名前のないゲームコラム / 師走トオル, 142-142 | [読者] PSの奴隷, 143-153 | 電撃PSでしか入手できないコード付録 ●ソードアート･オンライン -ホロウ･リアリゼーション- ゴッドイーターコラボ衣装「ソーマ」(男性キャラ専用) ●フィリスのアトリエ ~不思議な旅の錬金術士~ →電撃PlayStation特典 アレンジBGMパック ●よるのないくに2 ~新月の花嫁~ →電撃PlayStation特典テーマ ●神獄塔 メアリスケルター →電撃物資配布02 ●ドラゴンズドグマ オンライン →覚者への支給品【薬】 ●チェインクロニクル5 →電撃初心者育成セット, 154-154 | [コラム] ナナメ上の雲 ~ゲームを作りながら見る日常~ / 山本正美, 155-155 | いまさら問えない『Fate』の基礎知識, 156-161 | [連載] バイオハザード7 インサイドレポート / 師走トオル, 162-165 | [連載] 電撃PS VR CLUB, 166-167 | [連載] 4色奴隷, 168-169 | 電撃ワイルドインディー, 170-171 | [コラム] キテル51インディーズ / 須田剛一, 172-172 | [コラム] INDIE★STAR / 伊藤雅哉, 村上雅彦, 堀川知良, 川勝徹, 松田崇志, 173-173 | 教えて! PlayStation, 174-175 | レビュー, 176-179 | ニュース, 180-183 | ゲームワールド, 184-185 | アニメ&amp;ムービー, 187-187 | ランキング, 188-189 | 新作ソフトスケジュール, 190-191 | 次号予告, 193-193</text:p>
          </table:table-cell>
          <table:table-cell table:style-name="ce2" table:number-columns-repeated="2"/>
          <table:table-cell table:style-name="ce2" office:value-type="string" calcext:value-type="string">
            <text:p>2016-10-27</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6</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5)=751 ; Vol.625</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1160</text:p>
          </table:table-cell>
          <table:table-cell table:style-name="ce2" table:number-columns-repeated="2"/>
          <table:table-cell table:style-name="ce2" office:value-type="string" calcext:value-type="string">
            <text:p>25</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5号 (通巻751号) | Vol.62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10-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5</text:p>
          </table:table-cell>
          <table:table-cell table:style-name="ce2" office:value-type="string" calcext:value-type="string">
            <text:p>rcgs:RelatedInstance</text:p>
          </table:table-cell>
          <table:table-cell table:style-name="ce2" office:value-type="string" calcext:value-type="string">
            <text:p>[ゲーム専門誌] 電撃PlayStation. 22(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冊子 ソードアートオンライン-ホロウ・リアリゼーション- 電撃NerveGear For βeater 16 p | REZ Infinite 15年の時を経て、あの「早すぎた名作」がPS4とPS VRで今よみがえる!, 4-7 | 電撃PSプレミアムイベントのお知らせ, 8-9 | 『SAO HR』初回限定生産版100本プレゼント!, 10-11 | PS VRから帰りたくなくなる遊び方 いよいよ発売されたPlayStation VR! 基本的な装着手文から、PS VRならではの全く新しいプレイ体験のすばらしさを徹底して紹介! さらには注目タイトルも総まとめ! 読んだらPS VRの世界から戻れなくなる徹底特集!, 16-35 | 神獄塔 メアリスケルター コンパイルハート、電撃文庫、そして電撃PlayStationが手を組んで贈る本作。いよいよ発売となった今回は、監獄探索に役立つ情報をまとめてお届け!, 36-45 | ガストブランドから発売される美少女タイトル3作品をまとめてご紹介!, 46-45 | BLUE REFLECTION 幻に舞う少女の剣, 46-53 | フィリスのアトリエ ~不思議な旅の錬金術士~, 54-57 | よるのないくに2 ~新月の花嫁~, 58-59 | ペルソナ5, 60-63 | 読者プレゼント, 65-65 | アイドルデスゲームTV, 66-67 | バイオハザード7 インサイドレポート, 68-71 | ワールド オブ ファイナルファンタジー, 72-75 | BLAZBLUE CENTRALFICTION(ブレイブルー セントラルフィクション), 76-79 | 閃乱カグラ PEACH BEACH SPLASH, 80-81 | World of Tanks, 82-83 | Destiny 鉄の章, 84-85 | ドラゴンズドグマ オンライン, 86-87 | DENGEKI PlayStation Indies, 88-89 | [コラム] キテル51インディーズ / 須田剛一, 90-90 | [コラム] INDIE★STAR / 伊藤雅哉, 村上雅彦, 堀川知良, 川勝徹, 松田崇志, 91-91 | ファイナルファンタジー11, 92-93 | ファイナルファンタジー14: 蒼天のイシュガルド, 94-97 | [コラム] 電撃ゲームとか通信。 / 高橋慶太, 98-98 | [まんが] はじめて物語『神獄塔 メアリスケルター』 / 岩瀬さとみ, 99-102 | 機動戦士ガンダム バトルオペレーション, 103-103 | チェインクロニクル5 [攻略コラム] こちら千代田区飯田橋編集部前義勇軍, 104-104 | [連載] みんなの○○研究所, 105-105 | 増刊･単行本のお知らせ, 106-106 | [コラム] 電撃コラムス つじあゆ&amp;あやのんの寝落ち上等! / 辻あゆみ, 山本彩乃, 107-107 | [コラム] 電撃コラムス PlayStation プログラムパワーチェック / 岩崎啓真, 108-108 | [コラム] 電撃コラムス 西海岸電脳遊戯事情 / ナベP殿下, 108-108 | [コラム] 電撃コラムス 電撃ネプの会, 109-109 | [コラム] 「小説では絶対書かないこと」 / 真代屋秀晃, 110-110 | [読者] PSの奴隷, 111-121 | 読者アンケート, 122-122 | 電撃PSでしか入手できないコード付録 ●神獄塔 メアリスケルター →電撃物資配布01 ●マクロスΔスクランブル →Sv-262Hs 特別塗装 "大いなる風にかけて" ●BLAZBLUE CENTRALFICTION(ブレイブルー セントラルフィクション) →SPポリタンぬいぐるみ(家具)ほか ●ドラゴンズドグマ オンライン →覚者への支給品 ●チェインクロニクル5 →電撃初心者育成セット, 123-123 | 悩めるゲーマーのための PlayStation 4 Pro 徹底解説 PSフォーマット初のハイエンドモデル「PS4 Pro」。これまでのPS4と何が違うのか? ゲーム体験はどう変わるのか? その魅力を徹底的に調べ上げる!, 124-129 | [コラム] ナナメ上の雲 ~ゲームを作りながら見る日常~ / 山本正美, 130-130 | マクロスΔスクランブル, 132-137 | デモンゲイズ2, 138-139 | ファンタシースターオンライン2, 140-143 | Minecraft(マインクラフト), 144-145 | 教えて! PlayStation, 146-147 | [読者] 4色奴隷, 148-149 | デンゲキグッズインフォメーション, 150-151 | バトルフィールド1, 152-152 | ベルセルク無双, 153-153 | 戦国無双 ~真田丸~, 154-154 | やはりゲームでも俺の青春ラブコメは間違っている。続, 155-154 | タイタンフォール2, 155-156 | パーフェクトバイヤーズガイド, 157-159 | 電撃の攻略本のお知らせ, 160-160 | トピックス, 162-165 | ニュース, 166-167 | アニメーション&amp;ムービー, 169-169 | ランキング, 170-171 | レビュー, 172-175 | 新作ソフトスケジュール, 176-177 | 次号予告, 179-179 | 魔女と百騎兵2 製作発表以来、1年以上の沈黙を破りいよいよ「魔女百2」が本格始動! ディレクター浅野氏へのインタビューを交え、本作の魅力をお届け!, 180-188</text:p>
          </table:table-cell>
          <table:table-cell table:style-name="ce2" table:number-columns-repeated="2"/>
          <table:table-cell table:style-name="ce2" office:value-type="string" calcext:value-type="string">
            <text:p>2016-10-1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5</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4)=750 ; Vol.624</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1069</text:p>
          </table:table-cell>
          <table:table-cell table:style-name="ce2" table:number-columns-repeated="2"/>
          <table:table-cell table:style-name="ce2" office:value-type="string" calcext:value-type="string">
            <text:p>24</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4号 (通巻750号) | Vol.62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10-1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2754</text:p>
          </table:table-cell>
          <table:table-cell table:style-name="ce2" office:value-type="string" calcext:value-type="string">
            <text:p>rcgs:RelatedInstance</text:p>
          </table:table-cell>
          <table:table-cell table:style-name="ce2" office:value-type="string" calcext:value-type="string">
            <text:p>[パンフレット] ペルソナ5電撃怪盗団レポート.</text:p>
          </table:table-cell>
          <table:table-cell table:style-name="ce2" table:number-columns-repeated="2"/>
          <table:table-cell table:style-name="ce2" office:value-type="string" calcext:value-type="string">
            <text:p>jpn</text:p>
          </table:table-cell>
          <table:table-cell table:style-name="ce2" office:value-type="string" calcext:value-type="string">
            <text:p>WORK0001667</text:p>
          </table:table-cell>
          <table:table-cell table:style-name="ce2" table:number-columns-repeated="5"/>
          <table:table-cell table:style-name="ce2" office:value-type="string" calcext:value-type="string">
            <text:p>2016-09-30</text:p>
          </table:table-cell>
          <table:table-cell table:style-name="ce2"/>
          <table:table-cell table:style-name="ce2" office:value-type="string" calcext:value-type="string">
            <text:p>紙 | 金属</text:p>
          </table:table-cell>
          <table:table-cell table:style-name="ce2" office:value-type="string" calcext:value-type="string">
            <text:p>RELATEDINSTANCE0017274</text:p>
          </table:table-cell>
          <table:table-cell table:style-name="ce2" table:number-columns-repeated="9"/>
          <table:table-cell table:style-name="ce2" office:value-type="string" calcext:value-type="string">
            <text:p>単巻資料</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5電撃怪盗団レポート 特別冊子編 | ペルソナ5電撃怪盗団レポート 特別冊子編</text:p>
          </table:table-cell>
          <table:table-cell table:style-name="ce2"/>
          <table:table-cell table:style-name="ce2" office:value-type="string" calcext:value-type="string">
            <text:p>RELATEDINSTANCE0022754</text:p>
          </table:table-cell>
          <table:table-cell table:style-name="ce2" table:number-columns-repeated="18"/>
          <table:table-cell table:style-name="ce2" office:value-type="string" calcext:value-type="string">
            <text:p>ペルソナ5電撃怪盗団レポート</text:p>
          </table:table-cell>
          <table:table-cell table:style-name="ce2" table:number-columns-repeated="13"/>
          <table:table-cell table:style-name="ce2" office:value-type="string" calcext:value-type="string">
            <text:p>WORK0001667 | WORK0001667</text:p>
          </table:table-cell>
          <table:table-cell table:style-name="ce2" table:number-columns-repeated="2"/>
          <table:table-cell table:style-name="ce2" office:value-type="string" calcext:value-type="string">
            <text:p>パンフレット</text:p>
          </table:table-cell>
          <table:table-cell table:style-name="ce2" table:number-columns-repeated="43"/>
          <table:table-cell table:style-name="ce2" office:value-type="string" calcext:value-type="string">
            <text:p>特別冊子編</text:p>
          </table:table-cell>
          <table:table-cell table:style-name="ce2" table:number-columns-repeated="4"/>
          <table:table-cell table:style-name="ce2" office:value-type="string" calcext:value-type="string">
            <text:p>Perusona 5 dengeki kaito dan repoto tokubetsu sasshi hen | ペルソナ 5 デンゲキ カイトウ ダン レポート トクベツ サッシ ヘン</text:p>
          </table:table-cell>
          <table:table-cell table:style-name="ce2" office:value-type="string" calcext:value-type="string">
            <text:p>2016-09-3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32 pages | 25.7 cm</text:p>
          </table:table-cell>
          <table:table-cell table:style-name="ce2" table:number-columns-repeated="14"/>
        </table:table-row>
        <table:table-row table:style-name="ro1">
          <table:table-cell table:style-name="ce2" office:value-type="string" calcext:value-type="string">
            <text:p>https://collection.rcgs.jp/page/RELATEDINSTANCE0017274</text:p>
          </table:table-cell>
          <table:table-cell table:style-name="ce2" office:value-type="string" calcext:value-type="string">
            <text:p>rcgs:RelatedInstance</text:p>
          </table:table-cell>
          <table:table-cell table:style-name="ce2" office:value-type="string" calcext:value-type="string">
            <text:p>[ゲーム専門誌] 電撃PlayStation. 22(2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ペルソナ5電撃怪盗団レポート[特別冊子編] 32 p | 電撃4コマ Vol.248 130p | 『SAO HR』初回限定生産版100本プレゼント! プロデューサー二見氏の好意で、入手困難な限定版を2号連続でプレゼント!, 4-5 | 神獄塔 メアリスケルター 発売直前の今回は戦闘システムを中心に情報を総まとめ。主題歌を歌うイヤホンズのインタビューも! 連載小説の「前日譚」もいよいよ最終回で見逃せないぞ!, 10-19 | フィリスのアトリエ ~不思議な旅の錬金術士~ イラストレーターゆーげん氏&amp;NOCO氏への特別インタビューをお届け!, 20-23 | 夜のない国2 ~新月の花嫁~ 主人公たち3人の紹介と新システムの「リリィ」「従魔」をピックアップ!, 24-27 | 電撃PS VR CLUB, 28-31 | ねぷねぷ☆コネクト カオスチャンプル 本作オリジナルキャラクターの二人、ユリーナとDCDの制作秘話をおとどけ!, 32-33 | GRAVITY DAZE 2 重力的眩暈完結編: 上層への帰還の果て、彼女の内宇宙に収斂した選択 物語の舞台となる街「ヘキサヴィル」」や新キャラクターや育成要素を紹介!, 34-37 | ファイナルファンタジー15 シリーズおなじみの召喚獣･シヴァをはじめとする新着情報に迫る!, 38-41 | ニューダンガンロンパV3 みんなのコロシアイ新学期, 42-45 | 龍が如く6 命の詩。, 46-49 | BLAZBLUE CENTRALFICTION(ブレイブルー セントラルフィクション), 50-53 | ドラゴンズドグマ オンライン, 54-57 | キングダム ハーツ HD 2.8 ファイナル チャプター プロローグ, 58-61 | Destiny 鉄の章, 62-63 | The Tomorrow Children(トゥモロー チルドレン), 64-65 | ワールド オブ ファイナルファンタジー, 66-67 | SDガンダム ジージェネレーション ジェネシス, 68-69 | うたわれるもの 二人の白皇, 70-71 | この世の果てで恋を唄う少女YU-NO, 72-73 | 東亰ザナドゥ eX+ (エクスプラス), 74-75 | FIFA 17, 76-77 | 読者プレゼント, 79-79 | DENGEKI PlayStation Indies, 80-81 | [コラム] キテル51インディーズ / 須田剛一, 82-82 | [コラム] INDIE★STAR / 伊藤雅哉, 村上雅彦, 堀川和良, 川勝徹, 松田崇志, 83-84 | 電撃の攻略本のお知らせ, 85-85 | 教えて! PlayStation, 86-87 | [読者] 4色奴隷, 88-90 | 増刊･単行本のお知らせ, 91-91 | ファイナルファンタジー14: 蒼天のイシュガルド, 92-95 | ファイナルファンタジー11, 96-97 | [コラム] 電撃ゲームとか通信。 / 高橋慶太, 98-98 | [まんが] 初めて物語『The Tomorrow Children』 / 岩瀬さとみ, 99-102 | 機動戦士ガンダム バトルオペレーション, 103-103 | トロフィー王への道『マシナリウム』, 104-104 | チェインクロニクル5 [攻略コラム] こちら千代田区飯田橋編集部前義勇軍, 105-105 | デンゲキグッズインフォメーション, 106-106 | [コラム] 電撃コラムス つじあゆ&amp;あやのんの寝落ち上等! / 辻あゆみ, 山本彩乃, 107-107 | [コラム] 電撃コラムス PlayStation プログラムパワーチェック / 岩崎啓真, 108-108 | [コラム] 電撃コラムス 西海岸電脳遊戯事情 / ナベP殿下, 108-108 | [コラム] ぐだぐだ三国志 / うどん, 木志田コテツ, 109-109 | [コラム] 「名前のないゲームコラム」 / 師走トオル, 110-110 | [読者] PSの奴隷, 111-121 | 読者アンケート, 122-122 | 電撃PSでしか入手できないコード付録 ●BLAZBLUE CENTRALFICTION(ブレイブルー セントラルフィクション) →コラボDLC「電撃PlayStation」カラー ●ドラゴンズドグマ オンライン →ソードオブライトニング【蒼】 ●チェインクロニクル5 →電撃初心者育成セット, 123-123 | [コラム] ナナメ上の雲 ~ゲームを作りながら見る日常~ / 山本正美, 124-124 | デモンゲイズ2, 126-129 | サガ スカーレット グレイス, 130-131 | マクロスΔスクランブル, 132-133 | ファタモルガーナの館 -COLLECTED EDITION-, 134-133 | やはりゲームでも俺の青春ラブコメは間違っている。続, 134-135 | ファンタシースターオンライン2, 136-139 | パーフェクトバイヤーズガイド, 140-142 | [連載] みんなの○○研究所, 143-143 | トピックス, 144-146 | ニュース, 147-147 | ゲームワールド, 148-148 | アニメーション&amp;ムービー, 149-149 | ランキング, 150-151 | レビュー, 152-155 | 新作ソフトスケジュール, 156-157 | 次号予告, 159-159 | ソードアート･オンライン -ホロウ･リアリゼーション- 表4から始まる12ページの特別企画。発売迫る『SAO』の最新情報を総まとめ。 ストーリーやキャラ、システムに加え、早くも決定したDLC情報も一挙紹介!, 160-172</text:p>
          </table:table-cell>
          <table:table-cell table:style-name="ce2" table:number-columns-repeated="2"/>
          <table:table-cell table:style-name="ce2" office:value-type="string" calcext:value-type="string">
            <text:p>2016-09-3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4</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3)=749 ; Vol.623</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1061</text:p>
          </table:table-cell>
          <table:table-cell table:style-name="ce2" table:number-columns-repeated="2"/>
          <table:table-cell table:style-name="ce2" office:value-type="string" calcext:value-type="string">
            <text:p>23</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3号 (通巻749号) | Vol.62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9-3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3</text:p>
          </table:table-cell>
          <table:table-cell table:style-name="ce2" office:value-type="string" calcext:value-type="string">
            <text:p>rcgs:RelatedInstance</text:p>
          </table:table-cell>
          <table:table-cell table:style-name="ce2" office:value-type="string" calcext:value-type="string">
            <text:p>[ゲーム専門誌] 電撃PlayStation. 22(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うたわれるもの』最終章発売記念読本! 12 p | 電撃4コマ Vol.247 98p | PlayStation 4 NEXT WAVE -2016 PlayStation Press Conference- 4Kクオリティに対応したハイエンド機「PlayyStation 4 Pro」と小型･軽量化を実現し、低価格になった新型「PlayStation 4」の2つの新ハードが登場! 新作タイトルも一挙大紹介! 最新情報を満載した20ページの総力特集!, 18-23 | New みんなのGOLF, 24-27 | Horizon Zero Dawn, 28-29 | V!勇者のくせになまいきだR, 30-33 | ニューダンガンロンパV3 みんなのコロシアイ新学期, 34-35 | 地球防衛軍5, 36-37 | いただきストリート ドラゴンクエスト&amp;ファイナルファンタジー 30th ANNIVERSARY, 38-37 | キングダム ハーツ HD 2.8 ファイナル チャプター プロローグ, 38-38 | サガ スカーレット グレイス, 39-39 | グランブルーファンタジー Project Re:Link(仮), 40-41 | GUNDAM VERSUS, 42-42 | For Honor(フォーオナー), 43-43 | サマーレッスン: 宮本ひかり セブンデイズルーム (基本ゲームパック), 43-43 | 増刊･単行本のお知らせ, 46-47 | 密着レポート『FINAL FANTASY 15』Powered by 電撃PlayStationプレミアムイベント 「ファイナルファンタジー15」をフィーチャーして8月28日に行われた電撃PSのプレミアムイベントをステージや試遊、各種展示の模様を詳細にレポート!, 48-51 | ペルソナ5 発売と同時に本誌でも攻略スタート! 怪盗稼業や学生生活の基本から「カモシダ･パレス」のボス戦まで、マップ付きで詳細に解説する30ページの大特集!, 52-82 | 電撃の攻略本のお知らせ, 83-83 | バイオハザード7 インサイドレポート, 84-89 | 神獄塔 メアリスケルター, 90-95 | 電撃PS VR CLUB, 96-99 | ソードアート･オンライン -ホロウ･リアリゼーション-, 100-105 | NieR: Automata (ニーア オートマタ), 106-109 | 蒼き革命のヴァルキュリア, 110-113 | 東亰ザナドゥ eX+ (エクスプラス), 114-117 | コール オブ デューティ インフィニット･ウォーフェア, 118-119 | うたわれるもの 二人の白皇, 120-121 | SG/ZH School Firl/Zombie Hunter, 122-123 | しあわせ荘の管理人さん。, 124-125 | 龍が如く6 命の詩。, 126-127 | BLAZBLUE CENTRALFICTION(ブレイブルー セントラルフィクション), 128-129 | GOD WARS ~時をこえて~, 130-131 | ドラゴンズドグマ オンライン, 132-133 | Destiny 鉄の章, 134-137 | DENGEKI PlayStation Indies, 138-139 | [コラム] キテル51インディーズ / 須田剛一, 140-140 | [コラム] INDIE★STAR / 伊藤雅哉, 村上雅彦, 堀川知良, 川勝徹, 松田崇志, 141-141 | ファイナルファンタジー14: 蒼天のイシュガルド, 142-143 | ファイナルファンタジー11, 144-145 | [コラム] 電撃ゲームとか通信。 / 高橋慶太, 146-146 | [まんが] はじめて物語『Salt and Sanctuary』 / 岩瀬さとみ, 147-150 | 機動戦士ガンダム バトルオペレーション, 151-151 | オーバーウォッチ オリジンズ･エディション, 152-153 | チェインクロニクル5 [攻略コラム] こちら千代田区飯田橋編集部前義勇軍, 154-154 | [コラム] 電撃コラムス つじあゆ&amp;あやのんの寝落ち上等! / 辻あゆみ, 山本彩乃, 155-155 | [コラム] 電撃コラムス PlayStation プログラムパワーチェック / 岩崎啓真, 156-155 | [コラム] 西海岸電脳遊戯事情 / ナベP殿下, 156-156 | 電撃ネプの会, 157-157 | [コラム] 「小説では絶対書かないこと」 / 真代屋秀晃, 158-158 | [読者] PSの奴隷, 159-169 | 読者アンケート, 170-170 | 電撃PSでしか入手できないコード付録 ●東亰ザナドゥ eX+(エクスプラス) →「とある」コラボ美琴制服 / 当麻制服 ●限界凸旗 セブンパイレーツ →愛の電撃バリアハート ●ドラゴンズドグマ オンライン →覚者への支給品【薬】 ●うたわれるもの 二人の白皇 →煌うたわれるものらじお 電撃PS出張版, 171-171 | [コラム] ナナメ上の雲 ~ゲームを作りながら見る日常~ / 山本正美, 172-173 | アイドルデスゲームTV, 174-175 | 限界凸旗 セブンパイレーツ, 176-176 | プラスティック･メモリーズ, 177-176 | やはりゲームでも俺の青春ラブコメは間違っている。続, 177-177 | ファンタシースターオンライン2, 180-183 | Minecraft(マインクラフト), 184-185 | 教えて! PlayStation, 186-187 | [読者] 4色奴隷, 188-189 | 読者プレゼント, 190-190 | パーフェクトバイヤーズガイド, 191-193 | トピックス, 194-195 | ニュース, 196-197 | デンゲキグッズインフォメーション, 198-198 | アニメーション&amp;ムービー, 199-199 | ランキング, 200-201 | レビュー, 202-205 | 新作ソフトスケジュール, 206-207 | 次号予告, 209-209</text:p>
          </table:table-cell>
          <table:table-cell table:style-name="ce2" table:number-columns-repeated="2"/>
          <table:table-cell table:style-name="ce2" office:value-type="string" calcext:value-type="string">
            <text:p>2016-09-1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電撃PlayStation 2016.10.30 増刊号</text:p>
          </table:table-cell>
          <table:table-cell table:style-name="ce2"/>
          <table:table-cell table:style-name="ce2" office:value-type="string" calcext:value-type="string">
            <text:p>RELATEDINSTANCE0017273</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2)=748 ; Vol.622</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81065</text:p>
          </table:table-cell>
          <table:table-cell table:style-name="ce2" table:number-columns-repeated="2"/>
          <table:table-cell table:style-name="ce2" office:value-type="string" calcext:value-type="string">
            <text:p>22</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2号 (通巻748号) | Vol.622</text:p>
          </table:table-cell>
          <table:table-cell table:style-name="ce2" table:number-columns-repeated="3"/>
          <table:table-cell table:style-name="ce2" office:value-type="string" calcext:value-type="string">
            <text:p>ゲーム専門誌</text:p>
          </table:table-cell>
          <table:table-cell table:style-name="ce2" table:number-columns-repeated="43"/>
          <table:table-cell table:style-name="ce2" office:value-type="string" calcext:value-type="string">
            <text:p>2016.10.30 増刊号</text:p>
          </table:table-cell>
          <table:table-cell table:style-name="ce2"/>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9-1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815</text:p>
          </table:table-cell>
          <table:table-cell table:style-name="ce2" office:value-type="string" calcext:value-type="string">
            <text:p>rcgs:RelatedInstance</text:p>
          </table:table-cell>
          <table:table-cell table:style-name="ce2" office:value-type="string" calcext:value-type="string">
            <text:p>[雑誌] ペルソナマガジ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6</text:p>
          </table:table-cell>
          <table:table-cell table:style-name="ce2"/>
          <table:table-cell table:style-name="ce2" office:value-type="string" calcext:value-type="string">
            <text:p>『ペルソナ5』ポストカード 1セット</text:p>
          </table:table-cell>
          <table:table-cell table:style-name="ce2" table:number-columns-repeated="2"/>
          <table:table-cell table:style-name="ce2" office:value-type="string" calcext:value-type="string">
            <text:p>2016-09-0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10/23号増刊</text:p>
          </table:table-cell>
          <table:table-cell table:style-name="ce2"/>
          <table:table-cell table:style-name="ce2" office:value-type="string" calcext:value-type="string">
            <text:p>RELATEDINSTANCE0017815</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P5 Special</text:p>
          </table:table-cell>
          <table:table-cell table:style-name="ce2" table:number-columns-repeated="6"/>
          <table:table-cell table:style-name="ce2" office:value-type="string" calcext:value-type="string">
            <text:p>©2016</text:p>
          </table:table-cell>
          <table:table-cell table:style-name="ce2" table:number-columns-repeated="3"/>
          <table:table-cell table:style-name="ce2" office:value-type="string" calcext:value-type="string">
            <text:p>4910280671066</text:p>
          </table:table-cell>
          <table:table-cell table:style-name="ce2" table:number-columns-repeated="3"/>
          <table:table-cell table:style-name="ce2" office:value-type="string" calcext:value-type="string">
            <text:p>ペルソナマガジン</text:p>
          </table:table-cell>
          <table:table-cell table:style-name="ce2"/>
          <table:table-cell table:style-name="ce2" office:value-type="string" calcext:value-type="string">
            <text:p>定価950円 本体880円</text:p>
          </table:table-cell>
          <table:table-cell table:style-name="ce2" table:number-columns-repeated="10"/>
          <table:table-cell table:style-name="ce2" office:value-type="string" calcext:value-type="string">
            <text:p>P5 Special</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10/23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6-09-0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56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2</text:p>
          </table:table-cell>
          <table:table-cell table:style-name="ce2" office:value-type="string" calcext:value-type="string">
            <text:p>rcgs:RelatedInstance</text:p>
          </table:table-cell>
          <table:table-cell table:style-name="ce2" office:value-type="string" calcext:value-type="string">
            <text:p>[ゲーム専門誌] 電撃PlayStation. 22(2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BLUE REFLECTION FIRST BOOK 16p | 電撃4コマ Vol.246 98p | ペルソナ5 悪い大人たちの心を盗んで改心させる『ペルソナ5』の華麗なる怪盗ライフがいよいよ幕を開ける。今回は、独創的な探索&amp;戦闘関連システムの詳細に注目!!, 4-13 | DARK SOULS 3 (ダークソウル3), 14-17 | 電撃PS VR CLUB プレイヤーに道の体験をもたらしてくれるPS VR。今回は本体そのものの機構や、セッティング方法、周辺機器などについて解説していく。, 18-21 | ファイナルファンタジー15 ドイツで開催された「gamescom2016」で出店されたバージョンのロムを実際にプレイ! ノクトたち登場人物や、システムについての新情報を紹介する!, 26-31 | 戦国BASARA 真田幸村伝 真田幸村を主役にした『戦国BASARA』シリーズ最新作。第一章~第三章までに使用可能な5人の新武将や、本作ならではのゲームシステムを開設する!, 32-39 | テイルズ オブ ベルセリア 序盤のストーリー開設に加えて、中盤以降も役立つバトル&amp;ステムに迫る!, 40-47 | バイオハザード7 インサイドレポート, 48-51 | 神獄塔 メアリスケルター, 52-55 | ソードアート･オンライン -ホロウ･リアリゼーションｰ バトルの軸を担うスキルシステムに加え、全男子必見のデートシステムを掲載!, 56-61 | ねぷねぷ☆コネクト カオスチャンプル 謎の女性「DCD」をはじめとしたカオス化したキャラクターたちを紹介!, 62-63 | プリンセスは金の亡者 金がすべてのアクションRPGの第2報! 金の力で発動する「銭奇跡」を解説!, 64-65 | よるのないくに2 ~新月の花嫁~, 66-69 | フィリスのアトリエ ~不思議な旅の錬金術士~, 70-73 | うたわれるもの 二人の白皇, 74-77 | GOD WARS ~時をこえて~, 78-81 | 討鬼伝2, 82-85 | No Man's Sky, 86-87 | GRAVITY DAZE 2 重力的眩暈完結編: 上層への帰還の果て、彼女の内宇宙に収斂した選択, 88-89 | 龍が如く6 命の詩。, 90-90 | この世の果てで恋を唄う少女YU-NO, 91-93 | METAL GEAR SURVIVE, 94-95 | BLAZBLUE CENTRALFICTION(ブレイブルー セントラルフィクション), 96-97 | 東亰ザナドゥ eX+ (エクスプラス), 98-99 | ドラゴンズドグマ オンライン, 100-101 | 電撃の攻略本のお知らせ, 102-103 | DENGEKI PlayStation Indies, 104-105 | [コラム] キテル51インディーズ / 須田剛一, 106-106 | [コラム] INDIE★STAR / 伊藤雅哉, 村上雅彦, 堀川知良, 川勝徹, 松田崇志, 107-107 | [読者] 4色奴隷, 108-109 | ファイナルファンタジー14: 蒼天のイシュガルド, 110-111 | ファイナルファンタジー11, 112-113 | [コラム] 電撃ゲームとか通信。 / 高橋慶太, 114-114 | [まんが] はじめて物語『No Man's Sky』 / 岩瀬さとみ, 115-118 | 機動戦士ガンダム バトルオペレーション, 119-119 | トロフィー王への道『Submerged(サブマージ)』, 120-120 | チェインクロニクル5 [攻略コラム] こちら千代田区飯田橋編集部前義勇軍, 121-121 | デンゲキグッズインフォメーション, 122-122 | [コラム] 電撃コラムス つじあゆ&amp;あやのんの寝落ち上等! / 辻あゆみ, 山本彩乃, 123-123 | [コラム] 電撃コラムス PlayStation プログラムパワーチェック, 124-123 | [コラム] 電撃コラムス 西海岸電脳遊戯事情 / ナベP殿下, 124-124 | [コラム] 電撃コラムス ぐだぐだ三国志 / うどん, 木志田トオル, 125-125 | [コラム] 「名前のないゲームコラム」 / 師走トオル, 126-126 | [読者] PSの奴隷, 127-137 | 読者アンケート, 138-138 | 電撃PSでしか入手できないコード付録 ●限界凸旗 セブンパイレーツ →恋の電撃スパークリング ●ドラゴンズドグマ オンライン →覚者への支給品【薬】 ●チェインクロニクル5 →電撃初心者育成セット, 139-139 | [コラム] ナナメ上の雲 ~ゲームを作りながら見る日常~ / 山本正美, 140-140 | イース8 -Lacrimosa of DANA-, 142-145 | 戦国乙女 ~LEGEND BATTLE~, 146-147 | 限界凸旗 セブンパイレーツ, 148-149 | ファンタシースターオンライン2, 150-153 | Minecraft(マインクラフト), 154-155 | 教えて! PlayStation, 156-157 | 読者プレゼント, 158-159 | ワールド オブ ファイナルファンタジー, 160-160 | SDガンダム ジージェネレーション ジェネシス, 161-161 | ベルセルク無双, 162-162 | F1 2016, 163-162 | クローズ BURNING EDGE, 163-163 | パーフェクトバイヤーズガイド, 164-166 | 増刊･単行本のお知らせ, 167-167 | トピックス, 168-169 | ニュース, 170-171 | ゲームワールド, 172-174 | アニメーション&amp;ムービー, 175-175 | ランキング, 176-177 | レビュー, 178-181 | 新作ソフトスケジュール, 182-183 | 次号予告, 185-185</text:p>
          </table:table-cell>
          <table:table-cell table:style-name="ce2" table:number-columns-repeated="2"/>
          <table:table-cell table:style-name="ce2" office:value-type="string" calcext:value-type="string">
            <text:p>2016-08-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2</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1)=747 ; Vol.621</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50962</text:p>
          </table:table-cell>
          <table:table-cell table:style-name="ce2" table:number-columns-repeated="2"/>
          <table:table-cell table:style-name="ce2" office:value-type="string" calcext:value-type="string">
            <text:p>21</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1号 (通巻747号) | Vol.62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8-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1</text:p>
          </table:table-cell>
          <table:table-cell table:style-name="ce2" office:value-type="string" calcext:value-type="string">
            <text:p>rcgs:RelatedInstance</text:p>
          </table:table-cell>
          <table:table-cell table:style-name="ce2" office:value-type="string" calcext:value-type="string">
            <text:p>[ゲーム専門誌] 電撃PlayStation. 22(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テイルズオブベルセリア 「感情と理を導く航海図」16p | 電撃4コマ Vol.245 98p | ペルソナ5 発売迫る本作! 本誌では初枚までの毎号でカウントダウン企画を決行! 第1弾は、主人公をはじめとするキャラクターの方法を中心に解説する!, 4-13 | 電撃PS VR CLUB 大好評のVR連載。第2回目の今回はVRならではの表現を生かした注目のタイトルの数々を紹介! 4号連続で実施中のPS VRプレゼント企画も掲載!, 14-19 | 密着レポート 電撃PSプレミアムイベント2016夏 7月27日に開催された電撃PS編集部主催のプレミアムイベント。クリエイターが登場するステージのレポートや最新タイトルの試遊会場の様子をお届け!, 20-23 | ファイナルファンタジー15 全世界のファン待望の本作! 特集記事が今号からスタート! 世界観やキャラクター、システムなど、あらゆる最新情報を発売日まで続々公開!, 28-35 | 神獄塔 メアリスケルター 人類最後の砦･解放地区にある施設をダンジョンのギミックを紹介する! 乙野四方字氏による好評の前日譚の連載小説も第9回目を連載しております!, 36-43 | バイオハザード7 インサイドレポート 開発チームのコアスタッフ終結までを小説家･師走トオル氏が密着レポート!, 44-45 | ソードアート･オンライン -ホロウ･リアリゼーション- ヒロインたちの交流を中心に最新情報を公開! ポロリ情報も飛び出すか!?, 46-51 | プリンセスは金の亡者 金さえあればなんでもできる! 守銭奴プリンセスが主人公のアクションRPG!, 52-55 | 戦国BASARA 真田幸村伝 真田幸村をフィーチャーした「戦国BASRA」の新プロジェクトの魅力を総括!, 56-61 | 龍が如く6 命の詩。 「桐生一馬伝説、最終章」と銘打った本作の開発スタッフのインタビューを掲載!, 62-67 | うたわれるもの 二人の白皇 主人公たちと共闘する二人の新参戦キャラ、フミルィルとムネチカに注目!, 68-73 | 討鬼伝2 初登場の"鬼"センザンオウの討伐指南に加え、ミタマやスキルの情報も!, 74-79 | フィリスのアトリエ ~不思議な旅の錬金術士~ クールな銃使い･カルドや旅先で出会う5人のサブキャラクターを紹介する!, 80-83 | ドラゴンズドグマ オンライン 新規に追加されたエクストリームミッション「歪みの執行人」の攻略情報をお届け!, 84-87 | 真･三國無双 英傑伝, 88-89 | 東亰ザナドゥ eX+ (エクスプラス), 90-91 | アイドルマスター プラチナスターズ, 92-93 | クロバラノワルキューレ, 94-95 | オーバーウォッチ オリジンズ･エディション, 96-97 | ベルセルク無双, 98-98 | この世の果てで恋を唄う少女YU-NO, 99-99 | DENGEKI PlayStation Indies, 100-101 | [コラム] キテル51インディーズ / 須田剛一, 102-102 | [コラム] INDIE★STAR / 伊藤雅哉, 村上雅彦, 堀川知良, 川勝徹, 松田崇志, 103-103 | 教えて! PlayStation, 104-105 | [読者] 4色奴隷, 106-107 | ファイナルファンタジー14: 蒼天のイシュガルド, 108-111 | ファイナルファンタジー11, 112-113 | [コラム] 電撃ゲームとか通信。 / 高橋慶太, 114-114 | [まんが] 初めて物語 『限界凸旗』 / 岩瀬さとみ, 115-118 | 機動戦士ガンダム バトルオペレーション, 119-119 | 英雄伝説 空の軌跡 the 3rd Evolution, 120-121 | チェインクロニクル5 [攻略コラム] こちら千代田区飯田橋編集部前義勇軍, 122-122 | [コラム] 電撃コラムス つじあゆ&amp;あやのんの寝落ち上等! / 辻あゆみ, 山本彩乃, 123-123 | [コラム] 電撃コラムス PlayStationプログラムパワーチェック / 岩崎啓真, 124-123 | [コラム] 電撃コラムス 西海岸電脳遊戯事情 / ナベP殿下, 124-124 | [コラム] 電撃コラムス 電撃ネプの会, 125-125 | [コラム] 「小説では絶対書かないこと」 / 真代屋秀晃, 126-126 | [読者] PSの奴隷, 127-137 | 読者アンケート, 138-138 | 電撃PSでしか入手できないコード付録 ●討鬼伝2 →オリジナルミタマ「斎藤きち」 ●限界凸旗 セブンパイレーツ →PAIZAPエキスD ●クロバラノワルキューレ →電撃ドキドキセット ●ドラゴンズドグマ オンライン →覚者への支給品【薬】 ●チェインクロニクル5 →電撃初心者育成セット, 139-139 | [コラム] ナナメ上の雲 ~ゲームを作りながら見る日常~ / 山本正美, 140-140 | デモンゲイズ2, 142-145 | アイドルデスゲームTV, 146-147 | 限界凸旗 セブンパイレーツ, 148-149 | イース8 -Lacrimosa of DANA-, 150-151 | マクロスΔスクランブル, 152-152 | プラスティック･メモリーズ, 153-152 | NEW GAME! -THE CHALLENGE STAGE!-, 153-153 | 増刊･単行本のお知らせ, 156-157 | ファンタシースターオンライン2, 158-161 | Minecraft(マインクラフト), 162-163 | 読者プレゼント, 164-164 | [連載] みんなの○○研究所, 165-165 | 電撃の攻略本のお知らせ, 166-166 | パーフェクトバイヤーズガイド, 167-168 | デンゲキグッズインフォメーション, 169-169 | トピックス, 170-171 | ニュース, 172-173 | アニメーション&amp;ムービー, 175-175 | ランキング, 176-177 | レビュー, 178-181 | 新作ソフトスケジュール, 182-183 | 次号予告, 185-185</text:p>
          </table:table-cell>
          <table:table-cell table:style-name="ce2" table:number-columns-repeated="2"/>
          <table:table-cell table:style-name="ce2" office:value-type="string" calcext:value-type="string">
            <text:p>2016-08-1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1</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0)=746 ; Vol.620</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0864</text:p>
          </table:table-cell>
          <table:table-cell table:style-name="ce2" table:number-columns-repeated="2"/>
          <table:table-cell table:style-name="ce2" office:value-type="string" calcext:value-type="string">
            <text:p>20</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0号 (通巻746号) | Vol.620</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8-1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67</text:p>
          </table:table-cell>
          <table:table-cell table:style-name="ce2" office:value-type="string" calcext:value-type="string">
            <text:p>rcgs:RelatedInstance</text:p>
          </table:table-cell>
          <table:table-cell table:style-name="ce2" office:value-type="string" calcext:value-type="string">
            <text:p>[ゲーム専門誌] 電撃PlayStation. 22(1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アイドルマスタープラチナスターズ 「ザ・プロデュース革命でSHOW!」16p | 電撃4コマ Vol.244 98p | PlayStation Indies x 電撃PlayStation 『No Man's Sky』をはじめとした魅力的なインディータイトルを紹介!, 4-9 | 電撃PlayStationプレミアムイベントのお知らせ, 10-11 | 電撃PS VR CLUB 「VRって何?」という人にお届けする新連載! PS VRプレゼント企画も!, 12-15 | イース8 -Lacrimosa of DANA-, 22-29 | 東亰ザナドゥ eX+ (エクスプラス), 30-31 | スペシャルインタビュー, 32-33 | 日本ファルコムタイトルラインナップ, 34-35 | 討鬼伝2 攻略第1回は、武器種別の立ち回りに加え、二章までの特徴を解説していく!, 36-47 | ペルソナ5, 48-51 | 神獄塔 メアリスケルター, 52-55 | フィリスのアトリエ ~不思議な旅の錬金術士~, 56-59 | バイオハザード7 インサイドレポート, 60-61 | 限界凸旗 セブンパイレーツ, 62-65 | ねぷねぷ☆コネクト カオスチャンプル, 66-67 | 龍が如く6 命の詩。, 68-73 | ファイナルファンタジー15, 74-77 | ドラゴンズドグマ オンライン, 78-81 | テイルズ オブ ベルセリア, 82-83 | BLAZBLUE CENTRALFICTION(ブレイブルー セントラルフィクション), 84-85 | ラチェット&amp;クランク THE GAME, 86-87 | 真･三國無双 英傑伝, 88-89 | 戦国BASARA 真田幸村伝, 90-91 | クロバラノワルキューレ, 92-93 | オーバーウォッチ オリジンズ･エディション, 94-95 | 戦国無双 ~真田丸~, 96-96 | 初音ミク -Project DIVA- X HD, 97-97 | SDガンダム ジージェネレーション ジェネシス, 98-98 | ワールド オブ ファイナルファンタジー, 99-99 | ウェイストランド2 ディレクターズ･カット, 100-100 | 真 流行り神2, 101-101 | 電撃の攻略本のお知らせ, 102-103 | DENGEKI PlayStation Indies, 104-105 | [コラム] キテル51インディーズ / 須田剛一, 106-106 | [コラム] INDIE★STAR / 伊藤雅哉, 村上雅彦, 堀川知良, 川勝徹, 松田崇志, 107-107 | ファイナルファンタジー14: 蒼天のイシュガルド, 108-111 | ファイナルファンタジー11, 112-113 | [コラム] 電撃ゲームとか通信。 / 高橋慶太, 114-114 | [まんが] はじめて物語『討鬼伝2』 / 岩瀬さとみ, 115-118 | 機動戦士ガンダム バトルオペレーション, 119-119 | トロフィー王への道『ウォーキング･デッド』/『ウォーキング･デッド シーズン2』, 120-120 | チェインクロニクル5 [攻略コラム] こちら千代田区飯田橋編集部前義勇軍, 121-121 | デンゲキグッズインフォメーション, 122-122 | [コラム] 電撃コラムス つじあゆ&amp;あやのんの寝落ち上等! / 辻あゆみ, 山本彩乃, 123-123 | [コラム] 電撃コラムス PlayStationプログラムパワーチェック / 岩崎啓真, 124-123 | [コラム] 電撃コラムス 西海岸電脳遊戯事情 / ナベP殿下, 124-124 | [コラム] ぐだぐだ三国志 / うどん, 木志田コテツ, 125-125 | [コラム] 「名前のないゲームコラム」 / 師走トオル, 126-126 | [読者] PSの奴隷, 127-137 | 読者アンケート, 138-138 | 電撃PSでしか入手できないコード付録 ●電撃PSオリジナルコード PS Vita用テーマ (イースシリーズ) ●討鬼伝2 →オリジナルミタマ「愛姫」 ●英雄伝説 空の軌跡 the 3rd Evolution →ゼムリアストーン ●クロバラノワルキューレ →電撃ワクワクセット ●ドラゴンズドグマ オンライン →覚者への支給品【薬】 ●チェインクロニクル5 →電撃初心者育成セット ●限界凸騎 モンスターモンピース NAKED →【PSD】死神(★4), 139-139 | [コラム] ナナメ上の雲 ~ゲームを作りながら見る日常~ / 山本正美, 140-141 | 英雄伝説 空の軌跡 the 3rd Evolution, 142-145 | デモンゲイズ2, 146-149 | ルフランの地下迷宮と魔女ノ旅団, 150-151 | マクロスΔスクランブル, 152-153 | ファンタシースターオンライン2, 154-157 | Minecraft(マインクラフト), 158-159 | 教えて! PlayStation, 162-163 | [読者] 4色奴隷, 164-165 | 読者プレゼント, 166-166 | パーフェクトバイヤーズガイド, 167-169 | トピックス, 170-171 | ニュース, 172-173 | アニメーション&amp;ムービー, 175-175 | ランキング, 176-177 | レビュー, 178-181 | 新作ソフトスケジュール, 182-183 | 次号予告, 185-185</text:p>
          </table:table-cell>
          <table:table-cell table:style-name="ce2" table:number-columns-repeated="2"/>
          <table:table-cell table:style-name="ce2" office:value-type="string" calcext:value-type="string">
            <text:p>2016-07-2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6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9)=745 ; Vol.619</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0866</text:p>
          </table:table-cell>
          <table:table-cell table:style-name="ce2" table:number-columns-repeated="2"/>
          <table:table-cell table:style-name="ce2" office:value-type="string" calcext:value-type="string">
            <text:p>19</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9号 (通巻745号) | Vol.61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7-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65</text:p>
          </table:table-cell>
          <table:table-cell table:style-name="ce2" office:value-type="string" calcext:value-type="string">
            <text:p>rcgs:RelatedInstance</text:p>
          </table:table-cell>
          <table:table-cell table:style-name="ce2" office:value-type="string" calcext:value-type="string">
            <text:p>[ゲーム専門誌] 電撃PlayStation. 22(1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イース-Lacrimosa of DANA-セイレン島漂流紀行 16p | 電撃4コマ Vol.243 98p | テイルズ オブ ベルセリア 待望の発売日が近づく本作。メインキャラクターとそのライバルたちに密着!!, 6-9 | 電撃PlayStationプレミアムイベントのお知らせ, 10-11 | スペシャル座談会 オンラインゲームにかける開発者たちの想い-, 16-23 | アークスと光の戦士で世界を救え!! 両立プレイのススメ, 24-25 | 『FF14』プレイヤーに贈る ファンタシースターオンライン2プレイガイド, 26-28 | 『PSO2』プレイヤーに贈る ファイナルファンタジー14プレイガイド, 29-31 | ファンタシースターオンライン2, 32-33 | ファイナルファンタジー14: 蒼天のイシュガルド, 34-35 | バイオハザード7 インサイドレポート 「E3 2016」で発表された「バイオハザード7 レジデント イービル」。本誌では作家･師走トオル氏による連載で発売までの歩みを密着レポートしていく。, 36-39 | ペルソナ5, 40-43 | 神獄塔 メアリスケルター, 44-51 | フィリスのアトリエ ~不思議な旅の錬金術士~, 52-57 | ソードアート･オンライン -ホロウ･リアリゼーション-, 58-63 | 限界凸旗 セブンパイレーツ, 64-67 | アイドルマスター プラチナスターズ, 68-73 | ファイナルファンタジー15, 74-77 | クロバラノワルキューレ, 78-81 | 討鬼伝2, 82-85 | ドラゴンズドグマ オンライン, 86-89 | ベルセルク無双, 90-91 | この世の果てで恋を唄う少女YU-NO, 92-93 | スーパーロボット大戦OG ムーン･デュエラーズ, 94-95 | Destiny 降り立ちし邪神, 96-96 | バイオハザード アンブレラコア, 97-97 | 仁王, 98-98 | 電撃の攻略本のお知らせ, 99-99 | ダンガンロンパ3 -The End of 希望ヶ峰学園-, 100-101 | DENGEKI PlayStation Indies, 102-103 | [コラム] キテル51インディーズ / 須田剛一, 104-104 | [コラム] INDIE★STAR / 伊藤雅哉, 村上雅彦, 堀川知良, 川勝徹, 松田崇志, 105-105 | 教えて! PlayStation, 106-107 | [読者] 4色奴隷, 108-110 | デンゲキグッズインフォメーション, 111-111 | ファイナルファンタジー11, 112-113 | [コラム] 電撃ゲームとか通信。 / 高橋慶太, 114-114 | [まんが] はじめて物語『オーバーウォッチ オリジンズ･エディション』 / 岩瀬さとみ, 115-118 | 機動戦士ガンダム バトルオペレーション, 119-119 | オーバーウォッチ オリジンズ･エディション, 120-121 | チェインクロニクル5 [攻略コラム] こちら千代田区飯田橋編集部前義勇軍, 122-122 | [連載] 電撃コラムス つじあゆ&amp;あやのんの寝落ち上等! / 辻あゆみ, 山本彩乃, 123-123 | [連載] 電撃コラムス PlayStationプログラムパワーチェック / 岩崎啓真, 124-123 | [連載] 電撃コラムス 西海岸電脳遊戯事情 / ナベP殿下, 124-124 | [連載] 電撃コラムス 電撃ネプの会, 125-125 | [コラム] 「小説では絶対書かないこと」 / 真代屋秀晃, 126-126 | [読者] PSの奴隷, 127-137 | 読者アンケート, 138-138 | 電撃PSでしか入手できないコード付録 ●イース8 -Lacrimosa of DANA- →トロピカル水着･ラクシャ ●英雄伝説 空の軌跡 the 3rd Evolution →便利装備セット (グラールロケット / クインティリボン+) ●ルフランの地下迷宮と魔女ノ旅団 →電撃ノイヤリング ●ドラゴンズドグマ オンライン →覚者への支給品【薬】 ●チェインクロニクル5 →電撃初心者育成セット, 139-139 | Minecraft(マインクラフト), 140-141 | [コラム] ナナメ上の雲 ~ゲームを作りながら見る日常~ / 山本正美, 142-143 | 英雄伝説 空の軌跡 the 3rd Evolution, 144-149 | ルフランの地下迷宮と魔女ノ旅団, 150-153 | アイドルデスゲームTV, 154-155 | ZERO ESCAPE 刻のジレンマ, 156-157 | UPPERS (アッパーズ), 158-159 | 読者プレゼント, 160-160 | [連載] みんなの○○研究所, 161-161 | 真･三國無双 英傑伝, 164-164 | ANONYMOUS;CODE (アノニマス･コード), 165-165 | プラスティック･メモリーズ, 166-165 | デッドアイランド: ディフィニティブコレクション, 166-165 | ウェイストランド2 ディレクターズカット, 166-166 | 増刊･単行本のお知らせ, 167-167 | パーフェクトバイヤーズガイド, 168-169 | トピックス, 170-171 | ニュース, 172-174 | アニメーション&amp;ムービー, 175-175 | ランキング, 176-177 | レビュー, 178-181 | 新作ソフトスケジュール, 182-183 | 次号予告, 185-185</text:p>
          </table:table-cell>
          <table:table-cell table:style-name="ce2" table:number-columns-repeated="2"/>
          <table:table-cell table:style-name="ce2" office:value-type="string" calcext:value-type="string">
            <text:p>2016-07-14</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65</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8)=744 ; Vol.618</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0765</text:p>
          </table:table-cell>
          <table:table-cell table:style-name="ce2" table:number-columns-repeated="2"/>
          <table:table-cell table:style-name="ce2" office:value-type="string" calcext:value-type="string">
            <text:p>18</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8号 (通巻744号) | Vol.618</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7-1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64</text:p>
          </table:table-cell>
          <table:table-cell table:style-name="ce2" office:value-type="string" calcext:value-type="string">
            <text:p>rcgs:RelatedInstance</text:p>
          </table:table-cell>
          <table:table-cell table:style-name="ce2" office:value-type="string" calcext:value-type="string">
            <text:p>[ゲーム専門誌] 電撃PlayStation. 22(1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ルフランの地下迷宮と魔女ノ旅団 32p | 電撃4コマ Vol.242 98p | BLAZBLUE CENTRALFICTION(ブレイブルー セントラルフィクション) 発売日が決定し、注目度が高まる本作。シリーズの歴史を振り返るとともに、新キャラクター･Esのバトルアクションなどの最新情報をお届けする!, 6-11 | 電撃PlayStationプレミアムイベントのお知らせ, 12-13 | 米ロサンゼルスで6月14日~16日に開催された世界最大のゲーム見本市「E3」から、最新情報をレポート。話題の最新作からPS VR関連タイトルなど、ゲームファンなら絶対に見逃せない情報満載の28ページの総力特集!, 18-18 | E3 2016が魅せたゲームの新たな可能性, 18-25 | ファイナルファンタジー15, 26-31 | NierR:Automata, 32-37 | 人食いの大鷲トリコ, 38-41 | キングダム ハーツ HD 2.8 ファイナル チャプター プロローグ, 42-45 | ペルソナ5 主人公たちが侵入するダンジョン「パレス」と、そこで繰り広げられるバトルのシステムを紹介! さらに主人公たちの怪盗姿も一挙公開する。, 46-53 | 四女神オンライン CYBER DIMENSION NEPTUNE 四女神に続き、今回は女神候補生たちを紹介。特別企画もお見逃しなく!, 54-57 | 連載小説第6回 神獄塔 メアリスケルター ~獄中童話前日譚~, 58-61 | 真 流行り神2, 62-63 | GRAVITY DAZE 2 重力的眩暈完結編: 上層への帰還の果て、彼女の内宇宙に収斂した選択, 64-67 | うたわれるもの 二人の白皇, 68-71 | √Letter ルートレター, 72-75 | ドラゴンズドグマ オンライン, 76-79 | New みんなのGOLF, 80-81 | クロバラノワルキューレ, 82-83 | 東亰ザナドゥ eX+(エクスプラス), 84-85 | バイオハザード アンブレラコア, 86-87 | スーパーロボット大戦OG ムーン･デュエラーズ, 88-89 | 戦国BASARA 真田幸村伝, 90-91 | SNONYMOUS;CODE (アノニマス･コード), 92-93 | ドラゴンクエストヒーローズ2 双子の王と予言の終わり, 94-95 | ラチェット&amp;クランク THE GAME, 96-96 | 初音ミク Project DIVA Future Tone, 97-97 | ワールド オブ ファイナルファンタジー, 98-98 | ウォーキング･デッド/ウォーキング･デッド シーズン2, 99-99 | Mighty No.9, 100-100 | 電撃の攻略本のお知らせ, 101-101 | DENGEKI PlayStation Indies, 102-103 | [コラム] キテル51インディーズ / 須田剛一, 104-104 | [コラム] INDIE★STAR / 伊藤雅哉, 村上雅彦, 堀川知良, 川勝徹, 松田崇志, 105-105 | [読者] 4色奴隷, 106-107 | ファイナルファンタジー14: 蒼天のイシュガルド, 108-111 | ファイナルファンタジー11, 112-113 | [コラム] 電撃ゲームとか通信。 / 高橋慶太, 114-114 | [まんが] はじめて物語『カリギュラ』 / 岩瀬さとみ, 115-118 | DARK SOULS 3(ダークソウル3), 119-119 | トロフィー王への道『Rocketbirds 2: Evolution』, 120-120 | チェインクロニクル5 [攻略コラム] こちら千代田区飯田橋編集部前義勇軍 / 梅津爆発, 121-121 | デンゲキグッズインフォメーション, 122-122 | [連載] 電撃コラムス つじあゆ&amp;あやのんの寝落ち上等! / 辻あゆみ, 山本彩乃, 123-123 | [連載] 電撃コラムス PlayStationプログラムパワーチェック / 岩崎啓真, 124-123 | [連載] 電撃コラムス 西海岸電脳遊戯事情 / ナベP殿下, 124-124 | [連載] 電撃コラムス ぐだぐだ三国志 / うどん, 木志田コテツ, 125-125 | [コラム] 「名前のないゲームコラム」 / 師走トオル, 126-126 | [読者] PSの奴隷, 127-137 | 読者アンケート, 138-138 | 電撃PSでしか入手できないコード付録 ●ルフランの地下迷宮と魔女ノ旅団 →電撃の呪鐘 ●カリギュラ →オリジナルコスチューム「帰宅部専用特殊制服」 ●ドラゴンズドグマ オンライン →覚者への支給品【薬】 ●チェインクロニクル5 →電撃初心者育成セット, 139-139 | [コラム] ナナメ上の雲 ~ゲームを作りながら見る日常~ / 山本正美, 140-140 | カリギュラ, 142-147 | 英雄伝説 空の軌跡 the 3rd Evolution, 148-153 | イース8 -Lacrimosa of DANA-, 154-157 | ZERO ESCAPE 刻のジレンマ, 158-161 | UPPERS (アッパーズ), 162-163 | 戦国乙女~LEGEND BATTLE~, 164-165 | ファンタシースターオンライン2, 166-169 | Minecraft(マインクラフト), 170-171 | 機動戦士ガンダム バトルオペレーション, 172-173 | 教えて! PlayStation, 174-175 | 読者プレゼント, 176-176 | パーフェクトバイヤーズガイド, 177-179 | ニュース, 180-181 | 増刊･単行本のお知らせ, 182-182 | アニメーション&amp;ムービー, 183-183 | ランキング, 184-185 | レビュー, 186-189 | 新作ソフトスケジュール, 190-191 | 次号予告, 193-193</text:p>
          </table:table-cell>
          <table:table-cell table:style-name="ce2" table:number-columns-repeated="2"/>
          <table:table-cell table:style-name="ce2" office:value-type="string" calcext:value-type="string">
            <text:p>2016-06-2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64</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7)=743 ; Vol.617</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0767</text:p>
          </table:table-cell>
          <table:table-cell table:style-name="ce2" table:number-columns-repeated="2"/>
          <table:table-cell table:style-name="ce2" office:value-type="string" calcext:value-type="string">
            <text:p>17</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7号 (通巻743号) | Vol.61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6-2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39</text:p>
          </table:table-cell>
          <table:table-cell table:style-name="ce2" office:value-type="string" calcext:value-type="string">
            <text:p>rcgs:RelatedInstance</text:p>
          </table:table-cell>
          <table:table-cell table:style-name="ce2" office:value-type="string" calcext:value-type="string">
            <text:p>[ゲーム専門誌] 電撃PlayStation. 22(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電撃4コマ Vol.240 98p | コール オブ デューティ インフィニット・ウォーフェア, 4-7 | ドラゴンクエストヒーローズ2 双子の王と予言の終わり, 12-25 | フィリスのアトリエ ~不思議な旅の錬金術士~, 26-35 | ペルソナ5, 58-61 | 連載小説第4回 神獄塔 メアリスケルター ~獄中童話前日譚~, 62-65 | 海外ゲーム ローカライズの魅力, 36-47 | アンチャーテッド 海賊王と最後の秘宝, 48-53 | オーバーウォッチ, 54-55 | ウィッチャー3 ワイルドハント 血塗られた美酒, 56-57 | 限界凸旗 セブンパイレーツ, 66-67 | √Letter ルートレター, 68-71 | ファイナルファンタジー15, 72-75 | 戦国BASARA 真田幸村伝, 76-79 | GUILTY GEAR Xrd -REVELATOR- (ギルティギア イグザード レベレーター), 80-83 | ドラゴンズドグマ オンライン, 84-87 | テイルズ オブ ベルセリア, 88-89 | スーパーロボット大戦OG ムーン・デュエラーズ, 90-91 | 真・三國無双 英傑伝, 92-93 | ALIENATION(エリアンネイション), 94-95 | ロックマン クラシック コレクション, 96-97 | ワールド オブ ファイナルファンタジー, 98-99 | 討鬼伝2, 100-101 | バトルボーン, 102-103 | Destiny 降り立ちし邪神, 104-105 | ガンダムブレイカー3, 106-107 | HEAVY RAIN -心の軋むとき- &amp; BEYOND:Two Souls Collection, 108-108 | 電撃PSでしか入手できないコード付録, 147-147 | DARK SOULS 3 (ダークソウル3), 115-119 | 実況パワフルプロ野球2016, 120-121 | 機動戦士ガンダム バトルオペレーション, 122-122 | モンスターハンター フロンティアG, 123-123 | チェインクロニクルV [攻略コラム]こちら千代田区飯田橋編集部前義勇軍/梅津爆発, 124-124 | トロフィー王への道『ARCADE GAME SERIES』4作品, 125-125 | ファイナルファンタジー14:蒼天のイシュガルド, 148-151 | ファイナルファンタジー11, 152-153 | イース8 -Lacrimonsa of DANA-, 156-163 | カリギュラ, 164-167 | 英雄伝説 空の軌跡 the 3rd Evolution, 168-169 | ファンタシースターオンライン2, 170-173 | Minecraft(マインクラフト), 174-175 | トピックス, 186-187 | ニュース, 188-189 | アニメーション&amp;ムービー, 191-192 | ランキング, 193-193 | DENGEKI PlayStation Indies, 110-111 | 教えて!PlayStation, 176-177 | パーフェクトバイヤーズガイド, 182-184 | レビュー, 194-197 | 新作ソフトスケジュール, 198-199 | [コラム]キテル51インディーズ/須田剛一, 112-112 | [コラム]INDIE★STAR/伊藤雅哉&amp;村上雅彦&amp;安浪宗彦&amp;堀川和良, 113-113 | [コラム]電撃ゲームとか通信。/高橋慶太, 114-114 | [まんが]はじめて物語『クラシックダンジョン 戦国』/岩瀬さとみ, 127-130 | [連載]電撃コラムス・つじあゆ&amp;あやのんの寝落ち上等!/辻あゆみ&amp;山本彩乃, 131-131 | [連載]電撃コラムス・PlayStation プログラムパワーチェック/岩崎啓真, 132-132 | [連載]電撃コラムス・西海岸電脳遊戯事情/ナベP殿下, 132-132 | [連載]電撃コラムス・ぐだぐだ三国志/うどん&amp;木志田コテツ, 133-133 | [コラム]「名前のないゲームコラム」/師走トオル, 134-134 | [読者]PSの奴隷, 135-145 | [コラム]ナナメ上の雲~ゲームを作りながら見る日常~/山本正美, 154-154 | [読者]4色奴隷, 178-179 | みんなの○○研究所, 180-180 | デンゲキグッズインフォメーション, 126-126 | 読者アンケート, 146-146 | 読者プレゼント, 181-181 | 電撃の攻略本のお知らせ, 185-185 | 次号予告, 201-201</text:p>
          </table:table-cell>
          <table:table-cell table:style-name="ce2" table:number-columns-repeated="2"/>
          <table:table-cell table:style-name="ce2" office:value-type="string" calcext:value-type="string">
            <text:p>2016-05-26</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39</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5)=741 ; Vol.615</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0668</text:p>
          </table:table-cell>
          <table:table-cell table:style-name="ce2" table:number-columns-repeated="2"/>
          <table:table-cell table:style-name="ce2" office:value-type="string" calcext:value-type="string">
            <text:p>15</text:p>
          </table:table-cell>
          <table:table-cell table:style-name="ce2" office:value-type="string" calcext:value-type="string">
            <text:p>電撃PlayStation</text:p>
          </table:table-cell>
          <table:table-cell table:style-name="ce2"/>
          <table:table-cell table:style-name="ce2" office:value-type="string" calcext:value-type="string">
            <text:p>特別定価720円 (本体667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5号 (通巻741号) | Vol.61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5-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37</text:p>
          </table:table-cell>
          <table:table-cell table:style-name="ce2" office:value-type="string" calcext:value-type="string">
            <text:p>rcgs:RelatedInstance</text:p>
          </table:table-cell>
          <table:table-cell table:style-name="ce2" office:value-type="string" calcext:value-type="string">
            <text:p>[ゲーム専門誌] 電撃PlayStation. 22(1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電撃4コマ Vol.239 98p | ペルソナ5, 2-13 | ドラゴンクエストヒーローズ2 双子の王と予言の終わり, 18-27 | 神獄塔 メアリスケルター, 28-35 | ゲームの職人集団 AQURIA, 94-97 | 限界凸旗 セブンパイレーツ, 36-39 | 真 流行り神2, 40-43 | ルフランと地下迷宮と魔女ノ旅団, 44-45 | アンチャーテッド 海賊王と最後の秘宝, 46-53 | √Letter ルートレター, 54-59 | DARK SOULS 3 (ダークソウル3), 60-65 | GUILTY GEAR Xrd -REVELATOR- (ギルティギア イグザード レベレーター), 66-69 | オーバーウォッチ オリジンズ・エディション, 70-73 | 実況パワフルプロ野球2016, 74-77 | ドラゴンズドグマ オンライン, 78-81 | 仁王, 82-83 | ZERO ESCAPE 刻のジレンマ, 84-85 | クロバラノワルキューレ, 86-87 | バトルボーン, 88-89 | GOD EATER OFF SHOT &lt;橘サクヤ編&gt;, 90-90 | HOMEFRONT the Revolution, 91-91 | スーパーロボット大戦OG ムーン・デュエラーズ, 92-92 | 電撃PSでしか入手できないコード付録, 147-147 | ファイナルファンタジー14:蒼天のイシュガルド, 110-113 | 信長の野望・創造 戦国立志伝, 115-117 | Destiny 降り立ちし邪神, 118-121 | 機動戦士ガンダム バトルオペレーション, 122-122 | モンスターハンター フロンティアG, 123-123 | チェインクロニクルV [攻略コラム]こちら千代田区飯田橋編集部前義勇軍/梅津爆発, 124-124 | 俺たちが考える未来のバーチャルリアリティ!, 148-153 | ファンタシースターオンライン2, 164-171 | Minecraft(マインクラフト), 172-175 | イース8 -Lacrimosa of DANA-, 156-161 | 英雄伝説 空の軌跡 the 3rd Evolution, 162-163 | トピック, 179-179 | ニュース, 180-181 | アニメーション&amp;ムービー, 182-182 | ランキング, 184-184 | DENGEKI PlayStation Indies, 100-101 | 教えて!PlayStation, 104-105 | パーフェクトバイヤーズガイド, 177-178 | レビュー, 186-189 | 新作ソフトスケジュール, 190-191 | [コラム]キテル51インディーズ/須田剛一, 102-102 | [コラム]INDIE★STAR/伊藤雅哉&amp;村上雅彦&amp;安浪宗彦&amp;堀川和良, 103-103 | [読者]4色奴隷, 106-106 | [コラム]電撃ゲームとか通信。/高橋慶太, 114-114 | [連載]みんなの○○研究所, 125-125 | [まんが]はじめて物語『実況パワフル2016』/岩瀬さとみ, 127-130 | [連載]電撃コラムス・つじあゆ&amp;あやのんの寝落ち上等!/辻あゆみ&amp;山本彩乃, 131-131 | [連載]電撃コラムス・PlayStation プログラムパワーチェック/岩崎啓真, 132-132 | [連載]電撃コラムス・西海岸電脳遊戯事情/ナベP殿下, 132-132 | [連載]電撃コラムス・電撃ネプの会, 133-133 | [コラム]「小説では絶対書かないこと」/真代屋 秀晃, 134-134 | [読者]PSの奴隷, 135-135 | [コラム]ナナメ上の雲~ゲームを作りながら見る日常~/山本正美, 154-154 | 電撃の攻略本のお知らせ, 93-93 | デンゲキグッズインフォメーション, 98-98 | 増刊・単行本のお知らせ, 108-109 | 読者アンケート, 146-146 | 読者プレゼント, 176-176 | 次号予告, 193-193</text:p>
          </table:table-cell>
          <table:table-cell table:style-name="ce2" table:number-columns-repeated="2"/>
          <table:table-cell table:style-name="ce2" office:value-type="string" calcext:value-type="string">
            <text:p>2016-05-1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3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4)=740 ; Vol.614</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0567</text:p>
          </table:table-cell>
          <table:table-cell table:style-name="ce2" table:number-columns-repeated="2"/>
          <table:table-cell table:style-name="ce2" office:value-type="string" calcext:value-type="string">
            <text:p>14</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4号 (通巻740号) | Vol.61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5-1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3070</text:p>
          </table:table-cell>
          <table:table-cell table:style-name="ce2" office:value-type="string" calcext:value-type="string">
            <text:p>rcgs:RelatedInstance</text:p>
          </table:table-cell>
          <table:table-cell table:style-name="ce2" office:value-type="string" calcext:value-type="string">
            <text:p>[ポスター] 劇場版ペルソナ3 描き下ろしポスター.</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6-02-23</text:p>
          </table:table-cell>
          <table:table-cell table:style-name="ce2"/>
          <table:table-cell table:style-name="ce2" office:value-type="string" calcext:value-type="string">
            <text:p>紙</text:p>
          </table:table-cell>
          <table:table-cell table:style-name="ce2" office:value-type="string" calcext:value-type="string">
            <text:p>RELATEDINSTANCE0017814</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table:number-columns-repeated="11"/>
          <table:table-cell table:style-name="ce2" office:value-type="string" calcext:value-type="string">
            <text:p>RELATEDINSTANCE0023070</text:p>
          </table:table-cell>
          <table:table-cell table:style-name="ce2" table:number-columns-repeated="18"/>
          <table:table-cell table:style-name="ce2" office:value-type="string" calcext:value-type="string">
            <text:p>劇場版ペルソナ3 描き下ろしポスター</text:p>
          </table:table-cell>
          <table:table-cell table:style-name="ce2" table:number-columns-repeated="16"/>
          <table:table-cell table:style-name="ce2" office:value-type="string" calcext:value-type="string">
            <text:p>ポスター</text:p>
          </table:table-cell>
          <table:table-cell table:style-name="ce2" table:number-columns-repeated="48"/>
          <table:table-cell table:style-name="ce2" office:value-type="string" calcext:value-type="string">
            <text:p>Gekijo ban perusona 3 kakioroshi posuta | ゲキジョウ バン ペルソナ 3 カキオロシ ポスター</text:p>
          </table:table-cell>
          <table:table-cell table:style-name="ce2" office:value-type="string" calcext:value-type="string">
            <text:p>2016-02-2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folded sheet | 72.8 * 51.6 cm</text:p>
          </table:table-cell>
          <table:table-cell table:style-name="ce2" table:number-columns-repeated="7"/>
          <table:table-cell table:style-name="ce2" office:value-type="string" calcext:value-type="string">
            <text:p>Title from cover</text:p>
          </table:table-cell>
          <table:table-cell table:style-name="ce2" table:number-columns-repeated="6"/>
        </table:table-row>
        <table:table-row table:style-name="ro1">
          <table:table-cell table:style-name="ce2" office:value-type="string" calcext:value-type="string">
            <text:p>https://collection.rcgs.jp/page/RELATEDINSTANCE0017814</text:p>
          </table:table-cell>
          <table:table-cell table:style-name="ce2" office:value-type="string" calcext:value-type="string">
            <text:p>rcgs:RelatedInstance</text:p>
          </table:table-cell>
          <table:table-cell table:style-name="ce2" office:value-type="string" calcext:value-type="string">
            <text:p>[雑誌] ペルソナマガジン. (2016 MARCH~).</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6</text:p>
          </table:table-cell>
          <table:table-cell table:style-name="ce2"/>
          <table:table-cell table:style-name="ce2" office:value-type="string" calcext:value-type="string">
            <text:p>劇場版「ペルソナ3」描き下ろしポスター 1枚</text:p>
          </table:table-cell>
          <table:table-cell table:style-name="ce2" table:number-columns-repeated="2"/>
          <table:table-cell table:style-name="ce2" office:value-type="string" calcext:value-type="string">
            <text:p>2016-02-2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4/8号増刊</text:p>
          </table:table-cell>
          <table:table-cell table:style-name="ce2"/>
          <table:table-cell table:style-name="ce2" office:value-type="string" calcext:value-type="string">
            <text:p>RELATEDINSTANCE0017814</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2016 MARCH~</text:p>
          </table:table-cell>
          <table:table-cell table:style-name="ce2" table:number-columns-repeated="6"/>
          <table:table-cell table:style-name="ce2" office:value-type="string" calcext:value-type="string">
            <text:p>©2016</text:p>
          </table:table-cell>
          <table:table-cell table:style-name="ce2" table:number-columns-repeated="3"/>
          <table:table-cell table:style-name="ce2" office:value-type="string" calcext:value-type="string">
            <text:p>4910280660466</text:p>
          </table:table-cell>
          <table:table-cell table:style-name="ce2" table:number-columns-repeated="2"/>
          <table:table-cell table:style-name="ce2" office:value-type="string" calcext:value-type="string">
            <text:p>2016 MARCH~</text:p>
          </table:table-cell>
          <table:table-cell table:style-name="ce2" office:value-type="string" calcext:value-type="string">
            <text:p>ペルソナマガジン</text:p>
          </table:table-cell>
          <table:table-cell table:style-name="ce2"/>
          <table:table-cell table:style-name="ce2" office:value-type="string" calcext:value-type="string">
            <text:p>定価980円 本体907円</text:p>
          </table:table-cell>
          <table:table-cell table:style-name="ce2" table:number-columns-repeated="10"/>
          <table:table-cell table:style-name="ce2" office:value-type="string" calcext:value-type="string">
            <text:p>#2016 MARCH~</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4/8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6-02-2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56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9882</text:p>
          </table:table-cell>
          <table:table-cell table:style-name="ce2" office:value-type="string" calcext:value-type="string">
            <text:p>rcgs:RelatedInstance</text:p>
          </table:table-cell>
          <table:table-cell table:style-name="ce2" office:value-type="string" calcext:value-type="string">
            <text:p>[フライヤー] PERSONA5.</text:p>
          </table:table-cell>
          <table:table-cell table:style-name="ce2" table:number-columns-repeated="2"/>
          <table:table-cell table:style-name="ce2" office:value-type="string" calcext:value-type="string">
            <text:p>jpn</text:p>
          </table:table-cell>
          <table:table-cell table:style-name="ce2" office:value-type="string" calcext:value-type="string">
            <text:p>WORK0001667</text:p>
          </table:table-cell>
          <table:table-cell table:style-name="ce2" table:number-columns-repeated="5"/>
          <table:table-cell table:style-name="ce2" office:value-type="string" calcext:value-type="string">
            <text:p>2016</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アトラス</text:p>
          </table:table-cell>
          <table:table-cell table:style-name="ce2" table:number-columns-repeated="8"/>
          <table:table-cell table:style-name="ce2" office:value-type="string" calcext:value-type="string">
            <text:p>ペルソナ5</text:p>
          </table:table-cell>
          <table:table-cell table:style-name="ce2"/>
          <table:table-cell table:style-name="ce2" office:value-type="string" calcext:value-type="string">
            <text:p>RELATEDINSTANCE0019882</text:p>
          </table:table-cell>
          <table:table-cell table:style-name="ce2" office:value-type="string" calcext:value-type="string">
            <text:p>アトラス</text:p>
          </table:table-cell>
          <table:table-cell table:style-name="ce2" table:number-columns-repeated="17"/>
          <table:table-cell table:style-name="ce2" office:value-type="string" calcext:value-type="string">
            <text:p>PERSONA5</text:p>
          </table:table-cell>
          <table:table-cell table:style-name="ce2" table:number-columns-repeated="13"/>
          <table:table-cell table:style-name="ce2" office:value-type="string" calcext:value-type="string">
            <text:p>WORK0001667 | プレイステーション4 | WORK0001667</text:p>
          </table:table-cell>
          <table:table-cell table:style-name="ce2" table:number-columns-repeated="2"/>
          <table:table-cell table:style-name="ce2" office:value-type="string" calcext:value-type="string">
            <text:p>フライヤー | 折込フライヤー</text:p>
          </table:table-cell>
          <table:table-cell table:style-name="ce2" table:number-columns-repeated="49"/>
          <table:table-cell table:style-name="ce2" office:value-type="string" calcext:value-type="string">
            <text:p>2016</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folded sheet (4 pages) | 16 * 12.8 cm</text:p>
          </table:table-cell>
          <table:table-cell table:style-name="ce2" table:number-columns-repeated="7"/>
          <table:table-cell table:style-name="ce2" office:value-type="string" calcext:value-type="string">
            <text:p>Date from 掲載されるゲームパッケージの出版日</text:p>
          </table:table-cell>
          <table:table-cell table:style-name="ce2" table:number-columns-repeated="6"/>
        </table:table-row>
        <table:table-row table:style-name="ro1">
          <table:table-cell table:style-name="ce2" office:value-type="string" calcext:value-type="string">
            <text:p>https://collection.rcgs.jp/page/RELATEDINSTANCE0017190</text:p>
          </table:table-cell>
          <table:table-cell table:style-name="ce2" office:value-type="string" calcext:value-type="string">
            <text:p>rcgs:RelatedInstance</text:p>
          </table:table-cell>
          <table:table-cell table:style-name="ce2" office:value-type="string" calcext:value-type="string">
            <text:p>[ゲーム専門誌] 電撃PlayStation. 21(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うたわれるもの 偽りの仮面 ヤマト漫遊の道しるべ 32 p | 電撃4コマ Vol.224 98p | ペルソナ5, 8-13 | PlayStationのホンキの本気, 18-23 | キングダム ハーツ HD 2.8 ファイナル チャプター プロローグ, 24-29 | New みんなのゴルフ, 30-35 | GRAVITY DAZE 2 重力的めまい完結編 上層の帰還の果て、彼女の内宇宙に収斂した選択, 36-41 | スターオーシャン5 Integrity and Faithlessness, 42-47 | バイオハザード アンブレラコア, 48-51 | いけにえと雪のセツナ, 52-55 | 龍が如く 極, 56-59 | WORLD OF FINAL FANTASY, 60-61 | 機動戦士ガンダム EXTREME VS-FORCE, 62-63 | 東亰ザナドゥ, 64-79 | METAL GEAR SOLID 5:THE PHANTOM PAIN, 80-87 | 激次元タッグ ブラン+ネプテューヌVSゾンビ軍団, 88-93 | ソードアート・オンライン ゲームディレクターズ・エディション, 94-95 | 学戦都市アスタリスク 鳳華絢爛(仮), 96-97 | 夜廻(よまわり), 98-99 | 超次元大戦 ネプテューヌVSセガ・ハード・ガールズ 夢の合体スペシャル, 100-101 | ドラゴンズドグマ オンライン, 104-109 | よるのないくに, 110-113 | GOD EATER RESURRECTION, 114-117 | 魔女と百騎兵 Revival, 118-121 | ソフィーのアトリエ ~不思議な本の錬金術士~, 122-123 | ブレードアークス from シャイニングEX, 124-125 | 電撃文庫 FIGHTING CLIMAX IGNITION, 126-127 | 電撃PSでしか入手できないコード付録, 163-163 | 戦国無双4 Empires, 131-133 | Minecraft(マインクラフト), 134-135 | VENUS PROJECT, 136-137 | ガンダム バトルオペレーションNEXT, 138-139 | 機動戦士ガンダム バトルオペレーション, 140-140 | チェインクロニクルV[攻略コラム]こちら千代田区飯田橋編集部前義勇軍/梅津爆発, 141-141 | トロフィー王への道&lt;第45回&gt;オクトダッド -タコと呼ばないで-, 142-142 | ファイナルファンタジー14:蒼天のイシュガルド, 168-171 | ファイナルファンタジー11, 172-173 | 限界凸起 モエロクリスタル, 176-179 | 英雄伝説 空の軌跡 SC Evolution, 180-181 | ファンタシースターオンライン2, 184-187 | アルスラーン戦記×無双, 190-190 | 進撃の巨人, 191-191 | ミラクルガールズフェスティバル, 192-192 | To LOVEる-とらぶる- ダークネス トゥループリンセス, 193-193 | 大航海時代 Online ~Gran Atlas~, 193-193 | 真・三國無双Online Z, 193-193 | 干物妹!うまるちゃん ~干物妹!育成計画~, 193-193 | ニュース, 198-198 | アニメーション&amp;ムービー, 199-199 | ランキング, 200-201 | DENGEKI PlayStation Indies, 164-165 | 教えて!PlayStation, 182-183 | パーフェクトバイヤーズガイド, 194-195 | レビュー, 202-205 | 新作ソフトスケジュール, 206-207 | [読者]4色奴隷, 128-129 | [コラム]電撃ゲームとか通信。/高橋慶太, 130-130 | [まんが]はじめて物語『東亰ザナドゥ』/岩瀬さとみ, 143-146 | [コラム]電撃コラムス・つじあゆ&amp;あやのんの寝落ち上等!/辻あゆみ&amp;山本彩乃, 147-147 | [コラム]電撃コラムス・PlayStation プログラムパワーチェック/岩崎啓真, 148-148 | [コラム]電撃コラムス・西海岸電脳遊戯事情/ナベP殿下, 148-148 | [コラム]電撃コラムス・ターゲット・ロックオン/緑川光, 149-149 | [コラム]名前のないゲームコラム/師走トオル, 150-150 | [読者]PSの奴隷, 151-161 | [コラム]キテル51インディーズ/須田剛一, 166-166 | [コラム]INDIE★STAR/伊藤雅哉&amp;村上雅彦&amp;安浪宗彦&amp;堀川和良, 167-167 | [コラム]ナナメ上の雲~ゲームを作りながら見る日常~/山本正美, 174-174 | [コラム]ファンタシースターな日々/酒井智史, 188-188 | 読者プレゼント, 103-103 | 読者アンケート, 162-162 | 電撃の攻略本のお知らせ, 197-197 | 次号予告, 209-209</text:p>
          </table:table-cell>
          <table:table-cell table:style-name="ce2" table:number-columns-repeated="2"/>
          <table:table-cell table:style-name="ce2" office:value-type="string" calcext:value-type="string">
            <text:p>2015-09-24</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90</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29)=719 ; Vol.599</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21054</text:p>
          </table:table-cell>
          <table:table-cell table:style-name="ce2" table:number-columns-repeated="2"/>
          <table:table-cell table:style-name="ce2" office:value-type="string" calcext:value-type="string">
            <text:p>29</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9号 (通巻719号) | Vol.59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9-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80</text:p>
          </table:table-cell>
          <table:table-cell table:style-name="ce2" office:value-type="string" calcext:value-type="string">
            <text:p>rcgs:RelatedInstance</text:p>
          </table:table-cell>
          <table:table-cell table:style-name="ce2" office:value-type="string" calcext:value-type="string">
            <text:p>[ゲーム専門誌] 電撃PlayStation. 21(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19 98p | 宇宙戦士ガラクZ, 4-7 | ソフィーのアトリエ ~不思議な本の錬金術師~, 12-21 | ファイナルファンタジー14:蒼天のイシュガルド, 22-35 | バットマン:アーカム・ナイト, 36-45 | よるのないくに, 46-51 | 魔壊神トリリオン, 52-55 | 超次元大戦 ネプテューヌVSセガ・ハード・ガールズ 夢の合体スペシャル, 58-63 | 限界凸起 モエロクリスタル, 64-67 | 夜廻(よまわり), 68-71 | 魔女と百騎兵 Revival, 72-75 | レイギガント, 76-79 | ソードアート・オンライン ゲームディレクターズ・エディション, 80-81 | 戦国BASARA4 皇, 82-89 | GOD EATER RESURRECTION, 90-95 | うたわれるもの 偽りの仮面, 96-99 | STEINS;GATE 0(シュタインズ・ゲート ゼロ), 100-103 | ドラゴンズドグマ オンライン, 104-107 | Destiny, 108-111 | レインボーシックス シージ, 112-113 | アサシン クリード シンジケート, 114-115 | ディビジョン, 116-117 | 戦国 Empires, 118-119 | ゴジラ-GODZILLA-VS, 120-121 | 電撃PSでしか入手できないコード付録, 163-163 | ファイナルファンタジー11, 128-129 | 機動戦士ガンダム バトルオペレーション, 131-131 | デビル メイ クライ 4 スペシャルエディション, 132-133 | 絶対迎撃ウォーズ, 134-137 | モンスターハンター フロンティアG, 138-139 | 英雄伝説 空の軌跡 FC Evolution, 140-141 | チェインクロニクルV [攻略コラム]こちら千代田区飯田橋編集部前義勇軍/梅津爆発, 142-142 | Minecraft(マインクラフト), 164-169 | ファンタシースターオンライン2, 182-185 | 東亰ザナドゥ, 172-177 | ペルソナ4 ダンシング・オールナイト, 178-179 | VENUS PROJECT, 180-181 | ぎゃる☆がん だぶるぴーす, 188-188 | プリンス・オブ・ストライド, 189-189 | 聖闘士星矢 ソルジャーズ・ソウル, 189-189 | パンチライン, 190-190 | 咲-Saki-全国編, 190-190 | ワールドトリガー ボーダーレスミッション, 191-191 | 大航海時代Online ~Gran Atlas~, 191-191 | トピック, 202-207 | ニュース, 208-209 | ゲームワールド, 210-211 | ゲームアプリ, 212-213 | アニメーション&amp;ムービー, 214-214 | エンタメニュース, 215-215 | ランキング, 216-217 | DENGEKI PlayStation Indies, 122-123 | 教えて!PlayStation, 126-127 | パーフェクトバイヤーズガイド, 192-194 | レビュー, 218-221 | 新作ソフトスケジュール, 222-223 | [コラム]コラムキテル51インディーズ/須田剛一, 124-124 | [コラム]INDIE★STAR/伊藤雅哉&amp;村上雅彦&amp;安浪宗彦&amp;堀川和良, 125-125 | [コラム]電撃ゲームとか通信。/高橋慶太, 130-130 | [まんが]はじめて物語『絶対迎撃ウォーズ』/岩瀬さとみ, 143-146 | 電撃コラムス・つじあゆ&amp;あやのんの寝落ち上等!/辻あゆみ&amp;山本彩乃, 147-147 | 電撃コラムス・PlayStation プログラムパワーチェック/岩崎啓真, 148-148 | 電撃コラムス・西海岸電脳遊戯事情/ナベP殿下, 148-148 | 電撃コラムス・電撃ネプの会, 149-149 | [コラム]「ゲームして 小説書いて ゲームする」/鈴木鈴&amp;水瀬葉月, 150-150 | [読者]PSの奴隷, 151-161 | [コラム]ナナメ上の雲~ゲームを作りながら見る日常~/山本正美, 170-170 | [コラム]ファンタシースターな日々/酒井智史, 186-186 | [連載]みんなの○○研究所, 197-197 | [連載]4色奴隷, 198-199 | 電撃の攻略本のお知らせ, 56-56 | 増刊・単行本のお知らせ, 57-57 | 読者アンケート, 162-162 | 読者プレゼント, 196-196 | 電撃グッズインフォメーション, 201-201 | 次号予告, 225-225</text:p>
          </table:table-cell>
          <table:table-cell table:style-name="ce2" table:number-columns-repeated="2"/>
          <table:table-cell table:style-name="ce2" office:value-type="string" calcext:value-type="string">
            <text:p>2015-07-0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80</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22)=712 ; Vol.594</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40758</text:p>
          </table:table-cell>
          <table:table-cell table:style-name="ce2" table:number-columns-repeated="2"/>
          <table:table-cell table:style-name="ce2" office:value-type="string" calcext:value-type="string">
            <text:p>22</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2号 (通巻712号) | Vol.59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7-0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813</text:p>
          </table:table-cell>
          <table:table-cell table:style-name="ce2" office:value-type="string" calcext:value-type="string">
            <text:p>rcgs:RelatedInstance</text:p>
          </table:table-cell>
          <table:table-cell table:style-name="ce2" office:value-type="string" calcext:value-type="string">
            <text:p>[雑誌] ペルソナマガジン. (2015 JULY~).</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5</text:p>
          </table:table-cell>
          <table:table-cell table:style-name="ce2"/>
          <table:table-cell table:style-name="ce2" office:value-type="string" calcext:value-type="string">
            <text:p>プロダクトコード 1セット</text:p>
          </table:table-cell>
          <table:table-cell table:style-name="ce2" table:number-columns-repeated="2"/>
          <table:table-cell table:style-name="ce2" office:value-type="string" calcext:value-type="string">
            <text:p>2015-06-2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8/12号増刊</text:p>
          </table:table-cell>
          <table:table-cell table:style-name="ce2"/>
          <table:table-cell table:style-name="ce2" office:value-type="string" calcext:value-type="string">
            <text:p>RELATEDINSTANCE0017813</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2015 JULY~</text:p>
          </table:table-cell>
          <table:table-cell table:style-name="ce2" table:number-columns-repeated="6"/>
          <table:table-cell table:style-name="ce2" office:value-type="string" calcext:value-type="string">
            <text:p>©2015</text:p>
          </table:table-cell>
          <table:table-cell table:style-name="ce2" table:number-columns-repeated="3"/>
          <table:table-cell table:style-name="ce2" office:value-type="string" calcext:value-type="string">
            <text:p>4910280670854</text:p>
          </table:table-cell>
          <table:table-cell table:style-name="ce2" table:number-columns-repeated="2"/>
          <table:table-cell table:style-name="ce2" office:value-type="string" calcext:value-type="string">
            <text:p>2015 JULY~</text:p>
          </table:table-cell>
          <table:table-cell table:style-name="ce2" office:value-type="string" calcext:value-type="string">
            <text:p>ペルソナマガジン</text:p>
          </table:table-cell>
          <table:table-cell table:style-name="ce2"/>
          <table:table-cell table:style-name="ce2" office:value-type="string" calcext:value-type="string">
            <text:p>定価950円 本体880円</text:p>
          </table:table-cell>
          <table:table-cell table:style-name="ce2" table:number-columns-repeated="10"/>
          <table:table-cell table:style-name="ce2" office:value-type="string" calcext:value-type="string">
            <text:p>#2015 JULY~</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8/12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5-06-2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79</text:p>
          </table:table-cell>
          <table:table-cell table:style-name="ce2" office:value-type="string" calcext:value-type="string">
            <text:p>rcgs:RelatedInstance</text:p>
          </table:table-cell>
          <table:table-cell table:style-name="ce2" office:value-type="string" calcext:value-type="string">
            <text:p>[ゲーム専門誌] 電撃PlayStation. 21(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18 98p | グランキングダム, 4-11 | E3 2015 REPORT, 16-23 | DARK SOULS 3(ダークソウル3), 24-29 | METAL GEAR SOLID 5:THE PHANTOM PAIN, 30-31 | キングダム ハーツ3, 32-37 | WORLD OF FINAL FANTASY, 38-41 | NieR New Project(仮), 42-49 | ペルソナ4 ダンシング・オールナイト, 50-59 | MMORPGというジャンルが描くゲームの今と未来, 64-69 | 激次元タッグ ブラン+ネプテューヌVSゾンビ軍団, 70-73 | メイQノ地下ニ死ス, 74-77 | 夜廻, 78-81 | レイギガント, 82-83 | ソフィーのアトリエ ~不思議な本の錬金術師~, 84-87 | よるのないくに, 88-91 | 戦国BASARA 皇, 92-95 | ドラゴンズドグマ オンライン, 96-99 | うたわれるもの 偽りの仮面, 100-103 | テイルズ オブ ベルセリア, 104-105 | STREET FIGHTER 5 (ストリートファイター5), 106-107 | バイオハザード0 HD リマスター, 108-109 | 地球防衛軍4.1 THE SHADOW OF NEW DESPAIR, 110-111 | Destiny, 112-113 | デビル メイ クライ 4 スペシャルエディション, 114-115 | CHAOS;CHILD(カオスチャイルド), 116-117 | クリエイター Special Message, 165-169 | 電撃PSでしか入手できないコード付録, 163-163 | ファイナルファンタジー14:蒼天のイシュガルド, 124-127 | ファイナルファンタジー11, 128-129 | 英雄伝説 空の軌跡 FC Evolution, 131-135 | ウィッチャー3 ワイルドハント, 136-137 | ALIEN:ISOLATION -エイリアン・アイソレーション-, 138-138 | モンスターハンター フロンティアG, 139-139 | 機動戦士ガンダム バトルオペレーション, 140-140 | チェインクロニクルV [攻略コラム]こちら千代田区飯田橋編集部前義勇軍/梅津爆発, 141-141 | トロフィー王への道&lt;第42回&gt;Minecraft(マインクラフト), 142-142 | マインクラフト企画, 170-173 | ファンタシースターオンライン2, 194-197 | 東亰ザナドゥ, 176-181 | ルミナスアーク インフィニティ, 182-187 | VERUS PROJECT, 188-189 | デート・ア・アライブ Twin Edition 凜結リンカーネイション, 190-191 | 艦これ改, 192-193 | 絶対迎撃ウォーズ, 200-200 | 東京喰種トーキョーグール JAIL(ジェイル), 201-201 | アルスラーン戦記×無双, 202-202 | IS&lt;インフィニット・ストラトス&gt;2 ラブ アンド パージ, 202-202 | ニュース, 210-211 | ゲームワールド, 212-212 | ゲームアプリ, 213-213 | アニメーション&amp;ムービー, 214-214 | エンタメニュース, 215-215 | ランキング, 216-217 | DENGEKI PlayStation Indies, 118-119 | 教えて!PlayStation, 122-123 | パーフェクトバイヤーズガイド, 203-205 | レビュー, 218-221 | 新作ソフトスケジュール, 222-223 | [コラム]「キテル51インディーズ」/須田剛一, 120-120 | [連載]INDIE★STAR/伊藤雅哉&amp;村上雅彦&amp;安浪宗彦&amp;堀川和良, 121-121 | [コラム]「電撃ゲームとか通信。」/高橋慶太, 130-130 | [まんが]はじめて物語『デビル メイ クライ 4 スペシャルエディション』/岩瀬さとみ, 143-146 | 電撃コラムス・つじあゆ&amp;あやのんの寝落ち上等!/辻あゆみ&amp;山本彩乃, 147-147 | 電撃コラムス・PlayStation プログラムパワーチェック/岩崎啓真, 148-148 | 電撃コラムス・西海岸電脳遊戯事情/ナベP殿下, 148-148 | 電撃コラムス・ターゲット・ロックオン/緑川光, 149-149 | [コラム]「名前のないゲームコラム」/師走トオル, 150-150 | [読者]PSの奴隷, 151-161 | [コラム]「ナナメ上の雲~ゲームを作りながら見る日常~/山本正美, 174-174 | [コラム]「ファンタシースターな日々」/酒井智史, 198-198 | [連載]4色奴隷, 206-207 | 電撃の攻略本のお知らせ, 62-62 | 増刊・単行本のお知らせ, 63-63 | 読者アンケート, 162-162 | 読者プレゼント, 208-208 | 次号予告, 225-225</text:p>
          </table:table-cell>
          <table:table-cell table:style-name="ce2" table:number-columns-repeated="2"/>
          <table:table-cell table:style-name="ce2" office:value-type="string" calcext:value-type="string">
            <text:p>2015-06-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79</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20)=710 ; Vol.593</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20750</text:p>
          </table:table-cell>
          <table:table-cell table:style-name="ce2" table:number-columns-repeated="2"/>
          <table:table-cell table:style-name="ce2" office:value-type="string" calcext:value-type="string">
            <text:p>20</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0号 (通巻710号) | Vol.59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6-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77</text:p>
          </table:table-cell>
          <table:table-cell table:style-name="ce2" office:value-type="string" calcext:value-type="string">
            <text:p>rcgs:RelatedInstance</text:p>
          </table:table-cell>
          <table:table-cell table:style-name="ce2" office:value-type="string" calcext:value-type="string">
            <text:p>[ゲーム専門誌] 電撃PlayStation. 21(1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17 98p | ファイナルファンタジー14:蒼天のイシュガルド, 4-15 | ファイナルファンタジー11, 16-19 | ソードアート・オンライン -Re:ホロウ・フラグメント-/ソードアート・オンライン -ロスト・ソング-, 24-29 | 激次元タッグ ブラン+ネプテューヌVSゾンビ軍団, 31-35 | 魔壊神トリリオン, 36-39 | Minecraft(マインクラフト), 40-45 | 日本一ソフトウェア新タイトル選考会に潜入!, 58-59 | 魔界戦記ディスガイア5, 60-61 | よるのないくに, 62-67 | 限界凸起 モエロクリスタル, 48-51 | 俺に働けって言われても 酉(とり), 52-55 | レイギガント, 56-57 | 戦国BASARA4 皇, 68-73 | デビル メイ クライ 4 スペシャルエディション, 74-77 | METAL GEAR SOLID 5:THE PHANTOM PAIN, 78-79 | 戦国無双4 Empires, 80-81 | ウィッチャー3 ワイルドハント, 82-87 | ALIEN:ISOLATION -エイリアン・アイソレーション-, 88-91 | Bloodborne, 92-95 | Destiny, 96-99 | 新次元ゲイム ネプテューヌV2(ビクトリィーツー), 100-101 | 電撃PSでしか入手できないコード付録, 163-163 | 夏色ハイスクル★青春白書(略), 104-113 | 世間の流行なんて気にしなE3, 124-129 | ファンタシースターオンライン2, 192-195 | 不思議のダンジョン 風来のシレン5 plus フォーチュンタワーと運命のダイス, 131-137 | みんなでスペランカーZ, 138-139 | モンスターハンター フロンティアG, 140-140 | 機動戦士ガンダム バトルオペレーション, 141-141 | チェインクロニクルV [攻略コラム]こちら千代田区飯田橋編集部前義勇軍/梅津爆発, 142-142 | ペルソナ4 ダンシング・オールナイト, 164-169 | 英雄伝説 空の軌跡 FC Evolution, 172-181 | 東亰ザナドゥ, 182-187 | 機動戦士ガンダム バトルフォートレス, 188-189 | デート・ア・ライブ Twin Edition 凜結リンカーネイション, 190-191 | 絶対迎撃ウォーズ, 198-198 | ぎゃる☆がん だぶるぴーす, 199-199 | F1 2015, 200-200 | フェアリーフェンサーエフ ADVENT FORCE, 200-200 | トピック, 206-207 | ニュース, 208-209 | ゲームワールド, 210-211 | ゲームアプリ, 212-213 | アニメーション&amp;ムービー, 214-214 | エンタメニュース, 215-215 | ランキング, 216-217 | DENGEKI PlayStation Indies, 114-115 | 教えて!PlayStation, 118-119 | パーフェクトバイヤーズガイド, 201-203 | レビュー, 218-221 | 新作ソフトスケジュール, 222-223 | [コラム]キテル51インディーズ/須田剛一, 116-116 | [コラム]INDIE★STAR/伊藤雅哉&amp;村上雅彦&amp;安浪宗彦&amp;堀川和良, 117-117 | [連載]4色奴隷, 122-123 | [コラム]電撃ゲームとか通信。/高橋慶太, 130-130 | [まんが]はじめて物語『エアメック アリーナ』/岩瀬さとみ, 143-146 | [コラム]電撃コラムス・つじあゆ&amp;あやのんの寝落ち上等!/辻あゆみ&amp;山本彩乃, 147-147 | [コラム]電撃コラムス・PlayStation プログラムパワーチェック/岩崎啓真, 148-148 | [コラム]電撃コラムス・西海岸電脳遊戯事情/ナベP殿下, 148-148 | [コラム]電撃コラムス・電撃ネプの会, 149-149 | [コラム]ゲームして 小説書いて ゲームする/鈴木鈴&amp;水瀬葉月, 150-150 | [読者]PSの奴隷, 151-161 | [コラム]ナナメ上の雲~ゲームを作りながら見る日常~/山本正美, 170-170 | [コラム]ファンタシースターな日々/酒井智史, 196-196 | [連載]みんなの○○研究所, 205-205 | 電撃PlayStationプレミアムイベントのお知らせ, 22-22 | 電撃攻略本のお知らせ, 46-46 | 増刊号・単行本のお知らせ, 47-47 | 電撃グッズインフォメーション, 102-102 | 読者アンケート, 162-162 | 読者プレゼント, 204-204 | 次号予告, 225-225</text:p>
          </table:table-cell>
          <table:table-cell table:style-name="ce2" table:number-columns-repeated="2"/>
          <table:table-cell table:style-name="ce2" office:value-type="string" calcext:value-type="string">
            <text:p>2015-06-1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7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19)=709 ; Vol.592</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40659</text:p>
          </table:table-cell>
          <table:table-cell table:style-name="ce2" table:number-columns-repeated="2"/>
          <table:table-cell table:style-name="ce2" office:value-type="string" calcext:value-type="string">
            <text:p>19</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9号 (通巻709号) | Vol.59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6-11</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75</text:p>
          </table:table-cell>
          <table:table-cell table:style-name="ce2" office:value-type="string" calcext:value-type="string">
            <text:p>rcgs:RelatedInstance</text:p>
          </table:table-cell>
          <table:table-cell table:style-name="ce2" office:value-type="string" calcext:value-type="string">
            <text:p>[ゲーム専門誌] 電撃PlayStation. 21(1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ソードアートオンライン-ロストソング-電撃NERVEGEAR Lost Song Ver. 16 p | 電撃4コマ Vol.216 98p | 東亰ザナドゥ, 4-19 | 電撃文庫FIGHTING CLIMAX 新作(仮称), 24-27 | 激次元タッグ ブラン+ネプテューヌVSゾンビ軍団, 28-33 | 魔壊神トリリオン, 34-37 | Minecraft(マインクラフト), 38-45 | よるのないくに, 60-63 | 限界凸起 モエロクリスタル, 48-55 | レイギガント, 56-57 | 魔女と百騎兵 Revival, 58-59 | ドラゴンズドグマ オンライン, 64-69 | 夏色ハイスクル★青春白書(略), 70-75 | 戦国BASARA 4 皇, 76-79 | うたわれるもの 偽りの仮面, 80-83 | デビル メイ クライ 4 スペシャルエディション, 84-85 | ウィッチャー3 ワイルドハント, 86-91 | Bloodborne, 92-95 | 新次元ゲイム ネプテューヌV2(ビクトリィーツー), 96-99 | ウルフェンシュタイン:ザ オールドブラッド, 100-101 | 三國志13, 190-190 | 電撃PSでしか入手できないコード付録, 156-156 | ファイナルファンタジー14:新生エオルゼア/ファイナルファンタジー14:蒼天のイシュガルド, 116-119 | ファイナルファンタジー11, 120-121 | 魔界戦記ディスガイア5, 123-125 | 地球防衛軍4.1 THE SHADOW OF NEW DESPAIR, 126-127 | モンスターハンター フロンティアG, 128-129 | 信長の野望・創造 with パワーアップキット, 130-130 | 閃乱カグラ ESTIVAL VERSUS -少女達の選択-, 131-131 | 機動戦士ガンダム バトルオペレーション, 132-132 | チェインクロニクルV [攻略コラム]こちら千代田区飯田橋編集部前義勇軍/梅津爆発, 133-133 | トロフィー王への道&lt;第41回&gt;Nihilumbra(ニヒラブラ), 134-134 | ペルソナ4 ダンシング・オールナイト, 156-159 | 英雄伝説 空の軌跡 FC Evolution, 162-167 | ルミナスアーク インフィニティ, 168-171 | クロスアンジュ 天使と竜の輪舞 tr., 172-173 | 不思議のダンジョン 風来のシレン5 plus フォーチュンタワーと運命のダイス, 106-107 | 不思議のクロニクル 振リ返リマセン勝ツマデハ, 108-109 | ファンタシースターオンライン2, 174-177 | 聖剣伝説 RISE of MANA, 180-180 | ALIEN:ISOLATION -エイリアン アイソレーション-, 181-181 | 絶対迎撃ウォーズ, 182-182 | ガールフレンド(仮) きみと過ごす夏休み, 182-182 | ネットハイ, 183-183 | アルスラーン戦記×無双, 183-183 | アブナイ恋の捜査室 ~Eternal Happiness~, 183-183 | トピック, 188-189 | ニュース, 190-192 | ゲームアプリ, 194-195 | アニメーション&amp;ムービー, 196-196 | エンタメニュース, 197-197 | ランキング, 198-199 | DENGEKI PlayStation Indies, 102-103 | 教えて!PlayStation, 110-111 | パーフェクトバイヤーズガイド, 184-186 | レビュー, 200-205 | 新作ソフトスケジュール, 206-207 | [コラム]キテル51インディーズ/須田剛一, 104-104 | [連載]「INDIE★STER」/伊藤雅哉&amp;村上雅彦&amp;安浪宗彦&amp;堀川和良, 105-105 | [連載]みんなの○○研究所, 113-113 | [連載]4色奴隷, 114-115 | [コラム]「電撃ゲームとか通信。」/高橋慶太, 122-122 | [まんが]はじめて物語『ウィッチャー3 ワイルドハント』/岩瀬さとみ, 135-138 | [コラム]電撃コラムス・つじあゆ&amp;あやのんの寝落ち上等!/辻あゆ&amp;山本彩乃, 139-139 | [コラム]電撃コラムス・PlayStationプログラムパワーチェック/岩崎啓真, 140-140 | [コラム]電撃コラムス・西海岸電脳遊戯事情/ナベP殿下, 140-140 | [コラム]電撃コラムス・ターゲット・ロックオン/緑川光, 141-141 | [コラム]「名前のないゲームコラム」/師走トオル, 142-142 | [読者]PSの奴隷, 143-153 | [コラム]「ナナメ上の雲~ゲームを作りながら見る日常~」/山本正美, 160-160 | [コラム]「ファンタシースターな日々」/酒井智史, 178-178 | 電撃の攻略本のお知らせ, 46-46 | 増刊・単行本告知, 47-47 | 読者プレゼント, 112-112 | 読者アンケート, 154-154 | 次号予告, 200-200</text:p>
          </table:table-cell>
          <table:table-cell table:style-name="ce2" table:number-columns-repeated="2"/>
          <table:table-cell table:style-name="ce2" office:value-type="string" calcext:value-type="string">
            <text:p>2015-05-2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75</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18)=708 ; Vol.591</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20651</text:p>
          </table:table-cell>
          <table:table-cell table:style-name="ce2" table:number-columns-repeated="2"/>
          <table:table-cell table:style-name="ce2" office:value-type="string" calcext:value-type="string">
            <text:p>18</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8号 (通巻708号) | Vol.59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5-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71</text:p>
          </table:table-cell>
          <table:table-cell table:style-name="ce2" office:value-type="string" calcext:value-type="string">
            <text:p>rcgs:RelatedInstance</text:p>
          </table:table-cell>
          <table:table-cell table:style-name="ce2" office:value-type="string" calcext:value-type="string">
            <text:p>[ゲーム専門誌] 電撃PlayStation. 21(1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14 98p | ALIEN:ISOLATION -エイリアン アイソレーション-, 4-7 | 新次元ゲイム ネプテューヌV2(ビクトリィーツー), 16-21 | 魔壊神トリリオン, 22-25 | メイQノ地下ニ死ス, 26-31 | デート・ア・ライブ Twin Edition 凛緒リンカーネイション, 32-33 | 『ネプテューヌ』新作2タイトルインタビュー, 34-35 | ソードアート・オンライン -ロスト・ソング-, 38-45 | スターオーシャン5 Integrity and Faithlessness, 46-53 | 魔界戦記ディスガイア5, 54-59 | 魔女と百騎兵 Revival, 60-63 | 戦国BASARA4 皇, 64-67 | ダイイングライト, 68-69 | ウィッチャー3 ワイルドハント, 70-71 | Bloodborne, 72-77 | 龍が如く0 誓いの場所, 78-83 | 討鬼伝 極, 84-87 | バイオハザード リベレーションズ2, 88-91 | DARK SOULS 2 SCHOLAR OF THE FIRST SIN, 92-93 | 閃乱カグラ ESTIVAL VERSUS -少女達の選択-, 94-95 | ペルソナ4 ダンシング・オールナイト, 114-117 | PlayStation Mobile 1000本ノック!!, 118-121 | 電撃PSでしか入手できないコード付録, 163-163 | BLAZBBLUE CHRONOPHANTASMA EXTEND(ブレイブルー クロノファンタズマ エクステンド), 106-109 | 第3次スーパーロボット大戦Z 天獄篇, 110-111 | ファイナルファンタジー14:新生エオルゼア/ファイナルファンタジー14:蒼天のイシュガルド, 124-127 | ファイナルファンタジー11, 128-129 | ドラゴンクエストヒーローズ 闇竜と世界樹の城, 131-133 | 影牢~もう1人のプリンセス~, 134-135 | モンスターハンター フロンティアG, 136-137 | 地球防衛軍4.1 THE SHADOW OF NEW DESPAIR, 138-140 | 機動戦士ガンダム バトルオペレーション, 141-141 | チェインクロニクルV [攻略コラム]こちら千代田区飯田橋編集部前義勇軍/梅津爆発, 142-142 | 東亰ザナドゥ, 166-175 | VENUS PROJECT, 176-179 | ルミナスアーク インフィニティ, 180-183 | 東京新世録 オペレーションバベル, 184-185 | チェインクロニクルV, 186-186 | ディシディア ファイナルファンタジー(AC)/ランページランドランカーズ(iOS/Android), 96-101 | ファンタシースターオンライン2, 188-193 | 英雄伝説 空の軌跡 FC Evolution, 196-196 | 白衣性愛情依存症, 197-197 | 不思議のダンジョン 風来のシレン5 plus フォーチュンタワーと運命のダイス, 198-198 | ゴジラ-GODZILLA-VS, 199-199 | 太鼓の達人 Vバージョン, 199-199 | アサシン クリード クロニクル チャイナ, 200-200 | トロピコ5, 200-200 | トピック, 208-209 | ニュース, 210-211 | ゲームワールド, 212-212 | アニメーション&amp;ムービー, 213-213 | ランキング, 214-215 | DENGEKI PlayStation Indies, 102-103 | 教えて!PlayStation, 112-113 | パーフェクトバイヤーズガイド, 202-206 | レビュー, 216-221 | 新作ソフトスケジュール, 222-223 | [コラム]キテル51インディーズ/須田剛一, 104-104 | [連載]4色奴隷, 122-123 | [コラム]電撃ゲームとか通信。/高橋慶太, 130-130 | [まんが]はじめて物語『東京新世録 オペレーションバベル』/岩瀬さとみ, 143-146 | [コラム]電撃コラムス・つじあゆ&amp;あやのんの寝落ち上等!/辻あゆみ&amp;山本彩乃, 147-147 | [コラム]電撃コラムス・PlayStation プログラムパワーチェック/岩崎啓真, 148-148 | [コラム]電撃コラムス・西海岸電脳遊戯事情/ナベP殿下, 149-149 | [コラム]電撃コラムス・ターゲット・ロックオン/緑川光, 150-150 | [コラム]名前のないゲームコラム/師走トオル, 150-150 | [読者]PSの奴隷, 151-161 | [コラム]ナナメ上の雲~ゲームを作りながら見る日常~/山本正美, 164-164 | [コラム]ファンタシースターな日々/酒井智史, 194-194 | 増刊号・単行本のお知らせ, 8-9 | 電撃グッズインフォメーション, 36-37 | 読者アンケート, 162-162 | 読者プレゼント, 206-206 | 電撃の攻略本のお知らせ, 207-207 | 次号予告, 225-225</text:p>
          </table:table-cell>
          <table:table-cell table:style-name="ce2" table:number-columns-repeated="2"/>
          <table:table-cell table:style-name="ce2" office:value-type="string" calcext:value-type="string">
            <text:p>2015-04-2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71</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14)=704 ; Vol.589</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20552</text:p>
          </table:table-cell>
          <table:table-cell table:style-name="ce2" table:number-columns-repeated="2"/>
          <table:table-cell table:style-name="ce2" office:value-type="string" calcext:value-type="string">
            <text:p>14</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4号 (通巻704号) | Vol.58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4-2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51</text:p>
          </table:table-cell>
          <table:table-cell table:style-name="ce2" office:value-type="string" calcext:value-type="string">
            <text:p>rcgs:RelatedInstance</text:p>
          </table:table-cell>
          <table:table-cell table:style-name="ce2" office:value-type="string" calcext:value-type="string">
            <text:p>[ゲーム専門誌] 電撃PlayStation. 21(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Bloodborne 狩人の契約書 24 p | 電撃NerveGear Lost Song Ver. 32 p | 地球防衛軍4.1 THE SHADOW OF NEW DESPAIR, 4-13 | 艦これ改, 14-17 | ファイナルファンタジー15, 22-25 | ファイナルファンタジー零式HD, 26-31 | 魔界戦記ディスガイア5, 32-43 | GOD EATER 2 RAGE BURST, 44-49 | メタルギアソリッド, 50-55 | 電撃PSオールタイムメモリアルキャラクター, 56-57 | メイQノ地下ニ死ス, 60-65 | レイギガント, 66-69 | Let's start PlayStation 4!!, 100-103 | Bloodborne, | ソードアート・オンライン -ロスト・ソング-, | 電撃PSでしか入手できないコード付録, 171-171 | 新次元ゲイム ネプテューヌV2(ビクトリィーツー), 70-73 | ファンタシースターオンライン2, 188-191 | ドラゴンズドグマ オンライン, 74-77 | 龍が如く0 誓いの場所, 78-85 | 閃乱カグラ ESTIVAL VERSUS -少女たちの選択-, 86-91 | 影牢 ~もう一人のプリンセス~, 92-95 | バイオハザード リベレーションズ2, 96-99 | 第3次スーパーロボット大戦Z 天獄篇, 110-115 | XBLAZE LOST:MEMORIES(エクスブレイズ ロストメモリーズ), 118-119 | モンスターハンター フロンティアG, 120-121 | プロ野球スピリッツ2015, 122-122 | ファイナルファンタジー14:新生エオルゼア, 130-133 | ファイナルファンタジー11, 134-137 | 機動戦士ガンダム バトルオペレーション, 139-139 | ドラゴンクエストヒーローズ 闇竜と世界樹の城, 140-143 | EVOLVE(エボルブ), 144-147 | ダウンタウン熱血行進曲 それゆけ大運動会 ~オールスタースペシャル~, 148-149 | チェインクロニクルV, 150-150 | ペルソナ4 ダンシング・オールナイト, 174-175 | 東京ザナドゥ, 178-183 | 英雄伝説 空の軌跡 FC Evolution, 184-185 | DARK SOULS 2 SCHOLAR OF THE FIRST SIN, 194-194 | ALIEN:ISOLATION -エイリアン アイソレーション-, 195-195 | TVアニメ アイドルマスター シンデレラガールズ G4U! パック VOL.1, 196-196 | ぎゃる☆がん だぶるぴーす, 197-197 | みんなでスペランカーZ, 197-197 | トピック, 202-203 | ニュース, 204-205 | アニメーション&amp;ムービー, 206-206 | ランキング, 208-209 | DENGEKI PlayStation Indies, 104-107 | 教えて!PlayStation, 124-125 | パーフェクトバイヤーズガイド, 198-201 | レビュー, 210-213 | 新作ソフトスケジュール, 214-215 | [コラム]キテル51インディーズ/須田剛一, 108-108 | [連載]4色奴隷, 126-127 | [コラム]電撃ゲームとか通信。/高橋慶太, 138-138 | [まんが]はじめて物語『EVOLVE(エボルブ)』/岩瀬さとみ, 151-154 | [コラム]電撃コラムス・つじあゆ&amp;あたのんの寝落ち上等!/辻あゆみ&amp;山本彩乃, 155-155 | [コラム]電撃コラムス・PlayStation プログラムパワーチェック/岩崎啓真, 156-156 | [コラム]電撃コラムス・西海岸電脳遊戯事情/ナベP殿下, 156-156 | [コラム]電撃コラムス・ターゲット・ロックオン/緑川光, 157-157 | [コラム]名前のないゲームコラム/師走トオル, 158-158 | [読者]PSの奴隷, 159-169 | [コラム]ナナメ上の雲~ゲームを作りながら見る日常~/山本正美, 176-176 | [コラム]ファンタシースターな日々/酒井智史, 192-192 | 増刊号・単行本のお知らせ, 58-59 | 電撃の攻略本のお知らせ, 128-128 | 読者プレゼント, 129-129 | 読者アンケート, 170-170 | 次号予告, 217-217</text:p>
          </table:table-cell>
          <table:table-cell table:style-name="ce2" table:number-columns-repeated="2"/>
          <table:table-cell table:style-name="ce2" office:value-type="string" calcext:value-type="string">
            <text:p>2015-03-26</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51</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12)=702 ; Vol.587</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20453</text:p>
          </table:table-cell>
          <table:table-cell table:style-name="ce2" table:number-columns-repeated="2"/>
          <table:table-cell table:style-name="ce2" office:value-type="string" calcext:value-type="string">
            <text:p>12</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2号 (通巻702号) | Vol.58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3-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3094</text:p>
          </table:table-cell>
          <table:table-cell table:style-name="ce2" office:value-type="string" calcext:value-type="string">
            <text:p>rcgs:RelatedInstance</text:p>
          </table:table-cell>
          <table:table-cell table:style-name="ce2" office:value-type="string" calcext:value-type="string">
            <text:p>[グッズ] PERSONA4 DANCING ALL NIGHT クリアファイル.</text:p>
          </table:table-cell>
          <table:table-cell table:style-name="ce2" table:number-columns-repeated="2"/>
          <table:table-cell table:style-name="ce2" office:value-type="string" calcext:value-type="string">
            <text:p>jpn | eng</text:p>
          </table:table-cell>
          <table:table-cell table:style-name="ce2" table:number-columns-repeated="6"/>
          <table:table-cell table:style-name="ce2" office:value-type="string" calcext:value-type="string">
            <text:p>2015-02-25</text:p>
          </table:table-cell>
          <table:table-cell table:style-name="ce2"/>
          <table:table-cell table:style-name="ce2" office:value-type="string" calcext:value-type="string">
            <text:p>プラスチック</text:p>
          </table:table-cell>
          <table:table-cell table:style-name="ce2" office:value-type="string" calcext:value-type="string">
            <text:p>RELATEDINSTANCE0017812</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KADOKAWA</text:p>
          </table:table-cell>
          <table:table-cell table:style-name="ce2" table:number-columns-repeated="8"/>
          <table:table-cell table:style-name="ce2" office:value-type="string" calcext:value-type="string">
            <text:p>ペルソナ4 ダンシング オールナイト クリアファイル</text:p>
          </table:table-cell>
          <table:table-cell table:style-name="ce2"/>
          <table:table-cell table:style-name="ce2" office:value-type="string" calcext:value-type="string">
            <text:p>RELATEDINSTANCE0023094</text:p>
          </table:table-cell>
          <table:table-cell table:style-name="ce2" table:number-columns-repeated="10"/>
          <table:table-cell table:style-name="ce2" office:value-type="string" calcext:value-type="string">
            <text:p>©2015</text:p>
          </table:table-cell>
          <table:table-cell table:style-name="ce2" table:number-columns-repeated="7"/>
          <table:table-cell table:style-name="ce2" office:value-type="string" calcext:value-type="string">
            <text:p>PERSONA4 DANCING ALL NIGHT クリアファイル</text:p>
          </table:table-cell>
          <table:table-cell table:style-name="ce2" table:number-columns-repeated="16"/>
          <table:table-cell table:style-name="ce2" office:value-type="string" calcext:value-type="string">
            <text:p>グッズ</text:p>
          </table:table-cell>
          <table:table-cell table:style-name="ce2" table:number-columns-repeated="48"/>
          <table:table-cell table:style-name="ce2" office:value-type="string" calcext:value-type="string">
            <text:p>Perusona 4 danshingu oru naito kuria fairu | PERSONA 4 DANCING ALL NIGHT クリア ファイル</text:p>
          </table:table-cell>
          <table:table-cell table:style-name="ce2" office:value-type="string" calcext:value-type="string">
            <text:p>2015-02-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オブジェクト</text:p>
          </table:table-cell>
          <table:table-cell table:style-name="ce2" table:number-columns-repeated="2"/>
          <table:table-cell table:style-name="ce2" office:value-type="string" calcext:value-type="string">
            <text:p>1 object | 27 * 19 cm</text:p>
          </table:table-cell>
          <table:table-cell table:style-name="ce2" table:number-columns-repeated="14"/>
        </table:table-row>
        <table:table-row table:style-name="ro1">
          <table:table-cell table:style-name="ce2" office:value-type="string" calcext:value-type="string">
            <text:p>https://collection.rcgs.jp/page/RELATEDINSTANCE0017812</text:p>
          </table:table-cell>
          <table:table-cell table:style-name="ce2" office:value-type="string" calcext:value-type="string">
            <text:p>rcgs:RelatedInstance</text:p>
          </table:table-cell>
          <table:table-cell table:style-name="ce2" office:value-type="string" calcext:value-type="string">
            <text:p>[雑誌] ペルソナマガジン. (2015 FEBRUARY~).</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5</text:p>
          </table:table-cell>
          <table:table-cell table:style-name="ce2"/>
          <table:table-cell table:style-name="ce2" office:value-type="string" calcext:value-type="string">
            <text:p>特製クリアファイル 1枚</text:p>
          </table:table-cell>
          <table:table-cell table:style-name="ce2" table:number-columns-repeated="2"/>
          <table:table-cell table:style-name="ce2" office:value-type="string" calcext:value-type="string">
            <text:p>2015-02-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4/9号増刊</text:p>
          </table:table-cell>
          <table:table-cell table:style-name="ce2"/>
          <table:table-cell table:style-name="ce2" office:value-type="string" calcext:value-type="string">
            <text:p>RELATEDINSTANCE0017812</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2015 FEBRUARY~</text:p>
          </table:table-cell>
          <table:table-cell table:style-name="ce2" table:number-columns-repeated="6"/>
          <table:table-cell table:style-name="ce2" office:value-type="string" calcext:value-type="string">
            <text:p>©2015</text:p>
          </table:table-cell>
          <table:table-cell table:style-name="ce2" table:number-columns-repeated="3"/>
          <table:table-cell table:style-name="ce2" office:value-type="string" calcext:value-type="string">
            <text:p>4910280660787</text:p>
          </table:table-cell>
          <table:table-cell table:style-name="ce2" table:number-columns-repeated="2"/>
          <table:table-cell table:style-name="ce2" office:value-type="string" calcext:value-type="string">
            <text:p>2015 FEBRUARY~</text:p>
          </table:table-cell>
          <table:table-cell table:style-name="ce2" office:value-type="string" calcext:value-type="string">
            <text:p>ペルソナマガジン</text:p>
          </table:table-cell>
          <table:table-cell table:style-name="ce2"/>
          <table:table-cell table:style-name="ce2" office:value-type="string" calcext:value-type="string">
            <text:p>価格950円 本体880円</text:p>
          </table:table-cell>
          <table:table-cell table:style-name="ce2" table:number-columns-repeated="10"/>
          <table:table-cell table:style-name="ce2" office:value-type="string" calcext:value-type="string">
            <text:p>#2015 FEBRUARY~</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4/9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5-02-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43</text:p>
          </table:table-cell>
          <table:table-cell table:style-name="ce2" office:value-type="string" calcext:value-type="string">
            <text:p>rcgs:RelatedInstance</text:p>
          </table:table-cell>
          <table:table-cell table:style-name="ce2" office:value-type="string" calcext:value-type="string">
            <text:p>[ゲーム専門誌] 電撃PlayStation. 2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10 98p | 第3次スーパーロボット大戦Z 天獄篇, 6-9 | 魔界戦記ディスガイア5, 10-13 | 電撃PSオールタイム メモリアルキャラクター結果発表!, 19-25 | ペルソナ4[電撃PSが選ぶ20本], 40-43 | ペルソナ5, 28-33 | ペルソナ4 ダンシング・オールナイト, 34-39 | GOD EATER 2 RAGE BURST, 46-57 | ソードアート・オンライン ~ロスト・ソング~, 58-60 | ドラゴンズドグマ オンライン, 64-73 | テイルズ オブ ゼスティリア, 74-81 | 龍が如く0 誓いの場所, 98-103 | バイオハザード リベレーションズ2, 104-107 | DEAD OR ALIVE 5 Last Round, 108-109 | ワンピース 海賊無双3, 110-111 | The Order:1886, 112-113 | 夏色ハイスクル★青春白書(略), 114-115 | 戦国無双4-2, 116-119 | Destiny, 120-121 | ドラゴンボール ゼノバース, 122-122 | 剣の街の異邦人 ~黒の宮殿~, 190-191 | 東京新世録 オペレーションバベル, 192-193 | 電撃PSでしか入手できないコード付録, 179-179 | 結城友奈は勇者である 樹海の記憶, 82-83 | 風雨来記3, 84-85 | クロスアンジュ 天使と竜の輪舞 tr., 86-87 | 新次元ゲイム ネプテューヌV2(ビクトリィーツー), 88-93 | 魔壊神トリリオン, 94-97 | EVOLVE(エボルブ), 124-127 | 憂世ノ志士/憂世ノ浪士, 132-135 | ファンタシースターオンライン2, 196-199 | ファイナルファンタジー14:新生エオルゼア, 138-143 | ファイナルファンタジー11, 144-145 | モンスターハンター フロンティアG, 147-147 | エスカ&amp;ロジーのアトリエ Plus ~黄昏の空の錬金術師~, 148-151 | DARK SOULS 2 SCHOLAR OF THE FIRST SIN, 152-153 | ブレイドストーム 百年戦争&amp;ナイトメア, 154-155 | ガンダムブレイカー2, 156-155 | 機動戦士ガンダム バトルオペレーション, 156-156 | [連載]トロフィー王への道:Titan Attacks!, 157-157 | ドラゴンクエストヒーローズ 闇竜と世界樹の城, 180-187 | さよなら 海腹川背 ちらり, 202-203 | プロ野球スピリッツ2015, 204-204 | ジョジョの奇妙な冒険 アイズオブヘブン, 205-205 | ひぐらしのなく頃に粋, 206-206 | 白衣性愛情依存症 ほか, 207-209 | トピック, 218-220 | ニュース, 221-222 | アニメーション&amp;ムービー, 223-223 | ランキング, 224-225 | DENGEKI PlayStation Indies, 128-129 | 教えて! PlayStation, 136-137 | パーフェクトバイヤーズガイド, 210-212 | レビュー, 226-229 | 新作ソフトスケジュール, 230-231 | [コラム]キテル51インディーズ/須田剛一, 130-130 | [コラム]電撃ゲームとか通信。/高橋慶太, 146-146 | [まんが]はじめて物語『ファークライ4』/岩瀬さとみ, 159-162 | [コラム]電撃コラムス・つじあゆ&amp;あやのんの寝落ち上等!/辻あゆみ, 163-163 | [コラム]電撃コラムス・PlayStation プログラムパワーチェック/岩崎啓真, 164-164 | [コラム]電撃コラムス・西海岸電脳遊戯事情/ナベP殿下, 164-164 | [コラム]電撃コラムス・電撃ネプの会, 165-165 | [コラム]ゲームして 小説書いて ゲームする/鈴木鈴&amp;水瀬葉月, 166-166 | [読者]PSの奴隷, 167-177 | [コラム]ナナメ上の雲~ゲームを作りながら見る日常~/山本正美, 194-194 | [コラム]ファンタシースターな日々/酒井智史, 200-200 | [連載]4色奴隷, 214-215 | ゲームの電撃 感謝祭2015のお知らせ, 26-37 | 電撃の攻略本のお知らせ, 131-131 | 読者アンケート, 178-178 | 電撃PlayStationオリジナルアイテムのお知らせ, 178-178 | 増刊号・単行本のお知らせ, 213-213 | 次号予告, 233-233</text:p>
          </table:table-cell>
          <table:table-cell table:style-name="ce2" table:number-columns-repeated="2"/>
          <table:table-cell table:style-name="ce2" office:value-type="string" calcext:value-type="string">
            <text:p>2015-02-1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43</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5)=695 ; Vol.584</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40253</text:p>
          </table:table-cell>
          <table:table-cell table:style-name="ce2" table:number-columns-repeated="2"/>
          <table:table-cell table:style-name="ce2" office:value-type="string" calcext:value-type="string">
            <text:p>5</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5号 (通巻695号) | Vol.58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2-1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6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40</text:p>
          </table:table-cell>
          <table:table-cell table:style-name="ce2" office:value-type="string" calcext:value-type="string">
            <text:p>rcgs:RelatedInstance</text:p>
          </table:table-cell>
          <table:table-cell table:style-name="ce2" office:value-type="string" calcext:value-type="string">
            <text:p>[ゲーム専門誌] 電撃PlayStation. 21(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5</text:p>
          </table:table-cell>
          <table:table-cell table:style-name="ce2"/>
          <table:table-cell table:style-name="ce2" office:value-type="string" calcext:value-type="string">
            <text:p>電撃4コマ Vol.208 98p | 魔界戦記ディスガイア5, 10-15 | テイルズ オブ ゼスティリア, 20-41 | 電撃PS20周年記念 特大プレゼント企画, 6-9 | テイルズ オブ ディスティニー[電撃PSが選ぶ20本], 42-49 | バイオハザード[電撃PSが選ぶ20本], 50-51 | どこでもいっしょ[電撃PSが選ぶ20本], 52-53 | レビューEXTRA スペシャル, 54-57 | 電撃PSオールタイム メモリアルキャラクター, 58-58 | ソードアート・オンライン -ロスト・ソング-, 62-65 | ドグマツルギー ouverture, 66-69 | クロスアンジュ 天使と竜の輪舞 tr.(トリル), 70-71 | EVOLVE(エボルブ), 92-95 | 憂世ノ志士/憂世ノ浪士, 114-117 | ファンタシースターオンライン2, 190-195 | 2015年度版 PlayStationセンター試験, 125-130 | 電撃PSでしか入手できないコード付録, 171-171 | ファークライ4, 72-79 | 龍が如く0 誓いの場所, 80-81 | ワンピース 海賊無双3, 82-83 | ジョジョの奇妙な冒険 アイズオブヘブン, 84-85 | ブレイドストーム 百年戦争&amp;ナイトメア, 86-87 | バイオハザード リベレーションズ2, 88-89 | Destiny, 90-91 | 第3次スーパーロボット大戦Z 天獄篇, 100-101 | ガンダムブレイカー2, 102-105 | シャイニング・レゾナンス, 106-109 | 電撃文庫 FIGHTING CLIMAX, 110-113 | ファイナルファンタジー14:新生エオルゼア, 132-135 | ファイナルファンタジー11, 136-137 | 機動戦士ガンダム バトルオペレーション, 139-139 | GUILTY GEAR Xrd -SIGN-, 140-143 | 神次次元ゲイム ネプテューヌ Re;Birth3 V CENTURY, 144-147 | モンスターハンター フロンティアG, 148-149 | [連載]トロフィー王への道:Never Alone, 150-150 | ドラゴンクエストヒーローズ 闇竜と世界樹の城, 172-175 | エスカ&amp;ロジーのアトリエ Plus ~黄昏の空の錬金術士~, 178-181 | デュラララ!!Relay, 182-183 | ファンタシースター ノヴァ, 184-187 | 魔法科高校の劣等生 Out of Order, 188-189 | 影牢 ~もう一人のプリンセス~, 198-198 | ドラゴンボール ゼノバース, 199-199 | 不思議のダンジョン 風来のシレン5 plus フォーチュンタワーと運命のダイス, 200-200 | NARUTO -ナルト-疾風伝 ナルティメットストーム4, 201-201 | ワールドトリガー ボーダーレスミッション ほか, 202-203 | トピック, 210-211 | ニュース, 212-213 | アニメーション&amp;ムービー, 215-215 | ゲームワールド, 216-217 | ランキング, 218-219 | DENGEKI PlayStation Lndies, 96-97 | 教えて!PlayStation, 118-119 | パーフェクトバイヤーズガイド, 204-206 | レビュー, 220-221 | 新作ソフトスケジュール, 222-223 | [コラム]キテル51インディーズ/須田剛一, 98-98 | [連載]4色奴隷, 122-123 | [コラム]電撃ゲームとか通信。/高橋慶太, 138-138 | [まんが]はじめて物語『ブレイブストーム 百年戦争&amp;ナイトメア』/岩瀬さとみ, 151-154 | [コラム]電撃コラムス・つじあゆ&amp;あやのんの寝落ち上等!/辻あゆみ&amp;山本彩乃, 155-155 | [コラム]電撃コラムス・PlayStation プログラムパワーチェック/岩瀬啓真, 156-156 | [コラム]電撃コラムス・西海岸電脳遊戯事情/ナベP殿下, 156-156 | [コラム]電撃コラムス・電撃ネプの会, 157-157 | [コラム]ゲームして 小説書いて ゲームする/鈴木鈴&amp;水瀬葉月, 158-158 | [読者]PSの奴隷, 159-169 | [コラム]ナナメ上の雲~ゲームを作りながら見る日常~/山本正美, 176-176 | [コラム]ファンタシースターな日々/酒井智史, 196-196 | [連載]みんなの○○研究所, 209-209 | ゲームの電撃 感謝祭2015のお知らせ, 59-59 | 電撃の攻略本のお知らせ, 60-60 | 増刊号・単行本のお知らせ, 61-61 | 読者アンケート, 170-170 | 電撃Playstationオリジナルアイテムのお知らせ, 208-208 | ゲームメディア アワード投票のお知らせ, 214-214 | 次号予告, 225-225</text:p>
          </table:table-cell>
          <table:table-cell table:style-name="ce2" table:number-columns-repeated="2"/>
          <table:table-cell table:style-name="ce2" office:value-type="string" calcext:value-type="string">
            <text:p>2015-01-1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40</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3)=693 ; Vol.582</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280650153</text:p>
          </table:table-cell>
          <table:table-cell table:style-name="ce2" table:number-columns-repeated="2"/>
          <table:table-cell table:style-name="ce2" office:value-type="string" calcext:value-type="string">
            <text:p>3</text:p>
          </table:table-cell>
          <table:table-cell table:style-name="ce2" office:value-type="string" calcext:value-type="string">
            <text:p>電撃PlayStation</text:p>
          </table:table-cell>
          <table:table-cell table:style-name="ce2"/>
          <table:table-cell table:style-name="ce2" office:value-type="string" calcext:value-type="string">
            <text:p>特別定価710円 (本体657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号 (通巻693号) | Vol.58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5-01-1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9</text:p>
          </table:table-cell>
          <table:table-cell table:style-name="ce2" office:value-type="string" calcext:value-type="string">
            <text:p>rcgs:RelatedInstance</text:p>
          </table:table-cell>
          <table:table-cell table:style-name="ce2" office:value-type="string" calcext:value-type="string">
            <text:p>[ゲーム専門誌] 電撃PlayStation. 2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魔界戦記ディスガイア5 魔界奪還之書 ~復讐と叛逆の奨め~ 12 p | 電撃4コマ Vol.207 98p | 魔界戦記ディスガイア5, | ファークライ, 8-15 | 魔法科高校の劣等生 Out of Order, 24-33 | ファイナルファンタジー15, 34-37 | ファイナルファンタジー零式 HD, 38-41 | 電撃PS20周年記念 特大プレゼント企画, 16-19 | ファイナルファンタジー12, 42-49 | リッジレーサー, 50-51 | PlayStation20周年スペシャルインタビュー, 52-55 | レビューEXTRA スペシャル, 56-59 | 電撃PSオールタイム メモリアルキャラクター, 60-61 | GOD EATER 2 RAGE BURST, 76-79 | Bloodborne, 80-81 | BLAZBLUE CHRONOPHANTASMA EXTEND(プレイブルー クロノスファンタズマ エクステンド), 82-83 | 地球防衛軍4.1 THE SHADOW OF NEW DESPAIR, 84-85 | STREET FIGHTER 5(ストリートファイター5), 86-87 | バイオハザード リベレーションズ2, 88-89 | 戦国無双4-2, 90-91 | 閃乱カグラ ESTIVAL VERSUS -少女達の選択-, 92-92 | Destiny, 94-97 | リトルビッグプラネット3, 98-99 | The Order:1886, 100-100 | 始まる『軌跡』、新たなる挑戦, 188-197 | 電撃PSでしか入手できないコード付録, 187-187 | ソードアート・オンライン -ロスト・ソング-, 64-67 | 結城友奈は勇者である 樹海の記憶, 68-69 | 新次元ゲイム ネプテューヌV2(ビクトリィーツー), 70-75 | EVOLVE(エボルブ), 102-105 | 憂世ノ志士/憂世ノ浪士, 140-143 | ファンタシースターオンライン2, 216-219 | [コラム]ファンタシースターな日々/酒井智史, 220-220 | テイルズ オブ ゼスティリア, 110-115 | 第3次スーパーロボット大戦Z 天獄篇, 116-119 | ガンダムブレイカー2, 120-125 | 電撃文庫 FIGHTING CLIMAX, 126-131 | シャイニング・レゾナンス, 132-135 | アサシン クリード ローグ, 136-137 | はじめの一歩, 138-138 | ファイナルファンタジー14:新生エオルゼア, 148-151 | ファイナルファンタジー11, 152-153 | GUILTY GEAR Xrd -SING-, 155-157 | ドラゴンエイジ:インクイジション, 158-161 | ゴジラ -GODZILLA-, 162-163 | モンスターハンター フロンティアG, 164-165 | 機動戦士ガンダム バトルオペレーション, 166-166 | ドラゴンクエストヒーローズ 闇竜と世界樹の城, 198-201 | エスカ&amp;ロジーのアトリエ Plus ~黄昏の空の錬金術士~, 204-206 | ファンタシースター ノヴァ, 207-209 | 神次次元ゲイム ネプテューヌRe;Birth V CENTURY, 210-213 | キャプテン・アース Mind Labyrinth, 222-222 | ダウンタウン熱血行進曲 それゆけ大運動会 ~オールスタースペシャル~, 223-223 | 影牢 ~もう1人のプリンセス~, 224-224 | 東京新世録 オペレーションバベル, 224-224 | トピック, 230-233 | ニュース, 234-235 | ゲームワールド, 236-237 | ゲームアプリ, 240-240 | アニメーション&amp;ムービー, 241-241 | ランキング, 242-242 | DENGEKI PlayStation Indies, 106-107 | 教えて! PlayStation, 144-145 | パーフェクトバイヤーズガイド, 225-226 | レビュー, 244-245 | 新作ソフトスケジュール, 246-247 | [コラム]キテル51インディーズ/須田剛一, 108-108 | [コラム]電撃ゲームとか通信。/高橋慶太, 154-154 | [まんが]はじめて物語『ドラゴンエイジ:インクイジション』/岩瀬さとみ, 167-170 | [コラム]電撃コラムス・つじあゆ&amp;あやのんの寝落ち上等!/辻あゆみ&amp;山本彩乃, 171-171 | [コラム]電撃コラムス・PlayStation プログラムパワーチェック/岩崎啓真, 172-172 | [コラム]電撃コラムス・西海岸電脳遊戯事情/ナベP殿下, 172-172 | [コラム]電撃コラムス・ターゲット・ロックオン/緑川光, 173-173 | [コラム]名前のないゲームコラム/師走トオル, 174-174 | [読者]PSの奴隷, 175-185 | [コラム]ナナメ上の雲~ゲームを作りながら見る日常~/山本正美, 202-202 | [連載]みんなの○○研究所, 229-229 | ゲームの電撃 感謝祭2015のお知らせ, 22-22 | 読者アンケート, 186-186 | 電撃の攻略本のお知らせ, 227-227 | 増刊号・単行本のお知らせ, 228-228 | 次号予告, 249-249</text:p>
          </table:table-cell>
          <table:table-cell table:style-name="ce2" table:number-columns-repeated="2"/>
          <table:table-cell table:style-name="ce2" office:value-type="string" calcext:value-type="string">
            <text:p>2014-12-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9</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1(1)=691 ; Vol.581</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30155</text:p>
          </table:table-cell>
          <table:table-cell table:style-name="ce2" table:number-columns-repeated="2"/>
          <table:table-cell table:style-name="ce2" office:value-type="string" calcext:value-type="string">
            <text:p>1</text:p>
          </table:table-cell>
          <table:table-cell table:style-name="ce2" office:value-type="string" calcext:value-type="string">
            <text:p>電撃PlayStation</text:p>
          </table:table-cell>
          <table:table-cell table:style-name="ce2"/>
          <table:table-cell table:style-name="ce2" office:value-type="string" calcext:value-type="string">
            <text:p>特別定価730円 (本体676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号 (通巻691号) | Vol.58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12-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8</text:p>
          </table:table-cell>
          <table:table-cell table:style-name="ce2" office:value-type="string" calcext:value-type="string">
            <text:p>rcgs:RelatedInstance</text:p>
          </table:table-cell>
          <table:table-cell table:style-name="ce2" office:value-type="string" calcext:value-type="string">
            <text:p>[ゲーム専門誌] 電撃PlayStation. 20(3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地球防衛軍2 PORTABLE 地球防衛軍入隊マニュアル V2 16 p | 電撃4コマ Vol.206 98p | 1PlayStation&amp;電撃PlayStation 20年メッセージ, 10-11 | 24号連続! 特大プレゼントキャンペーン, 13-17 | 3クリエイター107人アンケート!!, 23-49 | 4小島秀夫氏スペシャルインタビュー, 50-51 | 5PlayStation20年の軌跡, 52-75 | 6バーチャルリアリティ(VR)解説特集, 76-85 | 7ガンパレード・マーチ, 88-95 | 8龍が如く/龍が如く0 誓いの場所, 96-103 | 9パラッパラッパー, 104-105 | 10電撃PSオールタイム メモリアルキャラクター, 106-111 | 11特集 バンダイナムコゲームス 2014/2015, 112-145 | ガンダムブレイカー2, 114-119 | 魔法科高校の劣等生 Out of Order, 120-123 | はじめの一歩, 124-124 | ゴジラ -GODZILLA-, 125-125 | テイルズ オブ ゼスティリア, 126-129 | ドラゴンボール ゼノバース, 130-131 | GOD EATER2 RAGE BURST, 132-135 | ソードアート・オンライン -ロスト・ソング-, 136-141 | キャプテン・アース Mind Labyrinth, 142-142 | デジモンストーリー サイバースルゥース, 143-143 | サマーレッスン, 144-145 | 12実況パワフルプロ野球2014, 250-255 | 13電撃PlayStation編集部 X FILES, 267-271 | 14はじめて物語『あすか120%スペシャル BURNING Fest.Ver.2』, 279-282 | 15常識破壊アンビリーバボォォォォー, 300-307 | 16既読スルー出来ない名珍付属品コレクション, 308-315 | 17俺の屍を越えてゆけ, 340-345 | 18レビューEXTRA スペシャル, 366-375 | 19オリジナルアイテムコード付録20連発, 378-381 | 20電撃4コマVol.206, | GUILTY GEAR Xrd -SIGN-, 146-155 | 電撃文庫 FIGHTING CLIMAX, 156-163 | 魔界戦記ディスガイア5, 164-171 | 神次次元ゲイム ネプテューヌ Re;Birth3 V CENTURY, 172-177 | 風雨来記3, 178-181 | METAL GEAR SOLID 5: THE PHANTOM PAIN, 182-185 | ファークライ4, 186-191 | バイオハザード リベレーションズ2, 192-195 | 戦国無双4-2, 196-197 | ブレイドストーム 百年戦争&amp;ナイトメア, 198-199 | 夏色ハイスクル★青春白書 ~転校初日のオレが幼馴染と再会したら報道部員にされていて激写少年の日々はスクープ大連発でイガイとモテモテなのに何故かマイメモリーはパンツ写真ばっかりという現実と向き合いながら考えるひと夏の島の学園生活と赤裸々な恋の行方。~, 200-201 | アサシン クリード ユニティ, 202-207 | リトルビッグプラネット3, 208-211 | 信長の野望・創造 with パワーアップキット, 212-213 | Destiny, 214-215 | 電撃☆Unity, 216-219 | アサシン クリード ローグ, 224-227 | シャイニング・レゾナンス, 228-235 | バイオハザード HDリマスター, 236-237 | モンスターハンター フロンティアG, 238-239 | 機動戦士ガンダム バトルオペレーション, 240-240 | ファイナルファンタジー14:新生エオルゼア, 258-261 | ファイナルファンタジー11, 262-265 | ファンタシースター ノヴァ, 318-321 | 戦国無双 Chronicle 3, 322-325 | デュラララ!! Relay, 326-327 | エスカ&amp;ロジーのアトリエ Plus ~黄昏の空の錬金術士~, 328-329 | ひぐらしのなく頃に粋, 330-331 | 大図書館の羊飼い -Library Party- ほか, 332-333 | 英雄伝説 閃の軌跡2, 242-249 | ファンタシースターオンライン2, 346-353 | [新連載コラム]ファンタシースターな日々/酒井智史, 354-354 | トロピコ5, 356-356 | グランド・セフト・オート5, 357-357 | ウィッチャー3 ワイルドハント, 358-358 | ぷよぷよテトリス ほか, 359-359 | トピック, 386-387 | ニュース, 388-389 | ゲームアプリ, 390-391 | アニメーション&amp;ムービー, 392-392 | ランキング, 394-395 | DENGEKI PlayStation Indies, 220-221 | 教えて! PlayStation, 256-257 | パーフェクトバイヤーズガイド, 362-365 | レビュー, 396-397 | 新作ソフトスケジュール, 398-399 | [コラム]キテル51インディーズ/須田剛一, 222-222 | [コラム]電撃ゲームとか通信。/高橋慶太, 266-266 | [攻略]トロフィー王への道, 274-274 | [まんが]はじめて物語『GUILTY GEAR Xrd -SIGN-』/岩瀬さとみ, 275-278 | [まんが]はじめて物語『あすか120%スペシャル BURNING Fest.Ver.2』/岩瀬さとみ, 279-282 | [コラム]電撃コラムス・つじあゆ&amp;あやのんの寝落ち上等!/辻あゆみ&amp;山本彩乃, 283-283 | [コラム]電撃コラムス・PlayStation プログラムパワーチェック/岩崎啓真, 284-284 | [コラム]電撃コラムス・西海岸電脳遊戯事情/ナベ, 284-284 | [コラム]電撃コラムス・電撃ネプの会, 285-285 | [コラム]ゲームして 小説書いて ゲームする/鈴木鈴&amp;水瀬葉月, 286-286 | [読者]PSの奴隷, 287-297 | [コラム]ナナメ上の雲~ゲームを作りながら見る日常~/山本正美, 316-316 | [読者]4色奴隷, 376-377 | [連載]みんなの○○研究所, 385-385 | ゲームの電撃 感謝祭2015のお知らせ, 12-12 | 読者アンケート, 298-298 | 増刊号・単行本のお知らせ, 382-382 | 電撃Playstationオリジナルアイテムのお知らせ, 384-384 | 電撃の攻略本のお知らせ, 393-393 | 次号予告, 401-401</text:p>
          </table:table-cell>
          <table:table-cell table:style-name="ce2" table:number-columns-repeated="2"/>
          <table:table-cell table:style-name="ce2" office:value-type="string" calcext:value-type="string">
            <text:p>2014-12-1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8</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9)=690 ; Vol.580</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1243</text:p>
          </table:table-cell>
          <table:table-cell table:style-name="ce2" table:number-columns-repeated="2"/>
          <table:table-cell table:style-name="ce2" office:value-type="string" calcext:value-type="string">
            <text:p>39</text:p>
          </table:table-cell>
          <table:table-cell table:style-name="ce2" office:value-type="string" calcext:value-type="string">
            <text:p>電撃PlayStation</text:p>
          </table:table-cell>
          <table:table-cell table:style-name="ce2"/>
          <table:table-cell table:style-name="ce2" office:value-type="string" calcext:value-type="string">
            <text:p>20周年記念特別定価840円 (本体77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9号 (通巻690号) | Vol.580</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12-11</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4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7</text:p>
          </table:table-cell>
          <table:table-cell table:style-name="ce2" office:value-type="string" calcext:value-type="string">
            <text:p>rcgs:RelatedInstance</text:p>
          </table:table-cell>
          <table:table-cell table:style-name="ce2" office:value-type="string" calcext:value-type="string">
            <text:p>[ゲーム専門誌] 電撃PlayStation. 20(3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4コマ Vol.205 98p | リトルビッグプラネット3, 4-7 | 電撃Playstationオールタイム メモリアルキャラクター, 10-11 | 2D対戦格闘クリエイター三者鼎談, 14-23 | 電撃PlayStation的 セガサターン特集, 165-171 | 電撃文庫 FIGHTING CLIMAX, 24-31 | ファンタシースター ノヴァ, 32-41 | 英雄伝説 閃の軌跡2, 42-45 | ソードアート・オンライン -ロスト・ソング-, 50-53 | 神次次元ゲイム ネプテューヌRe;Birth3 V CENTURY, 54-57 | 風雨来記3, 58-59 | 結城友奈は勇者である 樹海の記憶, 60-61 | PlayStation20周年スペシャルインタビュー, 63-67 | Bloodborne, 68-71 | DARK SOULS 2(ダークソウル2) SCHOLAR OF THE FIRST SIN, 72-75 | 龍が如く0 誓いの場所, 76-77 | GUILTY GEAR Xrd -SIGN-, 78-79 | 夏色ハイスクル★青春白書, 80-81 | 戦国無双4-2, 82-82 | ザ クルー, 83-83 | グランド・セフト・オート5, 84-84 | 閃乱カグラ ESTIVAL VERSUS -少女達の選択-, 85-85 | アサシン クリード ユニティ, 86-91 | 真・三國無双7 Empires, 92-95 | Destiny, 96-97 | 電撃PSでしか入手できないコード付録, 163- | テイルズ オブ ゼスティリア, 102-105 | シャイニング・レゾナンス, 106-109 | アサシン クリード ローグ, 110-111 | ガンダムブレイカー2, 112-113 | モンスターハンター フロンティアG, 114-117 | ファイナルファンタジー14:新生エオルゼア, 122-127 | ファイナルファンタジー11, 128-129 | M3~ソノ黑き鋼~///MISSION MEMENTO MORI, 131-131 | サイコブレイク, 132-135 | バイオハザード HDリマスター, 136-137 | 実況パワフルプロ野球2014, 138-139 | 機動センスガンダム バトルオペレーション, 140-140 | 地球防衛軍2 PORTABLE V2, 174-177 | ボーダーランズ2, 178-179 | エスカ&amp;ロジーのアトリエ Plus ~黄昏の空の錬金術師~, 180-181 | 大江戸BlackSmith, 182-185 | ファンタシースターオンライン2, 188-191 | 戦国無双 Chronicle 3, 194-194 | デジモンストーリー サイバースルゥース, 195-195 | ダウンタウン熱血行進曲 それゆけ大運動会~オールスタースペシャル~, 196-196 | Dead OR ALIVE 5 Last Round, 197-197 | 勇者トリデ BAGOOON!!, 197-197 | パックワールド2, 198-198 | 百花繚乱エリクシル ~Record Of Torenia Revival~, 198-198 | トピック, 207-209 | ニュース, 209-211 | ゲームワールド, 212-214 | アニメーション&amp;ムービー, 215-215 | ランキング, 216-217 | DENGEKI PlayStation Indeies, 98-99 | 教えて!PlayStation, 118-119 | パーフェクトバイヤーズガイド, 200-203 | レビュー, 218-221 | 新作ソフトスケジュール, 222-223 | [コラム]キテル51インディーズ/須田剛一, 100-100 | [読者]4色奴隷, 120-121 | [コラム]電撃ゲームとか通信。/高橋慶太, 130-130 | [まんが]はじめて物語『アサシン クリード ユニティ』/岩瀬さとみ, 143-146 | [コラム]電撃コラムス・つじあゆ&amp;あやのんの寝落ち上等!/辻あゆみ&amp;山本彩乃, 147-147 | [コラム]電撃コラムス・PlayStation プログラムパワーチェック/岩崎啓真, 148-148 | [コラム]電撃コラムス・西海岸電脳遊戯事情/ナベP殿下, 148-148 | [コラム]電撃コラムス・ターゲット・ロックオン/緑川光, 149-149 | [コラム]名前のないゲームコラム/師走トオル, 150-150 | [読者]PSの奴隷, 151-161 | [コラム]ナナメ上の雲~ゲームを作りながら見る日常~/山本正美, 192-192 | [連載]みんなの〇〇研究所, 205-205 | 電撃PlayStation20周年企画のお知らせ, 8-9 | 電撃の攻略本のお知らせ, 48-48 | 読者アンケート, 162-162 | 増刊号・単行本のお知らせ, 164-164 | 読者プレゼント, 204-204 | 次号予告, 225-225</text:p>
          </table:table-cell>
          <table:table-cell table:style-name="ce2" table:number-columns-repeated="2"/>
          <table:table-cell table:style-name="ce2" office:value-type="string" calcext:value-type="string">
            <text:p>2014-11-27</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8)=689 ; Vol.579</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21245</text:p>
          </table:table-cell>
          <table:table-cell table:style-name="ce2" table:number-columns-repeated="2"/>
          <table:table-cell table:style-name="ce2" office:value-type="string" calcext:value-type="string">
            <text:p>38</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8号 (通巻689号) | Vol.57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11-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6</text:p>
          </table:table-cell>
          <table:table-cell table:style-name="ce2" office:value-type="string" calcext:value-type="string">
            <text:p>rcgs:RelatedInstance</text:p>
          </table:table-cell>
          <table:table-cell table:style-name="ce2" office:value-type="string" calcext:value-type="string">
            <text:p>[ゲーム専門誌] 電撃PlayStation. 20(3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4コマ Vol.204 98p | 電撃PlayStationオールタイム メモリアルキャラクター, 6-9 | 電撃文庫 FIGHTINGCLIMAX, 14-27 | アサシン クリード ユニティ, 30-39 | アサシン クリード ローグ, 40-41 | ザ クルー, 42-45 | ファークライ4, 46-51 | [企画]HISTORY OF ユービーアイソフト, 52-53 | [企画]ローカライズの舞台裏, 54-55 | [企画]ユービーアイソフト、国内の挑戦, 56-57 | 新次元ゲイム ネプテューヌV2(ビクトリィーツー), 58-65 | 魔界戦記ディスガイア5, 68-73 | 神次次元ゲイム ネプテューヌ Re;BIrth3 V CENTURY, 74-79 | ソードアート・オンライン -ロスト・ソング-, 80-83 | 大江戸BlackSmith, 84-87 | 魔法科高校の劣等生 Out of Order, 88-89 | M3~ソノ黑き鋼~///MISSION MEMENTO MORI, 90-91 | 真・三國無双7 Empires, 92-95 | GOD EATER2 RAGE BURST, 96-97 | ウィッチャー3 ワイルドハント, 98-99 | EVOLVE(エボルブ), 100-101 | サイコブレイク, 102-107 | Destiny, 108-109 | 電撃☆Unity, 110-113 | 英雄伝説 閃の軌跡2, 180-189 | 電撃PSでしか入手できないコード付録, 179-179 | シャイニング・レゾナンス, 118-121 | ガンダムブレイカー2, 122-123 | バイオハザード HDリマスター, 124-125 | モンスターハンター フロンティアG, 126-126 | ファイナルファンタジー14:新生エオルゼア, 134-143 | ファイナルファンタジー11, 144-145 | 討鬼伝 極, 147-151 | 実況パワフルプロ野球2014, 152-155 | ハナヤマタ よさこいLIVE!, 156-156 | 機動戦士ガンダム バトルオペレーション, 157-157 | [連載]トロフィー王への道:英雄伝説 閃の軌跡2, 158-158 | ドラゴンクエストヒーローズ 闇竜と世界樹の城, 190-193 | ファンタシースター ノヴァ, 196-201 | デュラララ!!Relay, 202-205 | エスカ&amp;ロジーのアトリエ Plus ~黄昏の空の錬金術師~, 206-207 | カレイドイヴ(Kaleidoeve), 208-209 | ファンタシースターオンライン2, 210-213 | 憂世ノ志士/憂世ノ浪士, 216-216 | ドラゴンボール ゼノバース, 217-217 | カデンツァ フェルマータ アコルト:フォルテシモ, 217-217 | ひとつ飛ばし恋愛V, 218-218 | 大図書館の羊飼い -Library Party-, 218-218 | ブレイドストーム 百年戦争&amp;ナイトメア, 219-219 | 信長の野望・創造 with パワーアップキット, 219-219 | トピック, 226-227 | ニュース, 228-229 | ゲームアプリ, 230-230 | アニメーション&amp;ムービー, 231-231 | ランキング, 232-233 | DENGEKI PlayStation Indies, 114-115 | 教えて!PlayStation, 128-129 | パーフェクトバイヤーズガイド, 220-222 | レビュー, 234-237 | 新作ソフトスケジュール, 238-239 | [コラム]キテル51インディーズ/須田剛一, 116-116 | [読者]4色奴隷, 132-133 | [コラム]電撃ゲームとか通信。/高橋慶太, 146-146 | [まんが]はじめて物語『真・三國無双7 Empires』/岩瀬さとみ, 159-162 | [コラム]電撃コラムス・つじあゆ&amp;あやのんの寝落ち上等!/辻あゆみ&amp;山本彩乃, 163-163 | [コラム]電撃コラムス・PlayStation プログラムパワーチェック/岩崎啓真, 164-164 | [コラム]電撃コラムス・西海岸電脳遊戯事情/ナベP殿下, 164-164 | [コラム]電撃コラムス・電撃ネプの会, 165-165 | [コラム]ゲームして 小説書いて ゲームする/鈴木鈴&amp;水瀬葉月, 166-166 | [読者]PSの奴隷, 167-177 | [コラム]ナナメ上の雲~ゲームを作りながら見る日常~/山本正美, 214-214 | [連載]みんなの〇〇研究所, 225-225 | 電撃PlayStation20周年企画告知のお知らせ, 4-5 | 電撃PlayStationオリジナルアイテムのお知らせ, 130-130 | 増刊号・単行本のお知らせ, 131-131 | 読者アンケート, 178-178 | 電撃の攻略本のお知らせ, 194-194 | 読者プレゼント, 224-224 | 次号予告, 241-241</text:p>
          </table:table-cell>
          <table:table-cell table:style-name="ce2" table:number-columns-repeated="2"/>
          <table:table-cell table:style-name="ce2" office:value-type="string" calcext:value-type="string">
            <text:p>2014-11-1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6</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7)=688 ; Vol.578</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1144</text:p>
          </table:table-cell>
          <table:table-cell table:style-name="ce2" table:number-columns-repeated="2"/>
          <table:table-cell table:style-name="ce2" office:value-type="string" calcext:value-type="string">
            <text:p>37</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7号 (通巻688号) | Vol.578</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11-1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5</text:p>
          </table:table-cell>
          <table:table-cell table:style-name="ce2" office:value-type="string" calcext:value-type="string">
            <text:p>rcgs:RelatedInstance</text:p>
          </table:table-cell>
          <table:table-cell table:style-name="ce2" office:value-type="string" calcext:value-type="string">
            <text:p>[ゲーム専門誌] 電撃PlayStation. 20(3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4コマ Vol.203 98p | ソードアート・オンライン -ロスト・ソング-, 4-7 | 電撃Playstationオールタイム メモリアルキャラクター投票開始, 8-11 | アイディアファクトリーの歴史/描き下ろしギャラリー, 16-23 | 新次元ゲイム ネプテューヌV2(ビクトリィーツー), 24-31 | 神次元ゲイム ネプテューヌ Re;Birth3 CENTURY, 32-35 | 魔壊神トリリオン, 38-41 | アイディアファクトリー エグゼクティブインタビュー, 42-43 | 英雄伝説 閃の軌跡2, 45-59 | 電撃文庫FIGHTING CLIMAX, 60-71 | 結城友奈は勇者である 樹海の記憶, 72-73 | 風雨来記3, 74-75 | ハナヤマタ よさこいLIVE!, 76-77 | GOD EATER 2 RAGE BURST, 78-81 | 龍が如く0 誓いの場所, 82-85 | アサシン クリード ユニティ, 86-89 | バイオハザード リベレーションズ2, 90-93 | サイコブレイク, 94-99 | Destitny, 100-103 | お姉チャンバラZ2 ~カオス~, 104-105 | 地球防衛軍4.1 THE SHADOW OF NEW DESPAIR, 106-106 | 真・三國無双7 Empires, 107-107 | テイルズ オブ ゼスティリア, 114-117 | バイオハザード HDリマスター, 118-119 | シャイニング・レゾナンス, 120-121 | 実況パワフルプロ野球2014, 122-125 | ボーダーランズ プリシークエル, 126-127 | ファイナルファンタジー14:新生エオルゼア, 130-135 | ファイナルファンタジー11, 136-137 | せかい☆セイフク ~COSTUME FES.~, 139-139 | 討鬼伝 極, 140-143 | スーパーヒーロージェネレーション, 144-145 | フリーダムウォーズ, 146-147 | Metro Redux(メトロ リダックス), 148-148 | モンスターハンター フロンティアG, 149-149 | 機動戦士ガンダム バトルオペレーション, 150-150 | ドラゴンクエストヒーローズ 闇竜と世界樹の城, 172-175 | 絶対絶望少女 ダンガンロンパ Another Episode, 176-179 | エスカ&amp;ロジーのアトリエ Plus ~黄昏の空の錬金術師~, 182-185 | ファンタシースター ノヴァ, 186-187 | ファンタシースターオンライン2, 190-193 | ガンダムブレイカー2, 196-196 | はじめの一歩, 197-197 | 大図書館の羊飼い -Library Party-, 198-198 | SIMPLEシリーズG4U Vol.1 THE 麻雀, 198-198 | 勇者トリデBAGOON!!, 198-198 | トピック, 208-208 | ニュース, 209-210 | ゲームワールド(DMM), 212-213 | アニメーション&amp;ムービー, 214-214 | ランキング, 216-217 | DENGEKI PlayStation Indies, 108-109 | 教えて! PlayStation, 128-129 | パーフェクトバイヤーズガイド, 199-201 | レビュー, 218-221 | 新作ソフトスケジュール, 222-223 | [コラム]キテル51インディーズ/須田剛一, 112-112 | [コラム]電撃ゲームとか通信。/高橋慶太, 138-138 | [まんが]はじめて物語 『お姉チャンバラZ2 ~カオス~』/岩瀬さとみ, 151-154 | [コラム]電撃コラムス・つじあゆ&amp;あやのんの寝落ち上等!/辻あゆみ&amp;山本彩乃, 155-155 | [コラム]電撃コラムス・PlayStation プログラムパワーチェック/岩崎啓真, 156-156 | [コラム]電撃コラムス・西海岸電脳遊戯事情/ナベP殿下, 156-156 | [コラム]電撃コラムス・ターゲット・ロックオン/緑川光, 157-157 | [コラム]名前のないゲームコラム/師走トオル, 158-158 | [読者]PSの奴隷, 159-169 | [コラム]ナナメ上の雲 ~ゲームを作りながら見る日常~/山本正美, 180-180 | [連載]みんなの〇〇研究所, 205-205 | [読者]4色奴隷, 206-207 | 電撃の攻略本のお知らせ, 44-44 | 読者アンケート, 170-170 | 電撃文庫FIGHTINGフェアのお知らせ, 194-194 | 読者プレゼント, 204-204 | 増刊号・単行本のお知らせ, 215-215 | 次号予告, 225-225</text:p>
          </table:table-cell>
          <table:table-cell table:style-name="ce2" table:number-columns-repeated="2"/>
          <table:table-cell table:style-name="ce2" office:value-type="string" calcext:value-type="string">
            <text:p>2014-10-3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5</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5)=686 ; Vol.577</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21146</text:p>
          </table:table-cell>
          <table:table-cell table:style-name="ce2" table:number-columns-repeated="2"/>
          <table:table-cell table:style-name="ce2" office:value-type="string" calcext:value-type="string">
            <text:p>35</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5号 (通巻686号) | Vol.57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10-3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3</text:p>
          </table:table-cell>
          <table:table-cell table:style-name="ce2" office:value-type="string" calcext:value-type="string">
            <text:p>rcgs:RelatedInstance</text:p>
          </table:table-cell>
          <table:table-cell table:style-name="ce2" office:value-type="string" calcext:value-type="string">
            <text:p>[ゲーム専門誌] 電撃PlayStation. 20(3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英雄伝説 閃の軌跡 II 《VII組》凱旋の誓い FIRST PLAYING GUIDE 32 p | 電撃4コマ Vol.201 98p | 付録 英雄伝説 閃の軌跡2 ソフト同発タイミングで贈る大特集。第1部の流れをサポートした攻略冊子に、電撃オリジナル水着をゲットできるコード付録。さらにP.135の「はじめて物語」や描き下ろしイラストなど、『閃の軌跡2』の魅力大爆発!!, | 絶対絶望少女 ダンガンロンパ Another Episode, 6-14 | ファイナルファンタジー15/ファイナルファンタジー 零式HD 全世界が注目する2つの『ファイナルファンタジー』を全力特集。2015年3月、『FF零式HD』発売。『FF15』体験版の付属も決定!, 18-27 | GOD EATER2 RAGE BURST 冨澤プロデューサーに直撃の核心インタビュー。シリーズ5周年企画情報も!, 28-35 | 魔界戦記ディスガイア5 電撃PS史上初の試遊版DLコード付き! 続々と明らかになる新情報も紹介!, 36-43 | 神次次元ゲイム ネプテューヌ Re;Birth 3 CENTURY, 44-49 | ハナヤマタ よさこいLIVE!, 50-51 | PlayStation20周年スペシャルインタビュー ゲスト:桐田富和/山本正美/杉山雄一/南治一徳/片岡陽&lt;敬称略&gt;, 56-59 | ドラゴンクエストヒーローズ 闇竜と世界樹の城, 62-67 | 龍が如く0 誓いの場所, 68-71 | METAL GEAR SOLID 5:THE PHANTOM PAIN, 72-73 | Bloodborne, 74-75 | バイオハザード リベレーションズ2, 76-77 | 地球防衛軍4.1 THE SHADOW OF NEW DESPAIR, 78-79 | Destiny, 80-81 | deep down, 82-82 | Until Dawn -惨劇の山荘-, 83-83 | ファークライ4, 84-84 | 真・三國無双7 Empires, 85-85 | DRIVECLUB, 86-86 | Project Morpheusで『サマーレッスン』ドキドキ体験 新次元バーチャルリアリティシステム「Project Morpheus」。いま話題沸騰の技術デモ『様ーレッスン』の体験とインタビューからその可能性を探る!, 200-203 | 電撃PSでしか入手できないコード付録, 155-155 | シェルノサージュ PFFLINE ~失われた星へ捧ぐ詩~, 52-53 | アルノサージュ PLUS ~生まれいずる星へ祈る詩~, 54-55 | テイルズ オブゼスティリア, 92-97 | 神様と運命覚醒のクロステーゼ, 98-101 | ガンダムブレイカー2, 102-103 | シャイニング・レゾナンス, 104-105 | キングダム ハーツ -HD2.5リミックス-, 106-107 | 電撃文庫 FIGHTING CLIMAX, 108-109 | DARK SOULS 2(ダークソウル2), 110-110 | GRID Autosport, 111-111 | ファイナルファンタジー14:新生エオルゼア, 114-119 | ファイナルファンタジー11, 120-121 | ペルソナ4 ジ・アルティマックス ウルトラスープレックスホールド, 123-127 | 俺の屍を越えてゆけ2, 128-131 | モンスターハンター フロンティアG, 132-133 | 機動戦士ガンダム バトルオペレーション, 134-134 | ワールド エンド エクリプス, 158-161 | ファンタシースター ノヴァ, 162-163 | 討鬼伝 極, 164-167 | チェインクロニクル5, 168-169 | 幕末Rock 超魂(ウルトラソウル), 170-170 | せかい☆セイフク ~COSTUME FES.~, 171-171 | ファンタシースターオンライン2, 174-179 | 宵夜森ノ姫, 182-183 | バイオハザード HDリマスター, 184-184 | 実況パワフルプロ野球2014, 185-185 | はじめの一歩, 186-186 | M3~ソノ黑き鋼~///MISSION MEMENTO MORI, 187-187 | F1 2014 ほか, 188-190 | トピック, 200-203 | ニュース, 204-204 | ゲームアプリ, 206-207 | ゲームワールド, 208-209 | アニメーション&amp;ムービー, 213-215 | [企画]セガ・ハード・ガールズ, 214-215 | ランキング, 216-217 | DENGEKI PlayStation Indies, 88-89 | 教えて!PlayStation, 112-113 | パーフェクトバイヤーズガイド, 192-195 | レビュー, 218-221 | 新作ソフトスケジュール, 222-223 | [コラム]キテル51インディーズ/須田剛一, 90-90 | [コラム]電撃ゲームとか通信。/高橋慶太, 122-122 | [まんが]はじめて物語『英雄伝説 閃の軌跡2』/岩瀬さとみ, 135-138 | [コラム]電撃コラムス・つじあゆ&amp;あやのんの寝落ち上等!/辻あゆみ&amp;山本彩乃, 139-139 | [コラム]電撃コラムス・PlayStation プログラムパワーチェック/岩崎啓真, 140-140 | [コラム]電撃コラムス・西海岸電脳遊戯事情/ナベP殿下, 140-140 | [コラム]電撃コラムス・ターゲット・ロックオン/緑川光, 141-141 | [コラム]名前のないゲームコラム/師走トオル, 142-142 | [読者]PSの奴隷, 143-153 | [コラム]ナナメ上の雲~ゲームを作りながら見る日常~/山本正美, 156-156 | [読者]4色奴隷, 198-199 | 電撃PlayStation20周年企画のお知らせ, 60-61 | 読者アンケート, 154-154 | 電撃の攻略本のお知らせ, 180-180 | 読者プレゼント, 196-196 | 電撃文庫FIGHTINGフェアのお知らせ, 197-197 | 増刊号・単行本のお知らせ, 212-212 | 次号予告, 225-225</text:p>
          </table:table-cell>
          <table:table-cell table:style-name="ce2" table:number-columns-repeated="2"/>
          <table:table-cell table:style-name="ce2" office:value-type="string" calcext:value-type="string">
            <text:p>2014-09-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3</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3)=684 ; Vol.575</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31046</text:p>
          </table:table-cell>
          <table:table-cell table:style-name="ce2" table:number-columns-repeated="2"/>
          <table:table-cell table:style-name="ce2" office:value-type="string" calcext:value-type="string">
            <text:p>33</text:p>
          </table:table-cell>
          <table:table-cell table:style-name="ce2" office:value-type="string" calcext:value-type="string">
            <text:p>電撃PlayStation</text:p>
          </table:table-cell>
          <table:table-cell table:style-name="ce2"/>
          <table:table-cell table:style-name="ce2" office:value-type="string" calcext:value-type="string">
            <text:p>特別定価730円 (本体676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3号 (通巻684号) | Vol.57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9-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2</text:p>
          </table:table-cell>
          <table:table-cell table:style-name="ce2" office:value-type="string" calcext:value-type="string">
            <text:p>rcgs:RelatedInstance</text:p>
          </table:table-cell>
          <table:table-cell table:style-name="ce2" office:value-type="string" calcext:value-type="string">
            <text:p>[ゲーム専門誌] 電撃PlayStation. 20(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PS文庫 1冊 | PlayStation 4 最強×日本ラインナップ!, 8-23 | Blodborne, 24-27 | リトルビッグプラネット3, 28-31 | The Order:1886, 32-33 | The Tomorrow Children(トゥモローチルドレン), 34-35 | Evolve, 36-39 | 新次元ゲイム ネプテューフV2(ビクトリィーツー), 40-40 | フェアリーフェンサー エフ ADVENT DARK FORCE, 41-41 | オメガクインテット, 41-41 | 閃乱カグラ ESTIVAL CERSUS -少女達の選択-, 42-43 | イース新作(タイトル未定), 44-45 | バイオハザード HDリマスター, 46-46 | バイオハザード リベレーションズ2, 46-46 | LET IT DIE(レット イット ダイ), 47-47 | DEAD OR ALIVE 5 Last Round, 47-47 | ウィッチャー3 ワイルドハント, 48-48 | キングダムアンダーファイア2, 48-48 | アサシン クリード ユニティ, 49-49 | ファークライ4, 49-49 | ザ クルー, 49-49 | 地球防衛軍4.1 THE SHADOW OF NEW DESPAIR, 50-50 | ルミナスアーク インフィニティ, 50-50 | ブレイドストーム 百年戦争&amp;ナイトメア, 50-50 | 東方Project, 51-51 | DEEMO ~ラスト・リサイタル~, 51-51 | ガンダムブレイカー2, 52-53 | ファンタシースター ノヴァ, 54-54 | 戦国無双 Chronicle 3 ほか, 55-57 | 魔界戦記ディスガイア5, 58-63 | 龍が如く0 誓いの場所, 68-73 | シャドウ・オブ・モルドール, 74-75 | GUILTY GEAR Xrd -SIGN-, 76-77 | 英雄伝説 閃の軌跡2, 78-93 | 絶対絶望少女 ダンガンロンパ Another Episode, 164-171 | Destiny, 172-177 | 電撃PSでしか入手できないコード付録, 163-163 | 大江戸BlackSmith, 96-99 | DARK SOULS 2(ダークソウル2), 102-107 | ペルソナ4 ジ・アルティマックス ウルトラスープレックスホールド, 108-109 | スーパーヒーロージェネレーション, 110-111 | 電撃文庫 FIGHTING CLIMAX, 112-115 | ファイナルファンタジー14:新生エオルゼア, 122-127 | ファイナルファンタジー11, 128-129 | スーパーロボット大戦OGサーガ 魔装機神F COFFIN OF THE END, 131-133 | 俺の屍を越えてゆけ2, 134-137 | 悪魔城ドラキュラ Lords of Shadow 2, 138-139 | モンスターハンター フロンティアG, 140-141 | 機動戦士ガンダム バトルオペレーション, 142-142 | 討鬼伝 極, 180-185 | 超次元アクション ネプテューヌU, 186-189 | チェインクロニクルV, 190-191 | 幕末Rock 超魂(ウルトラソウル), 192-193 | カデンツァ フェルマータ アコルト:フォルテシモ, 194-194 | ファンタシースターオンライン2, 196-204 | アサシン クリード ローグ, 206-206 | F1 2014, 207-207 | ウォーキング・デッド, 208-208 | アメイジング・スパイダーマン2, 208-208 | 戦国無双4, 209-209 | ダウンタウン熱血行進曲 それゆけ大運動会~オールスタースペシャル~, 209-209 | トピック, 216-217 | ニュース, 218-219 | ゲームアプリ, 220-221 | アニメーション&amp;ムービー, 222-222 | ランキング, 224-225 | DENGEKI PlayStation Indies, 64-65 | 教えて!PlayStation, 118-119 | パーフェクトバイヤーズガイド, 210-212 | レビュー, 226-229 | 新作ソフトスケジュール, 230-231 | [コラム]キテル51インディーズ/須田剛一, 51-51 | [読者]4色奴隷, 120-121 | [コラム]電撃ゲームとか通信。/高橋慶太, 130-130 | [まんが]はじめて物語『討鬼伝 極』/岩瀬さとみ, 143-146 | [コラム]電撃コラムス・つじあゆ&amp;あやのんの寝落ち上等!/辻あゆみ&amp;山本彩乃, 147-147 | [コラム]電撃コラムス・PlayStation プログラムパワーチェック/岩崎啓真, 148-148 | [コラム]電撃コラムス・西海岸電脳遊戯事情/ナベP殿下, 148-148 | [コラム]電撃コラムス・電撃ネプの会, 149-149 | [コラム]ゲームして 小説書いて ゲームする/鈴木鈴&amp;水瀬葉月, 150-150 | [読者]PSの奴隷, 151-161 | [コラム]ナナメ上の雲~ゲームを作りながら見る日常~/山本正美, 178-178 | [読者]みんなの〇〇研究所, 215-215 | 電撃文庫FIGHTINGフェアのお知らせ, 67-67 | 電撃PlayStation20周年企画のお知らせ, 94-95 | 電撃の攻略本のお知らせ, 100-100 | 電撃文庫 FIGHTING CLIMAXスペシャルパックのお知らせ, 116-116 | 読者アンケート, 162-162 | 電撃PlayStationオリジナルアイテムのお知らせ, 213-213 | 読者プレゼント, 214-214 | 増刊号・単行本のお知らせ, 223-223 | 次号予告, 233-233</text:p>
          </table:table-cell>
          <table:table-cell table:style-name="ce2" table:number-columns-repeated="2"/>
          <table:table-cell table:style-name="ce2" office:value-type="string" calcext:value-type="string">
            <text:p>2014-09-04</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電撃PlayStation 2014.10.18 増刊号</text:p>
          </table:table-cell>
          <table:table-cell table:style-name="ce2"/>
          <table:table-cell table:style-name="ce2" office:value-type="string" calcext:value-type="string">
            <text:p>RELATEDINSTANCE0017132</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31)=682 ; Vol.574</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81041</text:p>
          </table:table-cell>
          <table:table-cell table:style-name="ce2" table:number-columns-repeated="2"/>
          <table:table-cell table:style-name="ce2" office:value-type="string" calcext:value-type="string">
            <text:p>31</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31号 (通巻682号) | Vol.574</text:p>
          </table:table-cell>
          <table:table-cell table:style-name="ce2" table:number-columns-repeated="3"/>
          <table:table-cell table:style-name="ce2" office:value-type="string" calcext:value-type="string">
            <text:p>ゲーム専門誌</text:p>
          </table:table-cell>
          <table:table-cell table:style-name="ce2" table:number-columns-repeated="43"/>
          <table:table-cell table:style-name="ce2" office:value-type="string" calcext:value-type="string">
            <text:p>2014.10.18 増刊号</text:p>
          </table:table-cell>
          <table:table-cell table:style-name="ce2"/>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9-0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6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811</text:p>
          </table:table-cell>
          <table:table-cell table:style-name="ce2" office:value-type="string" calcext:value-type="string">
            <text:p>rcgs:RelatedInstance</text:p>
          </table:table-cell>
          <table:table-cell table:style-name="ce2" office:value-type="string" calcext:value-type="string">
            <text:p>[雑誌] ペルソナマガジン. (2014 SEPTEMBER~).</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RATION 2014</text:p>
          </table:table-cell>
          <table:table-cell table:style-name="ce2"/>
          <table:table-cell table:style-name="ce2" office:value-type="string" calcext:value-type="string">
            <text:p>プロダクトコード 1セット</text:p>
          </table:table-cell>
          <table:table-cell table:style-name="ce2" table:number-columns-repeated="2"/>
          <table:table-cell table:style-name="ce2" office:value-type="string" calcext:value-type="string">
            <text:p>2014-08-2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PERSONA Official Magazine | ペルソナマガジン 10/11号増刊</text:p>
          </table:table-cell>
          <table:table-cell table:style-name="ce2"/>
          <table:table-cell table:style-name="ce2" office:value-type="string" calcext:value-type="string">
            <text:p>RELATEDINSTANCE0017811</text:p>
          </table:table-cell>
          <table:table-cell table:style-name="ce2" office:value-type="string" calcext:value-type="string">
            <text:p>KADOKAWA[発行] | 塚田正晃[発行人] | 江口聡[編集人]</text:p>
          </table:table-cell>
          <table:table-cell table:style-name="ce2" office:value-type="string" calcext:value-type="string">
            <text:p>電撃PlayStation</text:p>
          </table:table-cell>
          <table:table-cell table:style-name="ce2"/>
          <table:table-cell table:style-name="ce2" office:value-type="string" calcext:value-type="string">
            <text:p>ペルソナマガジン ; #2014 SEPTEMBER~</text:p>
          </table:table-cell>
          <table:table-cell table:style-name="ce2" table:number-columns-repeated="6"/>
          <table:table-cell table:style-name="ce2" office:value-type="string" calcext:value-type="string">
            <text:p>©2014</text:p>
          </table:table-cell>
          <table:table-cell table:style-name="ce2" table:number-columns-repeated="3"/>
          <table:table-cell table:style-name="ce2" office:value-type="string" calcext:value-type="string">
            <text:p>4910280660787</text:p>
          </table:table-cell>
          <table:table-cell table:style-name="ce2" table:number-columns-repeated="2"/>
          <table:table-cell table:style-name="ce2" office:value-type="string" calcext:value-type="string">
            <text:p>2014 SEPTEMBER~</text:p>
          </table:table-cell>
          <table:table-cell table:style-name="ce2" office:value-type="string" calcext:value-type="string">
            <text:p>ペルソナマガジン</text:p>
          </table:table-cell>
          <table:table-cell table:style-name="ce2"/>
          <table:table-cell table:style-name="ce2" office:value-type="string" calcext:value-type="string">
            <text:p>定価900円 本体833円</text:p>
          </table:table-cell>
          <table:table-cell table:style-name="ce2" table:number-columns-repeated="10"/>
          <table:table-cell table:style-name="ce2" office:value-type="string" calcext:value-type="string">
            <text:p>#2014 SEPTEMBER~</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10/11号増刊</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Perusona magajin | ペルソナ マガジン</text:p>
          </table:table-cell>
          <table:table-cell table:style-name="ce2" office:value-type="string" calcext:value-type="string">
            <text:p>2014-08-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9.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1</text:p>
          </table:table-cell>
          <table:table-cell table:style-name="ce2" office:value-type="string" calcext:value-type="string">
            <text:p>rcgs:RelatedInstance</text:p>
          </table:table-cell>
          <table:table-cell table:style-name="ce2" office:value-type="string" calcext:value-type="string">
            <text:p>[ゲーム専門誌] 電撃PlayStation. 20(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4コマ Vol.200 130p | , 4-8 | ペルソナ4 ジ・アルティマックス ウルトラスープレックスホールド, 14-23 | ラブライブ! スクールアイドルパラダイス Vol.1 Printemps／Vol.2 BiBi／Vol.3 lily white, 24-31 | ファンタシースターオンライン2, 32-39 | 討鬼伝 極, 40-49 | 超次元アクション ネプテューヌU, 50-55 | スーパーロボット大戦OGサーガ 魔装機神F COFFIN OF THE END, 56-59 | 英雄伝説 閃の軌跡2, 60-69 | PlayStation 20周年スペシャルインタビュー, 78-81 | シャリーのアトリエ ～黄昏の海の錬金術士～, 82-85 | 2014 サージュ SELECT, 86-89 | Bloodborne (ブラッドボーン), 90-93 | Destiny, 94-97 | アサシン クリード ユニティ, 98-99 | お姉チャンバラZ2 ~カオス~, 100-101 | DRIVECLUB, 102-102 | KONAMI(573)特集~ We Love KONAMI!, 164-181 | 電撃PSでしか入手できないレコード付録, 163-163 | 魔法科高校の劣等生 Out of Order, 70-75 | ハナヤマタ よさこいLIVE!, 76-77 | 電撃文庫 FIGHTING CLIMAX, 104-107 | シャイニング・レゾナンス, 108-111 | テイルズ オブ ゼスティリア, 112-113 | GRID Autosport, 114-115 | DARK SOULS 2(ダークソウル2), 116-117 | セイクリッド3, 118-118 | ファイナルファンタジー14: 新生エオルゼア, 124-127 | ファイナルファンタジー11, 128-129 | ロストディメンション, 131-131 | 俺の屍を越えてゆけ2, 132-135 | ULTRA STREET FIGHTER 4(ウルトラストリートファイター4), 136-139 | モンスターハンター フロンティアG, 140-141 | 機動戦士ガンダム バトルオペレーション, 142-142 | 絶対絶望少女 ダンガンロンパ Another Episode, 182-185 | 地球防衛軍2 PORTABLE V2, 188-189 | せかい☆セイフク ～COSTUME FES.～, 190-191 | フリーダムウォーズ, 192-195 | チェインクロニクル5, 196-197 | バレットガールズ, 198-199 | マブラヴ photonmelodies, 204-204 | XBLAZE LOST:MEMORIES エクスブレイズ ロストメモリーズ, 205-205 | 戦国無双 Chronicle 3, 205-205 | 10年200冊「電撃4コマ」のおもしろさの秘密に迫る, 216-217 | トピック, 220-222 | ニュース, 224-225 | ゲームアプリ, 230-230 | アニメーション&amp;ムービー, 231-231 | ランキング, 232-233 | DENGEKI Station Indies, 120-121 | 教えて! PlayStation, 122-123 | パーフェクトバイヤーズガイド, 206-208 | レビュー, 234-237 | 新作ソフトスケジュール, 238-239 | [コラム]キテル51インディーズ / 須田剛一, 119-119 | [コラム]電撃ゲームとか通信。 / 高橋慶太, 130-130 | [まんが]はじめて物語『Destiny』 / 岩瀬さとみ, 143-146 | [コラム]電撃コラムス ・つじあゆ&amp;あやのんの寝落ち上等! / 辻あゆみ&amp;山本彩乃, 147-147 | [コラム]電撃コラムス ・PlayStation プログラムパワーチェック / 岩崎啓真, 148-148 | [コラム]電撃コラムス ・西海岸電脳遊戯事情 / ナベP殿下, 148-148 | [コラム]電撃コラムス ・ターゲット・ロックオン / 緑川光, 149-149 | [コラム]名前のないゲームコラム / 師走トオル, 150-150 | [読者]PSの奴隷, 151-161 | [コラム]ナナメ上の雲 ~ゲームを作りながら見る日常~ / 山本正美, 186-186 | [読者]みんなの○○研究所, 213-213 | [読者]4色奴隷, 214-215 | 読者アンケート, 162-162 | 電撃の攻略本のお知らせ, 202-202 | 読者プレゼント, 212-212 | 電撃文庫 FIGHTINGフェアのお知らせ, 218-219 | 増刊号・単行本のお知らせ, 226-226 | 次号予告, 241-241</text:p>
          </table:table-cell>
          <table:table-cell table:style-name="ce2" table:number-columns-repeated="2"/>
          <table:table-cell table:style-name="ce2" office:value-type="string" calcext:value-type="string">
            <text:p>2014-08-2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1</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9)=680 ; Vol.573</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0949</text:p>
          </table:table-cell>
          <table:table-cell table:style-name="ce2" table:number-columns-repeated="2"/>
          <table:table-cell table:style-name="ce2" office:value-type="string" calcext:value-type="string">
            <text:p>29</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9号 (通巻680号) | Vol.57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8-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0</text:p>
          </table:table-cell>
          <table:table-cell table:style-name="ce2" office:value-type="string" calcext:value-type="string">
            <text:p>rcgs:RelatedInstance</text:p>
          </table:table-cell>
          <table:table-cell table:style-name="ce2" office:value-type="string" calcext:value-type="string">
            <text:p>[ゲーム専門誌] 電撃PlayStation. 20(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チェインクロニクルV 義勇軍 絆の書 32p | 電撃4コマ Vol.199 98p | ファンタシースターオンライン2, 4-17 | ラブライブ! スクールアイドルパラダイス, 18-21 | 英雄伝説 閃の軌跡2, 26-35 | The Last of Us Remastered, 70-77 | シャリーのアトリエ ~黄昏の海の錬金術士~, 36-45 | サージュ・コンチェルトSELECT, 46-47 | 超次元アクション ネプテューヌU, 48-53 | 魔法科高校の劣等生 Out of Order, 54-57 | 大江戸BlackSmith, 58-61 | デュラララ!! Relay, 62-63 | Destiny, 64-65 | 真・三國無双7 Empires, 66-67 | LEGO ムービー ザ・ゲーム/LEGO マーベル スーパーヒーローズ ザ・ゲーム, 68-69 | 三大欲求! ありのまま本能祭り!!, 164-169 | チェインクロニクル5, | 電撃PSでしか入手できないレコード付録, 163-163 | ペルソナ4 ジ･アルティマックス ウルトラスープレックスホールド, 82-87 | バイオハザード HDリマスター, 88-91 | 電撃文庫 FIGHTING CLIMAX, 92-95 | 実況パワフルプロ野球2014, 96-97 | キングダム ハーツ -HD2.5リミックス-, 98-99 | スーパーロボット大戦OGサーガ 魔装機神F COFFIN OF THE END, 100-101 | ULTRA STREET FIGHTER 4 (ウルトラストリートファイター4), 102-105 | モンスターハンター フロンティアG, 106-109 | 真 流行り神, 110-111 | ロストディメンション, 112-113 | ファイナルファンタジー14: 新生エオルゼア, 120-125 | ファイナルファンタジー11, 126-129 | DARK SOULS 2 (ダークソウル2), 131-137 | 東京新世録 オペレーションアビス, 138-139 | 機動戦士ガンダム バトルオペレーション, 140-140 | 俺の屍を越えてゆけ2, 141-141 | [連載]トロフィー王への道: バリアント ハート ザ グレイト ウォー, 142-142 | 絶対絶望少女 ダンガンロンパ Another Episode, 172-177 | 討鬼伝 極, 180-185 | バレットガールズ, 186-189 | ダンジョントラベラーズ2 王立図書館とマモノの封印, 190-191 | 俺の屍を越えてゆけ2, 192-195 | フリーダムウォーズ, 196-199 | ケイオスリングス3 プリクエル・トリロジー, 200-200 | M3~ソノ黑キ鋼~///MISSION MEMENTO MORI, 202-202 | 戦国無双 Chronicle 3, 203-203 | 信長の野望・創造 with パワーアップキット, 203-203 | Diablo3 Reaper of Souls Ultimate Evil Edition, 204-204 | GUILTY GEAR Xrd-SIGN-(ギルティギア イグザード サイン), 204-204 | トピック, 210-211 | ニュース, 212-213 | アニメーション&amp;ムービー, 214-214 | ランキング, 216-217 | DENGEKI Station Indies, 78-79 | 教えて! PlayStation, 114-115 | パーフェクトバイヤーズガイド, 205-207 | レビュー, 218-221 | 新作ソフトスケジュール, 222-223 | [コラム]キテル51インディーズ / 須田剛一, 80-80 | [読者]4色奴隷, 118-119 | [コラム]電撃ゲームとか通信。 / 高橋慶太, 130-130 | [まんが]はじめて物語『ULTRA STREET FIGHTER IV』 / 岩瀬さとみ, 143-146 | [コラム]電撃コラムス ・つじあゆ&amp;あやのんの寝落ち上等! / 辻あゆみ&amp;山本彩乃, 147-147 | [コラム]電撃コラムス ・PlayStation プログラムパワーチェック / 岩崎啓真, 148-148 | [コラム]電撃コラムス ・西海岸電脳遊戯事情 / ナベP殿下, 148-148 | [コラム]電撃コラムス ・電撃ネプの会, 149-149 | [読者]PSの奴隷, 151-161 | [コラム]ナナメ上の雲 ~ゲームを作りながら見る日常~ / 山本正美, 178-178 | 電撃文庫 FIGHTINGフェアのお知らせ, 117-117 | 読者アンケート, 162-162 | 電撃の攻略本のお知らせ, 171-172 | 読者プレゼント, 208-208 | 増刊号・単行本のお知らせ, 215-215 | 次号予告, 225-225</text:p>
          </table:table-cell>
          <table:table-cell table:style-name="ce2" table:number-columns-repeated="2"/>
          <table:table-cell table:style-name="ce2" office:value-type="string" calcext:value-type="string">
            <text:p>2014-08-1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0</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8)=679 ; Vol.572</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0840</text:p>
          </table:table-cell>
          <table:table-cell table:style-name="ce2" table:number-columns-repeated="2"/>
          <table:table-cell table:style-name="ce2" office:value-type="string" calcext:value-type="string">
            <text:p>28</text:p>
          </table:table-cell>
          <table:table-cell table:style-name="ce2" office:value-type="string" calcext:value-type="string">
            <text:p>電撃PlayStation</text:p>
          </table:table-cell>
          <table:table-cell table:style-name="ce2"/>
          <table:table-cell table:style-name="ce2" office:value-type="string" calcext:value-type="string">
            <text:p>特別定価730円 (本体676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8号 (通巻679号) | Vol.57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8-1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057</text:p>
          </table:table-cell>
          <table:table-cell table:style-name="ce2" office:value-type="string" calcext:value-type="string">
            <text:p>rcgs:RelatedInstance</text:p>
          </table:table-cell>
          <table:table-cell table:style-name="ce2" office:value-type="string" calcext:value-type="string">
            <text:p>[ゲーム専門誌] 電撃PlayStation. 20(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俺屍2話 俺の屍を越えてゆけ2百記祭り 20p | 電撃4コマ Vol.198 98p | テイルズ オブ ゼスティリア, 6-9 | シャリーのアトリエ ～黄昏の海の錬金術士～, 14-31 | 2014 SURGE SELECT, 32-35 | 英雄伝説 閃の軌跡2, 36-45 | 魔法科高校の劣等生 Out of Order, 48-51 | 大江戸BlackSmith, 52-55 | 真 流行り神, 56-57 | ハナヤマタ よさこいLIVE!, 58-59 | DRIVECLUB, 60-61 | 真・三國無双7 Empires, 62-63 | お姉チャンバラZ2 ～カオス～, 64-65 | ウォッチドッグス, 66-67 | ありがとう&amp;さようならPSP, 102-109 | 俺の屍を越えてゆけ2, 123-131 | 電撃PSでしか入手できないレコード付録, 155-155 | ULTRA STREET FIGHTER IV (ウルトラストリートファイターIV), 72-77 | ロストディメンション, 78-81 | ペルソナ4 ジ･アルティマックス ウルトラスープレックスホールド, 82-83 | スーパーヒーロージェネレーション, 84-85 | シャイニング･レゾナンス, 86-87 | 神様と運命覚醒のクロステーゼ, 88-89 | キングダム ハーツ -HD2.5リミックス-, 90-91 | DARK SOULS 2 (ダークソウル2), 92-93 | モンスターハンター フロンティアG, 94-95 | 電撃文庫 FIGHTING CLIMAX, 98-101 | ファンタシースターオンライン2, 180-183 | ファイナルファンタジー14: 新生エオルゼア, 112-119 | ファイナルファンタジーXI, 120-121 | ラグナロク オデッセイ エース, 132-133 | 機動戦士ガンダム バトルオペレーション, 134-134 | フリーダムウォーズ, 158-165 | 討鬼伝 極, 166-169 | チェインクロニクル5, 170-171 | ソードアート・オンライン -ホロウ・フラグメント-, 172-173 | 東京新世録 オペレーションアビス, 174-175 | せかい☆セイフク ~COSTUME FES.~, 176-176 | コープスパーティー BLOOD DRIVE, 177-177 | JUDAS CODE (ジューダス コード), 186-186 | スーパーロボット大戦OGサーガ 魔装機神F COFFIN OF THE END, 187-187 | CHAOS;HEAD DUAL (カオスヘッド デュアル), 188-188 | GRID Autosport, 189-189 | デジモンストーリー サイバースルゥース ほか, 190-193 | トピック, 204-205 | ニュース, 206-207 | ゲームワールド, 208-211 | アニメーション&amp;ムービー, 210-210 | ゲームアプリ, 214-215 | ランキング, 216-217 | DENGEKI Station Indies, 68-69 | 教えて! PlayStation, 96-97 | パーフェクトバイヤーズガイド, 194-197 | レビュー, 218-221 | 新作ソフトスケジュール, 222-223 | [コラム]キテル51インディーズ / 須田剛一, 70-70 | [読者]4色奴隷, 110-111 | [コラム]電撃ゲームとか通信。 / 高橋慶太, 122-122 | [まんが]はじめて物語『シャリーのアトリエ~黄昏の海の錬金術士~』 / 岩瀬さとみ, 135-138 | [コラム]電撃コラムス ・つじあゆ&amp;あやのんの寝落ち上等! / 辻あゆみ&amp;山本彩乃, 139-139 | [コラム]電撃コラムス ・PlayStation プログラムパワーチェック / 岩崎啓真, 140-140 | [コラム]電撃コラムス ・西海岸電脳遊戯事情 / ナベP殿下, 140-140 | [コラム]電撃コラムス ・ターゲット・ロックオン / 緑川光, 141-141 | [コラム]名前のないゲームコラム / 師走トオル, 142-142 | [読者]PSの奴隷, 143-153 | [コラム]ナナメ上の雲 ~ゲームを作りながら見る日常~ / 山本正美, 156-156 | [読者]みんなの○○研究所, 201-201 | 読者アンケート, 154-154 | 電撃の攻略本のお知らせ, 198-198 | 増刊号・単行本のお知らせ, 199-199 | 読者プレゼント, 200-200 | 電撃コミックスEX「放課後プレイ Maniax」のお知らせ, 202-203 | 次号予告, 225-225</text:p>
          </table:table-cell>
          <table:table-cell table:style-name="ce2" table:number-columns-repeated="2"/>
          <table:table-cell table:style-name="ce2" office:value-type="string" calcext:value-type="string">
            <text:p>2014-07-1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05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7)=678 ; Vol.571</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20842</text:p>
          </table:table-cell>
          <table:table-cell table:style-name="ce2" table:number-columns-repeated="2"/>
          <table:table-cell table:style-name="ce2" office:value-type="string" calcext:value-type="string">
            <text:p>27</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7号 (通巻678号) | Vol.57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7-1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801</text:p>
          </table:table-cell>
          <table:table-cell table:style-name="ce2" office:value-type="string" calcext:value-type="string">
            <text:p>rcgs:RelatedInstance</text:p>
          </table:table-cell>
          <table:table-cell table:style-name="ce2" office:value-type="string" calcext:value-type="string">
            <text:p>[雑誌] 月刊アミューズメント・ジャーナル. 13(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3 AMJ</text:p>
          </table:table-cell>
          <table:table-cell table:style-name="ce2"/>
          <table:table-cell table:style-name="ce2" office:value-type="string" calcext:value-type="string">
            <text:p>回顧録2013 アミューズメント業界のこの一年, 46-60 | フリュー(株)が手掛ける大人気「LINE」関連プライズ 新作も続々登場!, 62-65 | 10月下旬～11月中旬 好調が続く音楽ゲーム 10・20代が集中する理由は何か?, 72-83 | ~業界への提言と社会の出来事~, 40-41 | 3分間でわかる今月のフォーカス / JAMMA/AOU, 42-45 | 「ジャパン アミューズメント エキスポ 2014」の小間位置が決定 / (株)タイトー, 66-67 | AM市場に新たな可能性を切り拓く「イノベーション総合推進室」の本格展開 / すみだ水族館/(株)エイコー, 68-69 | 「すみだ水族館」にてチンアナゴイベント開催。エイコーのプライズも活用, 70-70 | 「インカムランキング」の見方, 84-85 | 海遊漁 / IGS/(株)アルタ, 86-87 | 第136回 "謎解き"はゲームセンターの新たな集客装置になるか?, 88-89 | 第29回「チームをまとめるために発揮する力」その3, 90-91 | 「許認可の目的」 / 猿渡雅史, 92-92 | 「東京五輪」 / 清水秀雄, 93-93 | 第4回 問題ないよ!, 98-98 | New Machine Dictionary, 99-99 | ペルソナ4 ジ・アルティマックス ウルトラスープレックスホールド, 100-100 | 機動戦士ガンダム エクストリームバーサス マキシブースト, 100-100 | 太鼓の達人 モモイロVer.（2013年12月版）, 100-100 | 湾岸ミッドナイト マキシマムチューン5, 101-101 | 海物語in沖縄 ウキウキバケーション, 101-101 | VIP&amp;GOSSIP 2（KIT）, 101-101 | MODALITA（KIT）, 102-102 | 盛れる by cherry（KIT）, 102-102 | 新製品 発売日・価格一覧表, 103-103 | プライス先取り情報, 104-105 | 中古機・基板イエローページ, 107-109 | ロケ便利帳 ハローページ, 71-71 | アミューズメント・サイトリスト, 94-96 | AM業界・イベントスケジュール, 111-111 | AM業界関連データ, 140-145 | AD INDEX, 147-147 | スタッフボイス・次号予告, 148-148 | AOUだより, 119-119 | JAMMAだより, 120-131 | 都道府県別協会だより, 132-137 | 第34回プライズフェアを開催 / (株)エイコー/システムサービス(株)/(株)セガ/(株)タイトー/(株)バンプレスト/フリュー(株), 112-113 | 東京・大阪・福岡で「新商品商談会」を開催 / (株)バンダイナムコゲームス, 114-114 | 「グルーヴコースター (アーケード版)」 / (株)タイトー, 115-115 | 人気ＤＪも参加した「GYZA」ハロウィンパーティーを開催 / フリュー(株), 115-115 | 「CANDY MAGIC」内覧会を開催 / (株)アイ・エム・エス, 116-116 | 「仮面ライダー鎧武&amp;ウィザード」 / (株)ナムコ, 116-116 | 「ウルトラストリートファイターIV」ロケテストを開催 / (株)タイトー/(株)カプコン, 116-116 | 懇親ゴルフコンペを開催 / (株)MG, 117-117 | 「モンスターハンター4 in ナンジャタウン」開催 / (株)ナムコ, 117-117 | 開設, 117-117 | 社名変更, 117-117</text:p>
          </table:table-cell>
          <table:table-cell table:style-name="ce2" table:number-columns-repeated="2"/>
          <table:table-cell table:style-name="ce2" office:value-type="string" calcext:value-type="string">
            <text:p>2013-11-3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ミューズメント・ジャーナル</text:p>
          </table:table-cell>
          <table:table-cell table:style-name="ce2" table:number-columns-repeated="8"/>
          <table:table-cell table:style-name="ce2" office:value-type="string" calcext:value-type="string">
            <text:p>Amusement Journal</text:p>
          </table:table-cell>
          <table:table-cell table:style-name="ce2"/>
          <table:table-cell table:style-name="ce2" office:value-type="string" calcext:value-type="string">
            <text:p>RELATEDINSTANCE0016801</text:p>
          </table:table-cell>
          <table:table-cell table:style-name="ce2" office:value-type="string" calcext:value-type="string">
            <text:p>アミューズメント・ジャーナル [発行] | 室井 貴志 [発行人] | 竹本 博 [編集人]</text:p>
          </table:table-cell>
          <table:table-cell table:style-name="ce2" office:value-type="string" calcext:value-type="string">
            <text:p>月刊アミューズメント・ジャーナル ; 13(12)=152</text:p>
          </table:table-cell>
          <table:table-cell table:style-name="ce2" table:number-columns-repeated="8"/>
          <table:table-cell table:style-name="ce2" office:value-type="string" calcext:value-type="string">
            <text:p>©2013</text:p>
          </table:table-cell>
          <table:table-cell table:style-name="ce2" table:number-columns-repeated="6"/>
          <table:table-cell table:style-name="ce2" office:value-type="string" calcext:value-type="string">
            <text:p>12</text:p>
          </table:table-cell>
          <table:table-cell table:style-name="ce2" office:value-type="string" calcext:value-type="string">
            <text:p>月刊アミューズメント・ジャーナル</text:p>
          </table:table-cell>
          <table:table-cell table:style-name="ce2"/>
          <table:table-cell table:style-name="ce2" office:value-type="string" calcext:value-type="string">
            <text:p>¥1,650 (税・送料込み)</text:p>
          </table:table-cell>
          <table:table-cell table:style-name="ce2" table:number-columns-repeated="6"/>
          <table:table-cell table:style-name="ce2" office:value-type="string" calcext:value-type="string">
            <text:p>13</text:p>
          </table:table-cell>
          <table:table-cell table:style-name="ce2" table:number-columns-repeated="3"/>
          <table:table-cell table:style-name="ce2" office:value-type="string" calcext:value-type="string">
            <text:p>第13巻 第12号 (通巻152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amyuzumento janaru | ゲッカン アミューズメント ジャーナル</text:p>
          </table:table-cell>
          <table:table-cell table:style-name="ce2" office:value-type="string" calcext:value-type="string">
            <text:p>2013-11-30</text:p>
          </table:table-cell>
          <table:table-cell table:style-name="ce2" office:value-type="string" calcext:value-type="string">
            <text:p>アミューズメント・ジャーナル</text:p>
          </table:table-cell>
          <table:table-cell table:style-name="ce2" office:value-type="string" calcext:value-type="string">
            <text:p>東京都豊島区</text:p>
          </table:table-cell>
          <table:table-cell table:style-name="ce2" office:value-type="string" calcext:value-type="string">
            <text:p>冊子</text:p>
          </table:table-cell>
          <table:table-cell table:style-name="ce2" table:number-columns-repeated="2"/>
          <table:table-cell table:style-name="ce2" office:value-type="string" calcext:value-type="string">
            <text:p>152 pages | 29.8 cm</text:p>
          </table:table-cell>
          <table:table-cell table:style-name="ce2" table:number-columns-repeated="14"/>
        </table:table-row>
        <table:table-row table:style-name="ro1">
          <table:table-cell table:style-name="ce2" office:value-type="string" calcext:value-type="string">
            <text:p>https://collection.rcgs.jp/page/RELATEDINSTANCE0018068</text:p>
          </table:table-cell>
          <table:table-cell table:style-name="ce2" office:value-type="string" calcext:value-type="string">
            <text:p>rcgs:RelatedInstance</text:p>
          </table:table-cell>
          <table:table-cell table:style-name="ce2" office:value-type="string" calcext:value-type="string">
            <text:p>[ゲーム専門誌] ファミ通GREE. 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3 ENTERBRAIN, INC.</text:p>
          </table:table-cell>
          <table:table-cell table:style-name="ce2"/>
          <table:table-cell table:style-name="ce2" office:value-type="string" calcext:value-type="string">
            <text:p>すばらしきこのせかい -LIVE Remix-, 4-7 | ファイナルファンタジー アートニクス, 8-11 | 聖剣伝説 CIRCLE of MANA, 12-13 | エンペラーズ サガ, 14-15 | チョコボのチョコっと農園, 16-17 | モンスターハンター マッシヴハンティング, 18-18 | モンハン探検記 まぼろしの島, 19-19 | バイオハザード アウトブレイク サバイヴ, 19-19 | ぼくのレストラン2, 20-20 | ドラゴンタクティクス, 20-20 | ガルショ☆, 21-21 | ボクらのポケットダンジョン2, 21-21 | プラチナ☆ガール, 22-22 | 魁!!男塾 ~連合大闘争編~, 22-22 | 新章イケメン大奥◆禁じられた恋, 23-23 | AKB0048 ギャラクシーシンデレラ, 23-23 | 騎士道, 24-24 | さんごくっ!, 24-24 | 海賊道, 25-25 | 任侠道, 25-25 | GANTZ/CAOS, 26-26 | ペルソナ4 ザ・カードバトル, 26-26 | バハムートブレイブ, 27-27 | 聖闘士星矢 アルティメットウォーズ, 28-28 | キングダム -春秋戦国大戦-, 29-29 | 精霊ファンタジア, 29-29 | FIFA ワールドクラスサッカー2, 30-30 | 料理の鉄人forGREE 新たな挑戦者達, 30-30 | 幽☆遊☆白書~魔界統一最強バトル~, 31-31 | ビーストバトルクロニクル ゼロ, 31-31 | 戦国リーグ, 32-35 | 戦国キングダム, 36-39 | 神獄のヴァルハラゲート, 40-41 | ドラゴンジェネシス, 42-45 | ドラゴンコレクション, 50-51 | ラブプラスコレクション, 52-52 | クローズ×WORST~最強伝説~, 53-53 | 秘書コレクション, 53-53 | モンキーターン レーサーズ, 54-54 | 進撃の巨人 -反旗の翼-, 55-55 | グリパチ, 55-55 | アイログ, 56-56 | ポップタワー forGREE, 56-56 | エージェントエンジェルズ, 57-57 | 神縛のレインオブドラゴン, 57-57 | ゾイド -鋼の絆-, 58-58 | ドラゴンキャバリア -最後の騎士団-, 58-58 | 王子様のプロポーズforGREE, 59-59 | 恋人は専属SP☆プレミアム, 59-59 | ルームシェア素顔のカレ, 60-60 | 「誓いのキスは突然に」, 60-60 | ダビスタ for GREE, 61-61 | 戦国バスター改, 61-61 | 創聖ラグナヴェイン, 62-62 | もグリもん。, 46-49 | 突撃隣の社長メシ, 63-63 | グリランド 魔王軍vs勇者!, 64-65</text:p>
          </table:table-cell>
          <table:table-cell table:style-name="ce2" table:number-columns-repeated="2"/>
          <table:table-cell table:style-name="ce2" office:value-type="string" calcext:value-type="string">
            <text:p>2013-07-1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ファミ通GREE 8月22日増刊号</text:p>
          </table:table-cell>
          <table:table-cell table:style-name="ce2"/>
          <table:table-cell table:style-name="ce2" office:value-type="string" calcext:value-type="string">
            <text:p>RELATEDINSTANCE0018068</text:p>
          </table:table-cell>
          <table:table-cell table:style-name="ce2" office:value-type="string" calcext:value-type="string">
            <text:p>エンターブレイン [発行] | KADOKAWA [発売] | 浜村弘一 [発行人・編集人]</text:p>
          </table:table-cell>
          <table:table-cell table:style-name="ce2" office:value-type="string" calcext:value-type="string">
            <text:p>週刊ファミ通</text:p>
          </table:table-cell>
          <table:table-cell table:style-name="ce2"/>
          <table:table-cell table:style-name="ce2" office:value-type="string" calcext:value-type="string">
            <text:p>ファミ通GREE ; Vol.10</text:p>
          </table:table-cell>
          <table:table-cell table:style-name="ce2" table:number-columns-repeated="6"/>
          <table:table-cell table:style-name="ce2" office:value-type="string" calcext:value-type="string">
            <text:p>©2012</text:p>
          </table:table-cell>
          <table:table-cell table:style-name="ce2" table:number-columns-repeated="3"/>
          <table:table-cell table:style-name="ce2" office:value-type="string" calcext:value-type="string">
            <text:p>4910218870837</text:p>
          </table:table-cell>
          <table:table-cell table:style-name="ce2" table:number-columns-repeated="3"/>
          <table:table-cell table:style-name="ce2" office:value-type="string" calcext:value-type="string">
            <text:p>ファミ通GREE</text:p>
          </table:table-cell>
          <table:table-cell table:style-name="ce2"/>
          <table:table-cell table:style-name="ce2" office:value-type="string" calcext:value-type="string">
            <text:p>定価 600円 本体 571円</text:p>
          </table:table-cell>
          <table:table-cell table:style-name="ce2" table:number-columns-repeated="6"/>
          <table:table-cell table:style-name="ce2" office:value-type="string" calcext:value-type="string">
            <text:p>10</text:p>
          </table:table-cell>
          <table:table-cell table:style-name="ce2" table:number-columns-repeated="7"/>
          <table:table-cell table:style-name="ce2" office:value-type="string" calcext:value-type="string">
            <text:p>ゲーム専門誌</text:p>
          </table:table-cell>
          <table:table-cell table:style-name="ce2" table:number-columns-repeated="43"/>
          <table:table-cell table:style-name="ce2" office:value-type="string" calcext:value-type="string">
            <text:p>8月22日増刊号</text:p>
          </table:table-cell>
          <table:table-cell table:style-name="ce2"/>
          <table:table-cell table:style-name="ce2" office:value-type="string" calcext:value-type="string">
            <text:p>不定期刊</text:p>
          </table:table-cell>
          <table:table-cell table:style-name="ce2" table:number-columns-repeated="2"/>
          <table:table-cell table:style-name="ce2" office:value-type="string" calcext:value-type="string">
            <text:p>Fami tsu guri | ファミ ツウ GREE</text:p>
          </table:table-cell>
          <table:table-cell table:style-name="ce2" office:value-type="string" calcext:value-type="string">
            <text:p>2013-07-1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60 pages | 26 cm</text:p>
          </table:table-cell>
          <table:table-cell table:style-name="ce2" table:number-columns-repeated="14"/>
        </table:table-row>
        <table:table-row table:style-name="ro1">
          <table:table-cell table:style-name="ce2" office:value-type="string" calcext:value-type="string">
            <text:p>https://collection.rcgs.jp/page/RELATEDINSTANCE0020448</text:p>
          </table:table-cell>
          <table:table-cell table:style-name="ce2" office:value-type="string" calcext:value-type="string">
            <text:p>rcgs:RelatedInstance</text:p>
          </table:table-cell>
          <table:table-cell table:style-name="ce2" office:value-type="string" calcext:value-type="string">
            <text:p>[サウンドトラック] POWER DoLLS 1 RESONANCE SOUNDTRACK.</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4,2009 KOGADO STUDIO,Inc</text:p>
          </table:table-cell>
          <table:table-cell table:style-name="ce2" table:number-columns-repeated="4"/>
          <table:table-cell table:style-name="ce2" office:value-type="string" calcext:value-type="string">
            <text:p>2009-03-27</text:p>
          </table:table-cell>
          <table:table-cell table:style-name="ce2"/>
          <table:table-cell table:style-name="ce2" office:value-type="string" calcext:value-type="string">
            <text:p>プラスチック | 紙</text:p>
          </table:table-cell>
          <table:table-cell table:style-name="ce2" table:number-columns-repeated="5"/>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table:number-columns-repeated="4"/>
          <table:table-cell table:style-name="ce2" office:value-type="string" calcext:value-type="string">
            <text:p>12.5 * 14.3 *1 cm</text:p>
          </table:table-cell>
          <table:table-cell table:style-name="ce2"/>
          <table:table-cell table:style-name="ce2" office:value-type="string" calcext:value-type="string">
            <text:p>LILT-0009</text:p>
          </table:table-cell>
          <table:table-cell table:style-name="ce2" table:number-columns-repeated="2"/>
          <table:table-cell table:style-name="ce2" office:value-type="string" calcext:value-type="string">
            <text:p>パワードール1 サウンドトラック Resonance</text:p>
          </table:table-cell>
          <table:table-cell table:style-name="ce2"/>
          <table:table-cell table:style-name="ce2" office:value-type="string" calcext:value-type="string">
            <text:p>RELATEDINSTANCE0020448</text:p>
          </table:table-cell>
          <table:table-cell table:style-name="ce2" office:value-type="string" calcext:value-type="string">
            <text:p>LILT RECORDS</text:p>
          </table:table-cell>
          <table:table-cell table:style-name="ce2" table:number-columns-repeated="9"/>
          <table:table-cell table:style-name="ce2" office:value-type="string" calcext:value-type="string">
            <text:p>©2009</text:p>
          </table:table-cell>
          <table:table-cell table:style-name="ce2" table:number-columns-repeated="7"/>
          <table:table-cell table:style-name="ce2" office:value-type="string" calcext:value-type="string">
            <text:p>POWER DoLLS 1 RESONANCE SOUNDTRACK</text:p>
          </table:table-cell>
          <table:table-cell table:style-name="ce2"/>
          <table:table-cell table:style-name="ce2" office:value-type="string" calcext:value-type="string">
            <text:p>定価2,800円(税抜2,667円)</text:p>
          </table:table-cell>
          <table:table-cell table:style-name="ce2" table:number-columns-repeated="11"/>
          <table:table-cell table:style-name="ce2" office:value-type="string" calcext:value-type="string">
            <text:p>Microsoft Windows</text:p>
          </table:table-cell>
          <table:table-cell table:style-name="ce2" table:number-columns-repeated="2"/>
          <table:table-cell table:style-name="ce2" office:value-type="string" calcext:value-type="string">
            <text:p>サウンドトラック</text:p>
          </table:table-cell>
          <table:table-cell table:style-name="ce2" table:number-columns-repeated="49"/>
          <table:table-cell table:style-name="ce2" office:value-type="string" calcext:value-type="string">
            <text:p>2009-03-27</text:p>
          </table:table-cell>
          <table:table-cell table:style-name="ce2" office:value-type="string" calcext:value-type="string">
            <text:p>LILT RECORDS</text:p>
          </table:table-cell>
          <table:table-cell table:style-name="ce2" office:value-type="string" calcext:value-type="string">
            <text:p>[東京都] 西東京市</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computer disc | 12 cm</text:p>
          </table:table-cell>
          <table:table-cell table:style-name="ce2"/>
          <table:table-cell table:style-name="ce2" office:value-type="string" calcext:value-type="string">
            <text:p>シート</text:p>
          </table:table-cell>
          <table:table-cell table:style-name="ce2"/>
          <table:table-cell table:style-name="ce2" office:value-type="string" calcext:value-type="string">
            <text:p>1 folded sheet | 12 * 24.1 cm</text:p>
          </table:table-cell>
          <table:table-cell table:style-name="ce2" table:number-columns-repeated="3"/>
          <table:table-cell table:style-name="ce2" office:value-type="string" calcext:value-type="string">
            <text:p>Price from 外箱 | Date from [POWER DoLLS 1 SOUNDTRACK Resonance] パワードール1 サウンドトラック レゾナンス ご案内ページ. http://www.lilt.net/powerdolls1/ (accessed 2019/09/20)</text:p>
          </table:table-cell>
          <table:table-cell table:style-name="ce2" table:number-columns-repeated="6"/>
        </table:table-row>
        <table:table-row table:style-name="ro1">
          <table:table-cell table:style-name="ce2" office:value-type="string" calcext:value-type="string">
            <text:p>https://collection.rcgs.jp/page/RELATEDINSTANCE0016143</text:p>
          </table:table-cell>
          <table:table-cell table:style-name="ce2" office:value-type="string" calcext:value-type="string">
            <text:p>rcgs:RelatedInstance</text:p>
          </table:table-cell>
          <table:table-cell table:style-name="ce2" office:value-type="string" calcext:value-type="string">
            <text:p>[ゲーム専門誌] Weekly ファミ通. 22(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SUSUMU MATSUSHITA ENTERPRISE</text:p>
            <text:p>©2007 ENTERBRAIN,INC.</text:p>
          </table:table-cell>
          <table:table-cell table:style-name="ce2"/>
          <table:table-cell table:style-name="ce2" office:value-type="string" calcext:value-type="string">
            <text:p>, | GO! GO! GO! GO! ゴールデンウイーク!!, 208-45 | モンスターハンターポータブル 2nd, 210-215 | ファイナルファンタジー12 レヴァナント・ウイング, 119-129 | 無双OROCHI, 167-198 | ペルソナ3 フェス, 208-137 | スーパーペーパーマリオ, 138-142 | 逆転裁判4, 143-145 | キングダム ハーツ2 ファイナル ミックス+, 146-150 | ファイナルファンタジー タクティクス 獅子戦争, 294-297 | シャイニング・ウインド, 298-299 | オーディンスフィア, 300-301 | ドラゴンクエストソード 仮面の女王と鏡の塔, 302-303 | みんなのGOLF 5, 304-307 | トラスティベル~ショパンの夢~, 308-309 | D.E-FRONT[ディーフロント]~エンターテイメントニュース最前線, 269-279 | 機動戦士ガンダム MS戦線 0079, 21-25 | 太鼓の達人DS タッチでドコドン!, 26-27 | 音声感情測定器 ココロスキャン, 28-28 | 資格検定DS, 29-29 | ヒットマン:ブラッドマネー, 282-283 | ゴーストリコン アドバンスウォーファイター2, 284-285 | ファミ通アワード2006, 12-14 | ファミ通エクスプレス, 15-18 | from ファミ通.com ゲームユーザーの意見箱, 18-18 | 機動戦士ガンダム MS戦線 0079, 21-25 | 太鼓の達人DS タッチでドコドン!, 26-27 | 音声感情測定器 ココロスキャン, 28-28 | 資格検定DS, 29-29 | ファミ通TOP30, 30-33 | 新作ゲームクロスレビュー, 35-36 | GO! GO! GO! GO! ゴールデンウイーク!!, 37-45 | 新生活応援キャンペーン, 46-47 | エンジョイ! DSライフ!!, 50-51 | ファミ通ジャンボ2007, 52-53 | 読者の視点 ユーザーズアイ, 54-54 | 新作ソフト&amp;関連商品発売スケジュール, 75-78 | DVD発売スケジュール, 79-82 | IN STORE NOW! 今週発売されるソフトを一挙大紹介!, 84-97 | マーベル アルティメット アライアンス, 98-102 | アルトネリコ2 世界に響く少女たちの創造詩(メタファリカ), 104-105 | ファイナルファンタジー 12 レヴァナント・ウイング, 119-129 | ペルソナ3 フェス, 130-137 | スーパーペーパーマリオ, 138-142 | 逆転裁判4, 143-145 | キングダム ハーツ2 ファイナル ミックス+, 146-150 | 俺たちモンハン族(モンスターハンター ポータブル 2nd), 151-166 | 無双OROCHI, 167-198 | QRコードでお買い物 ゲームソフト予約カタログ, 206-206 | 携帯遊戯, 207-207 | PC GAME REVOLUTION(シド・マイヤー レイルロード!【完全日本語版】), 208-208 | WEEKLY ヴァナ通(ファイナルファンタジー11 アトルガンの秘宝), 209-209 | モンスターハンターポータブル 2nd, 210-215 | 実況パワフルプロ野球ポータブル2, 216-217 | 機動戦士ガンダム SEED 連合vs.Z.A.F.T.PORTABLE, 218-221 | NARUTO-ナルト- 疾風伝 ナルティメットアクセル, 222-225 | プロ野球スピリッツ4, 226-227 | 恋愛ゲームのツボ(許嫁、オレンジハニー、僕はキミに恋してる), 228-229 | ビデヲゲーム通信(むちむちポーク!), 230-231 | 読者プレゼント, 232-232 | ガバスシステム2007, 232-232 | ファミ通町内会, 233-237 | LETTERS伝言板, 238-239 | 幸せをつかむ開運占い2007, 241-241 | アニメ化決定!? 嚙めば嚙むほどラブ★コンぶちゃん, 242-243 | ファミ通TOP30協力店リスト, 248-248 | ファミキング, 258-261 | D.E-FRONT[ディーフロント]~エンターテイメントニュース最前線, 269-279 | ヒットマン:ブラッドマネー, 282-283 | ゴーストリコン アドバンスウォーファイター2, 284-285 | 新着ゲーム通信, 286-293 | 期待の新作特捜隊, 294-310 | 次回予告&amp;カレンダー, 312-312</text:p>
          </table:table-cell>
          <table:table-cell table:style-name="ce2" table:number-columns-repeated="2"/>
          <table:table-cell table:style-name="ce2" office:value-type="string" calcext:value-type="string">
            <text:p>2007-05-1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43</text:p>
          </table:table-cell>
          <table:table-cell table:style-name="ce2" office:value-type="string" calcext:value-type="string">
            <text:p>エンターブレイン [発行] | 浜村弘一 [発行人・編集人]</text:p>
          </table:table-cell>
          <table:table-cell table:style-name="ce2" office:value-type="string" calcext:value-type="string">
            <text:p>週刊ファミ通 ; 22(20)=961</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264530570</text:p>
          </table:table-cell>
          <table:table-cell table:style-name="ce2" table:number-columns-repeated="2"/>
          <table:table-cell table:style-name="ce2" office:value-type="string" calcext:value-type="string">
            <text:p>20</text:p>
          </table:table-cell>
          <table:table-cell table:style-name="ce2" office:value-type="string" calcext:value-type="string">
            <text:p>Weekly ファミ通</text:p>
          </table:table-cell>
          <table:table-cell table:style-name="ce2"/>
          <table:table-cell table:style-name="ce2" office:value-type="string" calcext:value-type="string">
            <text:p>特別定価 380円 本体 362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0号 (通巻96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7-05-1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314 pages | 26 cm</text:p>
          </table:table-cell>
          <table:table-cell table:style-name="ce2" table:number-columns-repeated="14"/>
        </table:table-row>
        <table:table-row table:style-name="ro1">
          <table:table-cell table:style-name="ce2" office:value-type="string" calcext:value-type="string">
            <text:p>https://collection.rcgs.jp/page/RELATEDINSTANCE0016144</text:p>
          </table:table-cell>
          <table:table-cell table:style-name="ce2" office:value-type="string" calcext:value-type="string">
            <text:p>rcgs:RelatedInstance</text:p>
          </table:table-cell>
          <table:table-cell table:style-name="ce2" office:value-type="string" calcext:value-type="string">
            <text:p>[ゲーム専門誌] Weekly ファミ通. 22(1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SUSUMU MATSUSHITA ENTERPRISE</text:p>
            <text:p>©2007 ENTERBRAIN,INC.</text:p>
          </table:table-cell>
          <table:table-cell table:style-name="ce2"/>
          <table:table-cell table:style-name="ce2" office:value-type="string" calcext:value-type="string">
            <text:p>, | 徹底活用! 今日から始めるプレイステーション・ポータブル, 43-51 | PSP ファイナルファンタジー, | ペルソナ3 フェス, 103-113 | モンスターハンターポータブル 2nd, 202-209 | キングダムハーツ2 ファイナルミックス＋, 126-134 | 逆転裁判4, 114-118 | 無双 OROCHI, 119-125 | 新生活応援キャンペーン, 52-53 | ビューティフル塊魂, 21-23 | ぼくのなつやすみ3・北国篇・小さなボクの大草原, 24-25 | ワイルドアームズ クロスファイア, 30-31 | D.E-FRONT[ディーフロント]~エンターテイメントニュース最前線, 185-195 | ファミ通エクスプレス, 12-18 | from ファミ通.com ゲームユーザーの意見箱, 18-18 | ビューティフル塊魂, 21-23 | ぼくのなつやすみ3・北国篇・小さなボクの大草原, 24-25 | シャンテ~キミの歌がとどいたら#~, 26-27 | ドカポンキングダム, 28-29 | ワイルドアームズ クロスファイア, 30-31 | ファミ通TOP30, 32-35 | 新作ゲームクロスレビュー, 37-41 | 読者の視点 ユーザーズアイ, 42-42 | 徹底活用! 今日から始めるプレイステーション・ポータブル, 43-51 | 新生活応援キャンペーン, 52-53 | エンジョイ! DSライフ!!, 56-57 | Here Wii Go!, 58-59 | 親の顔が見てみたい(家庭教師ヒットマン REBORN!), 60-61 | 新作ソフト発売スケジュール, 79-82 | DVD発売スケジュール, 83-86 | ぽけもん ふぁみちゅう団, 87-87 | IN STORE NOW! 今週発売されるソフトを一挙大紹介!, 88-91 | ビデヲゲーム通信(バトルファンタジア), 92-93 | 恋愛ゲームのツボ, 94-95 | バロック, 96-97 | マナケミア ~学園の錬金術士たち~, 98-99 | ペルソナ3 フェス, 103-113 | 逆転裁判4, 114-118 | 無双OROCHI, 119-125 | キングダム ハーツ2 ファイナル ミックス+, 126-134 | 携帯遊戯(三國志、モバイルパワフルプロ野球), 135-135 | コール オブ デューティー 3, 136-139 | プロ野球スピリッツ4, 140-141 | 金色のコルダ2, 142-143 | PC GAME REVOLUTION(モンスター ハンター フロンティア オンライン), 144-145 | ゲームのココロ, 147-149 | 読者プレゼント, 150-150 | ガバスシステム2007, 150-150 | ファミ通町内会, 151-155 | LETTERS伝言板, 156-157 | 幸せをつかむ開運占い2007, 159-159 | 嚙めば嚙むほどちゃんこんぶちゃん 下半期決算報告, 160-161 | ファミ通TOP30協力店リスト, 166-166 | ファミキング, 177-179 | ファミ通ジャンボ2007, 180-181 | 大帝の剣, 182-183 | QRコードでお買い物 ゲームソフト予約カタログ, 184-184 | D.E-FRONT[ディーフロント]~エンターテイメントニュース最前線, 185-195 | テストドライブ アンリミテッド, 200-201 | モンスターハンターポータブル 2nd, 202-209 | すばらしきこのSCOOP すばらしきこのせかい, 210-213 | サルサル大作戦, 214-215 | ファイナルファンタジー12 レヴァナント・ウイング, 228-232 | 次回予告&amp;カレンダー, 234-234 | 【攻略小冊子】ファイナルファンタジー,</text:p>
          </table:table-cell>
          <table:table-cell table:style-name="ce2" table:number-columns-repeated="2"/>
          <table:table-cell table:style-name="ce2" office:value-type="string" calcext:value-type="string">
            <text:p>2007-05-0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44</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2(18)=959</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264510572</text:p>
          </table:table-cell>
          <table:table-cell table:style-name="ce2" table:number-columns-repeated="2"/>
          <table:table-cell table:style-name="ce2" office:value-type="string" calcext:value-type="string">
            <text:p>18</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8号 (通巻95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7-05-04</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6 pages | 26 cm</text:p>
          </table:table-cell>
          <table:table-cell table:style-name="ce2" table:number-columns-repeated="14"/>
        </table:table-row>
        <table:table-row table:style-name="ro1">
          <table:table-cell table:style-name="ce2" office:value-type="string" calcext:value-type="string">
            <text:p>https://collection.rcgs.jp/page/RELATEDINSTANCE0016145</text:p>
          </table:table-cell>
          <table:table-cell table:style-name="ce2" office:value-type="string" calcext:value-type="string">
            <text:p>rcgs:RelatedInstance</text:p>
          </table:table-cell>
          <table:table-cell table:style-name="ce2" office:value-type="string" calcext:value-type="string">
            <text:p>[ゲーム専門誌] Weekly ファミ通. 22(1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SUSUMU MATSUSHITA ENTERPRISE</text:p>
            <text:p>©2007 ENTERBRAIN,INC.</text:p>
          </table:table-cell>
          <table:table-cell table:style-name="ce2"/>
          <table:table-cell table:style-name="ce2" office:value-type="string" calcext:value-type="string">
            <text:p>, | 期待大のルーキータイトルを追え!, 37-45 | 新生活応援キャンペーン, 46-47 | 月刊任天堂ニュース4月号, 24-27 | D.E-FRONT[ディーフロント]~エンターテイメントニュース最前線, 185-195 | 逆転裁判4, 99-105 | 機動戦士ガンダム SEED 連合vs.Z.A.F.T.PORTABLE, 90-95 | キングダム ハーツ2 ファイナルミックス+, 106-111 | 無双OROCHI, 114-123 | モンスターハンターポータブル 2nd, 124-130 | アルトネリコ2 世界に響く少女たちの創造詩(メタファリカ), 19-23 | アーバンカオス, 206-207 | ルーンファクトリー2, 208-209 | ぼくとシムのまち(仮題), 210-211 | オーストラリア初のGO3独占リポート, 10-13 | オーストラリア初のゲームイベント GO3独占リポート, 10-13 | ファミ通エクスプレス, 12-16 | from ファミ通.com ゲームユーザーの意見箱, 16-16 | アルトネリコ2 世界に響く少女たちの創造詩(メタファリカ), 19-23 | 月刊任天堂ニュース4月号, 24-27 | ファミ通TOP30, 28-31 | 新作ゲームクロスレビュー, 33-35 | 読者の視点 ユーザーズアイ, 36-36 | 期待のルーキータイトルを追え!, 37-45 | 新生活応援キャンペーン, 46-47 | エンジョイ! DSライフ!!, 50-51 | Here Wii Go!, 52-53 | ソフトウェアインプレッション(ガンダム無双), 55-55 | ファイナルファンタジー, 60-61 | ペルソナ3 フェス, 62-63 | 新作ソフト&amp;関連商品発売スケジュール, 75-78 | DVD発売スケジュール, 79-82 | IN STORE NOW! 今週発売されるソフトを一挙大紹介!, 84-89 | 機動戦士ガンダムSEED 連合VS.Z.A.F.T.PORTABLE, 90-95 | 逆転裁判4, 99-105 | キングダム ハーツ2 ファイナル ミックス+, 106-113 | 無双OROCHI, 114-123 | モンスターハンターポータブル 2nd, 124-130 | 携帯遊戯, 133-133 | PCゲームレボリューション( MELTY BLOOD Act Cadenza メルティブラッド アクト カデンツァ Ver.B), 134-134 | WEEKLY ヴァナ通(ファイナルファンタジー11 アトルガンの秘宝), 135-135 | ことばのパズル もじぴったんDS, 136-137 | 金色のコルダ, 138-139 | ソニックと秘密のリンク, 140-141 | ビデヲゲーム通信(2SPICY(トゥースパイシー)), 142-143 | ファミ通ジャンボ2007, 144-145 | 読者プレゼント, 146-146 | ガバスシステム2007, 146-146 | ファミ通町内会, 147-151 | LETTERS伝言板, 152-153 | 幸せをつかむ開運占い2007, 155-155 | あの娘僕がロングなコンブ贈ったらどんな顔するだろう?, 156-157 | ファミ通TOP30協力店リスト, 162-162 | ファミキング, 176-178 | ゲームのココロ(モンスターハンターポータブル 2nd), 179-181 | QRコードでお買い物 ゲームソフト予約カタログ, 184-184 | D.E-FRONT[ディーフロント]~エンターテイメントニュース最前線, 185-195 | ファイナルファンタジー12 レヴァナント・ウイング, 198-199 | みずいろブラッド, 200-201 | オプーナ, 202-205 | アーバンカオス, 206-207 | ルーンファクトリー2, 208-209 | ぼくとシムのまち(仮題), 210-211 | 新着ゲーム通信, 212-221 | 期待の新作特捜隊, 222-224 | 次回予告&amp;カレンダー, 226-226</text:p>
          </table:table-cell>
          <table:table-cell table:style-name="ce2" table:number-columns-repeated="2"/>
          <table:table-cell table:style-name="ce2" office:value-type="string" calcext:value-type="string">
            <text:p>2007-04-27</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45</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2(17)=958</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264540470</text:p>
          </table:table-cell>
          <table:table-cell table:style-name="ce2" table:number-columns-repeated="2"/>
          <table:table-cell table:style-name="ce2" office:value-type="string" calcext:value-type="string">
            <text:p>17</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7号 (通巻95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7-04-27</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6 cm</text:p>
          </table:table-cell>
          <table:table-cell table:style-name="ce2" table:number-columns-repeated="14"/>
        </table:table-row>
        <table:table-row table:style-name="ro1">
          <table:table-cell table:style-name="ce2" office:value-type="string" calcext:value-type="string">
            <text:p>https://collection.rcgs.jp/page/RELATEDINSTANCE0018657</text:p>
          </table:table-cell>
          <table:table-cell table:style-name="ce2" office:value-type="string" calcext:value-type="string">
            <text:p>rcgs:RelatedInstance</text:p>
          </table:table-cell>
          <table:table-cell table:style-name="ce2" office:value-type="string" calcext:value-type="string">
            <text:p>[ゲーム専門誌] GAME SIDE. 4(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MICRO MAGAZINE</text:p>
          </table:table-cell>
          <table:table-cell table:style-name="ce2"/>
          <table:table-cell table:style-name="ce2" office:value-type="string" calcext:value-type="string">
            <text:p>『カラス』がドリームキャストで発売目前! 開発者インタビュー, 6-9 | 携帯機屈指の2D格闘、『BLEACH DS 2nd』発売! トレジャー 制作者&amp;前川社長インタビュー, 10-15 | タイトーメモリーズ2 下巻, 16-17 | 幻のゲームを追え!, 18-21 | Wiiで始める! PCエンジン入門名作16連射, 23-23 | R-TYPE 1/2, 24-24 | ビジランテ, 25-25 | 妖怪道中記, 26-26 | ワンダーモモ, 27-27 | ビクトリーラン, 28-28 | 邪聖剣ネクロマンサー, 29-29 | エイリアンクラッシュ, 30-30 | PC原人/高橋名人の新冒険島, 31-31 | スーパースターソルジャー, 32-32 | ソルジャーブレイド, 33-33 | ネクタリス/BE BALL, 34-34 | ダンジョンエクスプローラー, 35-35 | モトローダー/ボンバーマン'94, 36-36 | 読者が選ぶ! 復刻希望Best10, 37-37 | 高橋名人 PCエンジンを語る!, 38-40 | 未來に残したいファミコンソフト 不如帰【ほととぎす】, 42-43 | 制作者インタビュー, 44-47 | シリーズ特集 Part. 15 奇々怪界, 49-61 | 『奇々怪界2』開発者いんたびゅー, 62-63 | 本当に面白いゲームを探せ!! ゲーム名作選, 67-67 | バレットウォッチ, 68-71 | プロジェクト シルフィード, 72-75 | ペルソナ3, 76-79 | ピンキーストリート キラキラ☆ミュージックアワー, 80-82 | EVE ~new generation~, 83-95 | プロジェクトハッカー, 86-87 | ゲーム配信ターミナル, 88-89 | ゲーム音, 90-91 | EGG MUSIC ゲーム作曲家インタビュー, 92-93 | 3月21日発売!! ファミソン8BIT, 94-94 | ゲーセン居残り日記, 96-96 | 「全てはファミコンのために。」, 97-99 | 第1回チキチキ どっちのゲームでショー, 103-107 | セガ道, 108-109 | PCエンジンルーム, 110-111 | やさしい!! 地獄ゲーム先生, 112-113 | プレイステンレス, 114-117 | スイカに塩を ゲームに本を, 119-119 | 取説図書館, 120-121 | 妄想エンジン コアグラフィックス, 122-123 | 今月の二本, 124-127 | PCゲーム考古学会, 128-129 | レトロPC 今は昔, 130-130 | Free Play, 131-131 | ゲーム・レジスタンス, 132-133 | 軸盆&amp;ハーポのドメジャーハンター, 134-136 | 8bit年代記, 147-154 | 読者コーナー ユートピア COLOR, 22-22 | 読者コーナー ユートピア, 137-144 | 読者コーナー ディストピア, 145-146 | 定期購読のごあんない, 155-155 | 好評既刊本, 156-156 | バックナンバーのお知らせ, 157-157 | 読者アンケート, 158-158 | 読者プレゼント, 159-159 | ゲームサイド横丁, 160-160 | ネット通販のお知らせ, 161-161</text:p>
          </table:table-cell>
          <table:table-cell table:style-name="ce2" table:number-columns-repeated="2"/>
          <table:table-cell table:style-name="ce2" office:value-type="string" calcext:value-type="string">
            <text:p>2007-04-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マイクロマガジン社</text:p>
          </table:table-cell>
          <table:table-cell table:style-name="ce2" table:number-columns-repeated="8"/>
          <table:table-cell table:style-name="ce2" office:value-type="string" calcext:value-type="string">
            <text:p>ゲームサイド</text:p>
          </table:table-cell>
          <table:table-cell table:style-name="ce2"/>
          <table:table-cell table:style-name="ce2" office:value-type="string" calcext:value-type="string">
            <text:p>RELATEDINSTANCE0018657</text:p>
          </table:table-cell>
          <table:table-cell table:style-name="ce2" office:value-type="string" calcext:value-type="string">
            <text:p>マイクロマガジン [発行] | 竹内静夫 [発行人] | 竹内静夫 [編集人]</text:p>
          </table:table-cell>
          <table:table-cell table:style-name="ce2" office:value-type="string" calcext:value-type="string">
            <text:p>GAME SIDE ; 4(2)=31</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034450473</text:p>
          </table:table-cell>
          <table:table-cell table:style-name="ce2" table:number-columns-repeated="2"/>
          <table:table-cell table:style-name="ce2" office:value-type="string" calcext:value-type="string">
            <text:p>2</text:p>
          </table:table-cell>
          <table:table-cell table:style-name="ce2" office:value-type="string" calcext:value-type="string">
            <text:p>GAME SIDE</text:p>
          </table:table-cell>
          <table:table-cell table:style-name="ce2"/>
          <table:table-cell table:style-name="ce2" office:value-type="string" calcext:value-type="string">
            <text:p>定価 860円 本体 819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2号 (通巻31号) | Vol.0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3"/>
          <table:table-cell table:style-name="ce2" office:value-type="string" calcext:value-type="string">
            <text:p>2007-04-01</text:p>
          </table:table-cell>
          <table:table-cell table:style-name="ce2" office:value-type="string" calcext:value-type="string">
            <text:p>マイクロマガジ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1 cm</text:p>
          </table:table-cell>
          <table:table-cell table:style-name="ce2" table:number-columns-repeated="14"/>
        </table:table-row>
        <table:table-row table:style-name="ro1">
          <table:table-cell table:style-name="ce2" office:value-type="string" calcext:value-type="string">
            <text:p>https://collection.rcgs.jp/page/RELATEDINSTANCE0016149</text:p>
          </table:table-cell>
          <table:table-cell table:style-name="ce2" office:value-type="string" calcext:value-type="string">
            <text:p>rcgs:RelatedInstance</text:p>
          </table:table-cell>
          <table:table-cell table:style-name="ce2" office:value-type="string" calcext:value-type="string">
            <text:p>[ゲーム専門誌] Weekly ファミ通. 22(1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SUSUMU MATSUSHITA ENTERPRISE</text:p>
            <text:p>©2007 ENTERBRAIN,INC.</text:p>
          </table:table-cell>
          <table:table-cell table:style-name="ce2"/>
          <table:table-cell table:style-name="ce2" office:value-type="string" calcext:value-type="string">
            <text:p>, | 読者の視点 ユーザーズアイスペシャル 2006年 ユーザーが高く評価した良作ゲームソフトランキングTOP100, 41-51 | GDC2007リポート, 10-13 | 逆転裁判, 252-255 | ファイナルファンタジータクティクス 獅子戦争, 256-257 | 無双OROCHI, 258-259 | シャイニング・ウィンド, 260-261 | ペルソナ3 フェス, 262-263 | 宝島Ｚ(仮題), 21-25 | SDガンダムGジェネレーションクロスドライブ, 26-27 | モンスターハンターポータブル2nd, 125-135 | スーパーロボット大戦 W, 136-143 | 聖剣伝説 ヒーローズ オブ マナ, 144-147 | ヨッシーアイランド DS, 148-151 | ガンダム無双, 152-156 | 喧嘩番長2 ~フルスロットル~, 220-223 | D.E-FRONT[ディーフロント]~エンターテイメントニュース最前線, 225-235 | ゲームデベロッパーズカンファレンス2007リポート, 10-13 | ファミ通エクスプレス, 14-18 | fromファミ通.com ゲームユーザーの意見箱, 18-18 | 宝島Ｚ(仮題), 21-25 | SDガンダムGジェネレーションクロスドライブ, 26-27 | キングダム ハーツ 2 ファイナル ミックス＋, 28-29 | ファミ通TOP30, 30-33 | 新作ゲームクロスレビュー, 35-38 | 読者の視点 ユーザーズアイ, 39-39 | QRコードでお買い物 ゲームソフト予約カタログ, 40-40 | 読者の視点 ユーザーズアイスペシャル 2006年 ユーザーが高く評価した良作ゲームソフトランキングTOP100, 41-51 | エンジョイ! DSライフ!!, 54-55 | Here Wii Go!(Wiiスポーツ), 56-57 | 新作ソフト&amp;関連商品発売スケジュール, 77-80 | DVD発売スケジュール, 81-84 | IN STORE NOW! 今週発売されるソフトを一挙公開!, 86-95 | ロードギャラクシー ディレクターズカット, 100-109 | フロントミッション ザ・ファースト, 116-120 | モンスターハンターポータブル 2nd, 125-135 | スーパーロボット大戦W, 136-143 | 聖剣伝説 ヒーローズ オブ マナ, 144-147 | ヨッシーアイランド DS, 148-151 | ガンダム無双, 152-156 | ファイヤーエムブレム 暁の女神, 164-167 | バーチャルファイター5, 168-171 | スプリンターセル 二重スパイ, 172-173 | 携帯遊戯(首都高速バトルEVOLUTION2), 174-174 | PCゲームレボリューション(リネージュ2 インタールード), 175-175 | WEEKLY グラ通(ファンタシースターユニバース), 176-176 | WEEKLY ヴァナ通(ファイナルファンタジー11 アトルガンの秘宝), 177-177 | 恋愛ゲームのツボ(ときめきメモリアル ガールズサイド 1st Love、金色のコルダ2), 178-179 | パワプロ狂の詩(実況パワフルプロ野球ポータブル2), 180-181 | ビデヲゲーム通信(機動戦士ガンダム 0083 カードビルダー), 182-183 | ファミ通ジャンボ2007, 184-185 | 読者プレゼント, 186-186 | ガバスシステム2007, 186-186 | ファミ通町内会, 187-191 | LETTERS伝言板, 192-193 | 幸せをつかむ開運占い2007, 195-195 | 地球のこんぶに飽きたところよ, 196-197 | ファミ通TOP30協力店リスト, 202-202 | ファミキング, 212-216 | ゲームのココロ(Wiiスポーツ), 217-219 | 喧嘩番長2 ~フルスロットル~, 220-223 | D.E-FRONT[ディーフロント]~エンターテイメントニュース最前線, 225-235 | 辻希美, 236-239 | 新着ゲーム通信, 242-251 | 期待の新作特捜隊, 252-264 | 次回予告&amp;カレンダー, 266-266</text:p>
          </table:table-cell>
          <table:table-cell table:style-name="ce2" table:number-columns-repeated="2"/>
          <table:table-cell table:style-name="ce2" office:value-type="string" calcext:value-type="string">
            <text:p>2007-03-30</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49</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2(13)=954</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264550370</text:p>
          </table:table-cell>
          <table:table-cell table:style-name="ce2" table:number-columns-repeated="2"/>
          <table:table-cell table:style-name="ce2" office:value-type="string" calcext:value-type="string">
            <text:p>13</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3号 (通巻95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7-03-30</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70 pages | 26 cm</text:p>
          </table:table-cell>
          <table:table-cell table:style-name="ce2" table:number-columns-repeated="14"/>
        </table:table-row>
        <table:table-row table:style-name="ro1">
          <table:table-cell table:style-name="ce2" office:value-type="string" calcext:value-type="string">
            <text:p>https://collection.rcgs.jp/page/RELATEDINSTANCE0016152</text:p>
          </table:table-cell>
          <table:table-cell table:style-name="ce2" office:value-type="string" calcext:value-type="string">
            <text:p>rcgs:RelatedInstance</text:p>
          </table:table-cell>
          <table:table-cell table:style-name="ce2" office:value-type="string" calcext:value-type="string">
            <text:p>[ゲーム専門誌] Weekly ファミ通. 22(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7 SUSUMU MATSUSHITA ENTERPRISE</text:p>
            <text:p>©2007 ENTERBRAIN,INC.</text:p>
          </table:table-cell>
          <table:table-cell table:style-name="ce2"/>
          <table:table-cell table:style-name="ce2" office:value-type="string" calcext:value-type="string">
            <text:p>, | モンスターハンターポータブル 2nd, 125-141 | ~年末年始 やり残しゲームをチェック~緊急出動!!ヤットケマン, 44-51 | エンジョイ! DSライフ!!, 52-53 | Here Wii Go!, 54-55 | キングダム ハーツ2 ファイナル ミックス＋, 21-27 | すばらしきこのせかい, 28-31 | ファイナルファンタジー12 レヴァナント・ウイング, 88-97 | みんなのGOLF 5, 260-261 | スーパーロボット大戦W, 266-274 | ペルソナ3 フェス, 270-271 | ガンダム無双, 272-272 | D.E-FRONT[ディーフロント]~エンターテイメントニュース最前線, 229-239 | グランド・セフト・オート・サンアンドレアス, 142-149 | ファイアーエムブレム 暁の女神, 150-156 | レイトン教授と不思議な町, 246-249 | ドラゴンクエストモンスターズ ジョーカー, 252-253 | ネットワークサービスの現在と未来をユーザーとソフトメーカーに聞く!, 10-12 | ファミ通エクスプレス, 13-18 | fromファミ通.com ゲームユーザーの意見箱, 18-18 | キングダム ハーツ 2 ファイナルミックス＋, 21-27 | すばらしきこのSCOOP すばらしきこのせかい, 28-31 | ファミ通TOP30, 32-35 | 新作ゲームクロスレビュー, 37-39 | 読者の視点 ユーザーズアイ, 40-40 | ~年末年始 やり残しゲームをチェック~緊急出動!!ヤットケマン, 44-51 | エンジョイ! DSライフ!!, 52-53 | Here Wii Go!, 54-55 | 親の顔がみてみたい(ジョジョの奇妙な冒険 ファントム ブラッド), 56-57 | 新作ソフト発売スケジュール, 77-80 | DVD発売スケジュール, 81-84 | PCゲームレボリューション, 85-85 | ファイナルファンタジー12 レヴァナント・ウイング, 88-97 | リーズのアトリエ ~オルドールの錬金術師~, 98-99 | 携帯遊戯, 109-109 | WEEKLY グラ通(ファンタシースターユニバース), 112-112 | IN STORE NOW! 今週発売されるソフトを一挙公開!, 113-121 | WEEKLY ヴァナ通(ファイナルファンタジー11 アトルガンの秘宝), 124-124 | モンスターハンターポータブル 2nd, 125-141 | グランド・セフト・オート・サンアンドレアス, 142-149 | ファイアーエムブレム 暁の女神, 150-156 | ファミ通ジャンボ2007, 158-159 | WWE 2007スマックダウン vs ロウ, 160-163 | PREY(プレイ), 164-167 | 世界樹の迷宮, 168-169 | グンペイ リバース, 170-171 | 読者プレゼント, 196-196 | ガバスシステム2007, 196-196 | ファミ通町内会, 197-201 | LETTERS伝言板, 202-203 | 幸せの扉を開く開運占い2007, 205-205 | 嚙めば嚙むほど団こんぶちゃん世代セカンドライフ, 206-207 | ファミ通TOP30協力店リスト, 212-212 | ゲームのココロ, 215-217 | 恋愛ゲームのツボ, 218-219 | ビデヲゲーム通信(頭文字Ⅾ ARCADE STAGE4), 220-221 | ファミキング, 222-225 | QRコードでお買い物 ゲームソフト予約カタログ, 228-228 | D.E-FRONT[ディーフロント]~エンターテイメントニュース最前線, 229-239 | レイトン教授と不思議な町, 246-249 | ライオットアクト, 250-251 | ドラゴンクエストモンスターズ ジョーカー, 252-253 | テイルズ オブ ファンダム Vol.2, 254-255 | 新着ゲーム通信, 256-265 | みんなのGOLF 5, 260-261 | 期待の新作特捜隊, 266-274 | 次回予告&amp;カレンダー, 276-276</text:p>
          </table:table-cell>
          <table:table-cell table:style-name="ce2" table:number-columns-repeated="2"/>
          <table:table-cell table:style-name="ce2" office:value-type="string" calcext:value-type="string">
            <text:p>2007-03-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52</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2(10)=951</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264520373</text:p>
          </table:table-cell>
          <table:table-cell table:style-name="ce2" table:number-columns-repeated="2"/>
          <table:table-cell table:style-name="ce2" office:value-type="string" calcext:value-type="string">
            <text:p>10</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0号 (通巻95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7-03-09</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80 pages | 26 cm</text:p>
          </table:table-cell>
          <table:table-cell table:style-name="ce2" table:number-columns-repeated="14"/>
        </table:table-row>
        <table:table-row table:style-name="ro1">
          <table:table-cell table:style-name="ce2" office:value-type="string" calcext:value-type="string">
            <text:p>https://collection.rcgs.jp/page/RELATEDINSTANCE0016161</text:p>
          </table:table-cell>
          <table:table-cell table:style-name="ce2" office:value-type="string" calcext:value-type="string">
            <text:p>rcgs:RelatedInstance</text:p>
          </table:table-cell>
          <table:table-cell table:style-name="ce2" office:value-type="string" calcext:value-type="string">
            <text:p>[ゲーム専門誌] Weekly ファミ通. 21(5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特別付録 Hi-Complete Bible VOL.104 機動戦士ガンダムSEED DESTINY 連合vs.Z.A.F.T.II PLUS | バーチャルコンソール全タイトル紹介&amp;秘技を大公開!! Enjoy! WiiLife!! さっそくWiiを楽しもう!!, 43-49 | 便利マップで迷いなし! ブルードラゴン, 126-134 | 伝説の攻略!! 龍が如く2, 115-123 | JEANNE D'ARC(ジャンヌ・ダルク), 110-113 | ゼルダの伝説 トワイライトプリンセス, 135-145 | サモンナイト4, 146-149 | テイルズ オブ デスティニー, 150-154 | ペルソナ3フェス, 23-29 | すばらしきこのせかい, 30-33 | 許嫁, 228-229 | 奇々怪界2, 230-231 | エキサイト トラック, 34-35 | ウイッシュルーム 天使の記憶, 36-36 | 怪盗ワリオ・ザ・セブン, 36-36 | ジェットインパルス, 37-37 | タッチで楽しむ百人一首 DS時雨殿, 37-37 | お正月映画大特集 硫黄島からの手紙 NANA2, 207-217 | 市川由衣, 218-221 | ファイナルファンタジー12 レヴァナント・ウイング, 248-251 | シャイニング・フォース イクサ, 252-253 | モンスターハンターポータブル 2nd, 254-255 | メタルギア ソリッド ポータブル オプス, 256-257 | 不思議のダンジョン 風来のシレンDS, 258-259 | ドラゴンクエストモンスターズ ジョーカー, 260-261 | 発売場所の熱狂ぶりを最速リポート Wii発売日リポート, 12-15 | ファミ通エクスプレス, 16-19 | fromファミ通.comゲームユーザーの意見箱, 20-20 | ファミ通TOP30, 38-41 | 新作ゲームクロスレビュー, 51-56 | 読者の視点 ユーザーズアイ, 57-57 | ソフトウェアインプレッション(ブラック・ジャック), 58-58 | 8号連続スペシャル企画 こども商品券 300名様プレゼント!!, 64-65 | ファミ通ジャンボ2006, 66-67 | ビデヲゲーム通信(スターホース 2 セカンドフュージョン), 68-69 | 新作ソフト&amp;関連商品発売スケジュール, 91-94 | DVD発売スケジュール, 95-98 | 聖剣伝説4, 100-106 | WEEKLY グラ通(ファンタシースターユニバース), 108-109 | 携帯遊戯, 114-114 | インストアナウ 今週発売されるソフトを一挙大紹介!, 156-163 | RESISTANCE(レジスタンス)~人類没落の日~, 164-167 | 読者プレゼント, 170-170 | ガバスシステム2006, 170-170 | ファミ通町内会, 171-175 | LETTERS伝言板, 176-177 | 噛めば噛むほど煮汁吸いすぎダイコンぶちゃん, 180-181 | 幸せをつかむ開運占い2006, 182-182 | ファミ通TOP30協力店リスト, 186-186 | QRコードでお買い物 ゲームソフト予約カタログ, 198-198 | ゲームのココロ, 199-201 | PC GAME REVOLUTION(エンジェル ラブ オンライン), 202-202 | ファミキング, 203-205 | パワプロ狂の詩2006, 224-225 | ロスト プラネット エクストリーム コンディション, 226-227 | 新着ゲーム通信, 232-247 | 次号予告&amp;カレンダー, 264-264</text:p>
          </table:table-cell>
          <table:table-cell table:style-name="ce2" table:number-columns-repeated="2"/>
          <table:table-cell table:style-name="ce2" office:value-type="string" calcext:value-type="string">
            <text:p>2006-12-22</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61</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51)=940</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41262</text:p>
          </table:table-cell>
          <table:table-cell table:style-name="ce2" table:number-columns-repeated="2"/>
          <table:table-cell table:style-name="ce2" office:value-type="string" calcext:value-type="string">
            <text:p>51</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51号 (通巻94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12-22</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8 pages | 26 cm</text:p>
          </table:table-cell>
          <table:table-cell table:style-name="ce2" table:number-columns-repeated="14"/>
        </table:table-row>
        <table:table-row table:style-name="ro1">
          <table:table-cell table:style-name="ce2" office:value-type="string" calcext:value-type="string">
            <text:p>https://collection.rcgs.jp/page/RELATEDINSTANCE0009059</text:p>
          </table:table-cell>
          <table:table-cell table:style-name="ce2" office:value-type="string" calcext:value-type="string">
            <text:p>rcgs:RelatedInstance</text:p>
          </table:table-cell>
          <table:table-cell table:style-name="ce2" office:value-type="string" calcext:value-type="string">
            <text:p>[ゲーム専門誌] GAME SIDE. 3(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MICRO MAGAZINE</text:p>
          </table:table-cell>
          <table:table-cell table:style-name="ce2"/>
          <table:table-cell table:style-name="ce2" office:value-type="string" calcext:value-type="string">
            <text:p>『メテオスオンライン』始動!, 6-7 | 東京ゲームショウ2006 会場うろつきレポート, 8-8 | 「タケコプター」を量産化したゲームクリエイター, 9-9 | 「幻のゲームを追え!」特別編 遠藤正二郎～真実の世界～, 10-13 | 王道RPGの伝説【後編】, 14-15 | ルナティックドーン, 16-17 | 英雄伝説III 白き魔女, 18-19 | リンダキューブ, 20-21 | 真・女神転生デビルサマナー/デビルサマナー ソウルハッカーズ, 22-23 | ブルーフォレスト物語～風の封印～, 24-25 | 女神異聞録ペルソナ, 26-27 | マリカ～真実の世界～, 28-29 | ラグナキュール, 30-31 | グランディア, 32-34 | ガンブレイズS, 35-35 | ●何度も見たさ!オープニングアニメ上映会, 36-37 | バロック, 38-39 | 倫敦精霊探偵団, 40-41 | ワイルドアームズ セカンド イグニッション, 42-43 | ブライティス, 44-45 | 水木しげるの妖怪写真館, 46-47 | エターナルアルカディア, 48-49 | ●RPGにありがちなこと!!, 50-50 | にげロンパ, 51-51 | ウィザードリィ エンパイアI～III, 52-53 | ボクと魔王, 54-55 | シャドウ ハーツ/シャドウ ハーツ II, 56-57 | 学校をつくろう!!アドバンス, 58-59 | 今から始めるレトロPCゲーム, 64-65 | ゲーム配信ターミナル, 66-67 | ゲーム音, 68-71 | PC-FX伝説の名作 こみっくろ～ど, 74-81 | 本当に面白いゲームを探せ!!ゲーム名作選, 83-83 | 旋光の輪舞 Rev.X, 84-87 | ニード・フォー・スピード モスト・ウォンテッド, 88-91 | モンスターキングダム・ジュエルサモナー, 92-93 | サバイバルキッズ LOST in BLUE, 94-95 | 伝説のクイズ王決定戦, 96-97 | STAGE SELECT, 99-99 | 「全てはファミコンのために。」, 100-105 | 25歳以上のお姉さんゲーマーは好きですか？, 106-107 | セガ道, 108-109 | PCエンジンルーム, 110-111 | ポケットゲームズワールド, 112-113 | PCゲーム考古学会, 114-115 | プレイステンレス, 116-119 | 妄想エンジン コアグラフィックス, 120-122 | スイカに塩を ゲームに本を, 123-123 | 夢のゲーム学, 124-124 | 取説図書館, 126-127 | 今月の一本, 128-131 | ゲーム・レジスタンス, 132-133 | Free Play, 134-135 | 軸盆&amp;ハーポのドメジャーハンター, 136-139 | 忍者芸夢済度, 149-154 | 読者コーナー ユートピア カラー出張版, 98-98 | 読者コーナー ユートピア, 140-145 | 読者のゲームレビュー, 146-146 | 裏読者コーナー ディストピア, 147-148 | ネット通販のお知らせ, 61-61 | 定期購読のお知らせ, 155-155 | 好評既刊本, 156-156 | バックナンバーのお知らせ, 157-157 | 読者アンケート, 158-158 | 読者プレゼント, 159-159 | ゲームサイド横丁, 160-161</text:p>
          </table:table-cell>
          <table:table-cell table:style-name="ce2" table:number-columns-repeated="2"/>
          <table:table-cell table:style-name="ce2" office:value-type="string" calcext:value-type="string">
            <text:p>2006-12-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マイクロマガジン社</text:p>
          </table:table-cell>
          <table:table-cell table:style-name="ce2" table:number-columns-repeated="8"/>
          <table:table-cell table:style-name="ce2" office:value-type="string" calcext:value-type="string">
            <text:p>ゲームサイド</text:p>
          </table:table-cell>
          <table:table-cell table:style-name="ce2"/>
          <table:table-cell table:style-name="ce2" office:value-type="string" calcext:value-type="string">
            <text:p>RELATEDINSTANCE0009059</text:p>
          </table:table-cell>
          <table:table-cell table:style-name="ce2" office:value-type="string" calcext:value-type="string">
            <text:p>マイクロマガジン社 [発行] | 武内静夫 [発行人・編集人]</text:p>
          </table:table-cell>
          <table:table-cell table:style-name="ce2" office:value-type="string" calcext:value-type="string">
            <text:p>GAME SIDE ; 3(6)=29</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034451265</text:p>
          </table:table-cell>
          <table:table-cell table:style-name="ce2" table:number-columns-repeated="2"/>
          <table:table-cell table:style-name="ce2" office:value-type="string" calcext:value-type="string">
            <text:p>6</text:p>
          </table:table-cell>
          <table:table-cell table:style-name="ce2" office:value-type="string" calcext:value-type="string">
            <text:p>GAME SIDE</text:p>
          </table:table-cell>
          <table:table-cell table:style-name="ce2"/>
          <table:table-cell table:style-name="ce2" office:value-type="string" calcext:value-type="string">
            <text:p>定価:860円 ; 本体819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6号 (通巻2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3"/>
          <table:table-cell table:style-name="ce2" office:value-type="string" calcext:value-type="string">
            <text:p>2006-12-01</text:p>
          </table:table-cell>
          <table:table-cell table:style-name="ce2" office:value-type="string" calcext:value-type="string">
            <text:p>マイクロマガジン社</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172</text:p>
          </table:table-cell>
          <table:table-cell table:style-name="ce2" office:value-type="string" calcext:value-type="string">
            <text:p>rcgs:RelatedInstance</text:p>
          </table:table-cell>
          <table:table-cell table:style-name="ce2" office:value-type="string" calcext:value-type="string">
            <text:p>[ゲーム専門誌] Weekly ファミ通. 21(4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Wii Previewリポート, 12-16 | すばらしきこのせかい, 23-27 | ファイナルファンタジー12 レヴァナント・ウイング, 28-31 | ドラゴンクエストモンスターズ ジョーカー, 32-33 | チョコボと魔法の絵本, 34-34 | フロントミッション ザ・ファースト, 34-34 | ファイナルファンタジー5 アドバンス, 35-35 | GRAN TURISMO HD, 153-155 | 白騎士物語, 156-161 | シーマン2 ~北京原人育成キット~, 162-163 | メタルギア ソリッド 4 ガンズ・オブ・ザ・パトリオット, 138-141 | メタルギア ソリッド ポータブル オプス, 142-144 | 株式売買トレーナー カブトレ!, 145-147 | ボクらの太陽 Django&amp;Sabata(ジャンゴ&amp;サバタ), 148-149 | D.E-FRONT[ディーフロント]~エンターテイメントニュース最前線~PART1, 41-43 | D.E-FRONT[ディーフロント]~エンターテイメントニュース最前線~PART2, 242-249 | NINJA GAIDEN Σ(ニンジャ ガイデン シグマ), 258-259 | 湾岸ミッドナイト, 260-261 | 湾岸ミッドナイト ポータブル, 260-261 | 夢見師, 262-263 | PSU, 164-168 | FF3, 252-257 | 緊急速報&amp;期待の新作特捜隊, 264-288 | ファミ通エクスプレス, 17-20 | ファミ通TOP30, 36-39 | 東京ゲームショウ2006の歩き方, 45-47 | 新作ゲームクロスレビュー, 49-53 | 読者の視点 ユーザーズアイ, 54-54 | Enjoy! DS Life!!, 58-59 | ぽけもんふぁみちゅう団(ポケットモンスター ダイヤモンド・パール), 60-63 | 親の顔がみてみたい(女子高生 Girl's-High), 64-65 | ファミ通ジャンボ2006, 66-67 | ドライバー・パラレル・ラインズ, 68-77 | 新作ソフト&amp;関連商品発売スケジュール, 93-96 | DVD発売スケジュール, 97-100 | IN STORE NOW! 今週発売されるソフトを一挙大紹介!, 101-109 | コロボットアドベンチャー, 110-111 | PC GAME REVOLUTION (テクモ特集), 112-113 | けけ掲示板(おいでよ どうぶつの森), 114-114 | 携帯遊戯, 115-115 | .hack//G.U. Vol2 君想フ声, 132-136 | ソフトウェアインプレッション(ペルソナ3), 181-181 | リズム天国, 184-185 | QRコードでお買い物 ゲームソフト予約カタログ, 186-186 | ゲームのココロ(『メガテン』シリーズ), 187-189 | デッドライジング, 190-191 | ファミキング, 192-194 | おめコン通信, 196-197 | ヴァナ・ディール通信(ファイナルファンタジー11 アトルガンの秘宝), 198-199 | ビデヲゲーム通信(ギルティギア イグゼクス アクセントコア), 200-201 | 読者プレゼント, 202-202 | ファミ通町内会, 203-207 | LETTERS伝言板, 208-209 | こんぶちゃん, 212-213 | 開運占い2006, 214-214 | TOP30協力店リスト, 218-218 | 次回予告&amp;カレンダー, 290-290 | ファミ通 i mode 903i MEGA GAMES, | ファミ通 ×EZ,</text:p>
          </table:table-cell>
          <table:table-cell table:style-name="ce2" table:number-columns-repeated="2"/>
          <table:table-cell table:style-name="ce2" office:value-type="string" calcext:value-type="string">
            <text:p>2006-10-0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72</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40)=929</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11067</text:p>
          </table:table-cell>
          <table:table-cell table:style-name="ce2" table:number-columns-repeated="2"/>
          <table:table-cell table:style-name="ce2" office:value-type="string" calcext:value-type="string">
            <text:p>40</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40号 (通巻92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10-06</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94 pages | 26 cm</text:p>
          </table:table-cell>
          <table:table-cell table:style-name="ce2" table:number-columns-repeated="14"/>
        </table:table-row>
        <table:table-row table:style-name="ro1">
          <table:table-cell table:style-name="ce2" office:value-type="string" calcext:value-type="string">
            <text:p>https://collection.rcgs.jp/page/RELATEDINSTANCE0016176</text:p>
          </table:table-cell>
          <table:table-cell table:style-name="ce2" office:value-type="string" calcext:value-type="string">
            <text:p>rcgs:RelatedInstance</text:p>
          </table:table-cell>
          <table:table-cell table:style-name="ce2" office:value-type="string" calcext:value-type="string">
            <text:p>[ゲーム専門誌] Weekly ファミ通. 21(3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PS3本格始動!!, 12-21 | New スーパーマリオブラザーズ, 125-126 | ファイナルファンタジー12, 127-127 | MOTHER3, 128-128 | ヴァルキリープロファイル2 -シルメリア, 128-128 | ドラゴンクエスト 少年ヤンガスと不思議のダンジョン, 129-129 | モンスターハンター2(ドス), 129-129 | ペルソナ3, 130-130 | 機動戦士ガンダム クライマックスU.C., 130-130 | ワールドサッカーウイニングイレブン10, 130-130 | ポケモンレンジャー, 131-131 | 大神(ŌKAMI), 131-131 | ダービースタリオンP, 131-131 | 機動戦士ガンダム SEED DESTINY 連合軍VS. Z.A.F.T. 2 PLUS, 29-33 | ひぐらしのなく頃に祭, 238-239 | トゥームレイダー レジェンド, 240-241 | パワースマッシュ3, 242-243 | ジョジョの奇妙な冒険 ファントムブラッド, 244-245 | 夜刀姫斬鬼行 -剣の巻-, 246-247 | スーパーロボット大戦 XO, 248-249 | ファイナルファンタジー3, 134-145 | ルーンファクトリー 　-新牧場物語-, 146-149 | SDガンダム Gジェネレーション・ポータブル, 150-153 | グローランサーV ジェネレーションズ, 154-156 | 実況パワフルプロ野球13, 186-187 | D.E-[ディーフロント] ~エンターテイメント最前線, 39216- | サモンナイト4, 262-265 | ファンタシースターユニバース, 266-267 | デッド オア アライブ エクストリーム 2, 268-269 | ドラゴンクエストモンスターズ ジョーカー, 270-271 | テイルズ オブ ザ テンペスト, 272-273 | その他の期待作, 274-274 | DSブラウザーって使ってる?, 52-53 | ファミ通エクスプレス, 24-25 | from ファミ通.com ゲームユーザーの意見箱, 26-26 | ファミ通TOP30, 34-37 | 新作ゲームクロスレビュー, 43-47 | 読者の視点 ユーザーズアイ, 48-48 | 親の顔が見てみたい(るろうに剣心 -明治剣客浪漫譚-), 54-55 | ファミ通ジャンボ2006, 56-57 | ソフトウェア インプレッション(イリスのアトリエ グランファンタズム), 58-58 | 新作ソフト&amp;関連商品発売スケジュール, 85-88 | DVD発売スケジュール, 89-92 | IN STORE NOW!! 今週発売されるソフトを一挙大紹介!, 96-103 | ドライバー パラレルラインズ, 110-111 | 川のぬし釣り こもれびの谷 せせらぎの詩, 112-113 | 携帯遊戯(ファイナルファンタジー外伝 聖剣伝説), 114-115 | 戦国BASARA2, 162-163 | キン肉マン マッスルグランプリMAX, 164-167 | トゥルー・クライム ニューヨークシティー, 168-169 | 首都高バトルX(TEN), 170-171 | ダービースタリオンP, 172-172 | ぽけもんふぁみちゅう団(ポケットモンスター ダイヤモンド・パール), 173-173 | PCゲームレボリューション(女神転生IMAGINE), 174-175 | ファミキング, 176-179 | おめコン通信, 180-181 | Weekly ヴァナ通(ファイナルファンタジー11 アトルガンの秘宝), 182-183 | けけ掲示板(おいでよ どうぶつの森), 184-185 | 読者プレゼント, 188-188 | ファミ通町内会, 189-193 | LETTERS伝言板, 194-195 | 先生、こんぶちゃんの給食費がなくなりました!, 198-19 | 開運占い2006, 200-200 | TOP30協力店リスト, 204-204 | QRコードでお買い物 ゲームソフト予約カタログ, 212-212 | ゲームのココロ, 213-215 | 長澤まさみ, 224-227 | ビデヲゲーム通信(ワールドクラブ チャンピオンフットボール ヨーロピアンクラブス 2005-2006), 232-235 | 炎の宅配便, 236-237 | 舞-乙HiME 乙女舞闘史!!(マイオトメ オトメブトウシ), 250-250 | 仔羊捕獲ケーカク! スイートボーイズライフ, 251-251 | REC☆ドキドキ声優パラダイス☆, 251-251 | レゴ スター・ウォーズ2, 251-251 | 召喚少女~Elemental Girl Calling~, 251-251 | くじびき♥(ハート)アンバランス, 251-251 | 山佐DigiワールドSP ジャイアントパルサー, 251-251 | パチパラ13 ~スーパー海とパチプロ風雲録~, 252-253 | カルドセプト サーガ, 254-255 | JEANNE D'ARC(ジャンヌ・ダルク), 256-257 | 太鼓の達人 ぽ～たぶる2, 258-258 | コロボットアドベンチャー, 259-259 | X-MEN The Official Game(エックスメン ジ・オフィシャル・ゲーム), 260-260 | The Outfit(アウトフィット), 260-260 | オペレーション・ダークネス, 260-260 | 地球防衛軍X(仮題), 260-260 | 大攻略 ポータブル2, 260-260 | スパイダーマン2, 260-260 | レゴ スター・ウォーズ2, 261-261 | こどものための読み聞かせ えほんであそぼう4, 261-261 | こどものための読み聞かせ えほんであそぼう5, 261-261 | こどものための読み聞かせ えほんであそぼう6, 261-261 | 次号予告&amp;カレンダー, 276-276</text:p>
          </table:table-cell>
          <table:table-cell table:style-name="ce2" table:number-columns-repeated="2"/>
          <table:table-cell table:style-name="ce2" office:value-type="string" calcext:value-type="string">
            <text:p>2006-09-0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76</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6)=925</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20960</text:p>
          </table:table-cell>
          <table:table-cell table:style-name="ce2" table:number-columns-repeated="2"/>
          <table:table-cell table:style-name="ce2" office:value-type="string" calcext:value-type="string">
            <text:p>36</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6号 (通巻92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9-0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80 pages | 26 cm</text:p>
          </table:table-cell>
          <table:table-cell table:style-name="ce2" table:number-columns-repeated="14"/>
        </table:table-row>
        <table:table-row table:style-name="ro1">
          <table:table-cell table:style-name="ce2" office:value-type="string" calcext:value-type="string">
            <text:p>https://collection.rcgs.jp/page/RELATEDINSTANCE0016178</text:p>
          </table:table-cell>
          <table:table-cell table:style-name="ce2" office:value-type="string" calcext:value-type="string">
            <text:p>rcgs:RelatedInstance</text:p>
          </table:table-cell>
          <table:table-cell table:style-name="ce2" office:value-type="string" calcext:value-type="string">
            <text:p>[ゲーム専門誌] Weekly ファミ通. 21(3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ファミ通ポケット Vol. 001 31p | , | ファミ通Pocket, | グローランサー5 ジェネレーションズ, 89-93 | ペルソナ3, 94-96 | 実況パワフルプロ野球13, 97-102 | 戦国 BASARA2, 103-107 | かまいたちの夜×3 三日月島事件の真相, 108-111 | 機動戦士ガンダム ターゲット イン サイト(仮題), 19-23 | 三国志大戦DS, 24-27 | みんなのテニス, 28-29 | 悪代官3, 164-165 | 新世紀GPXサイバーフォーミュラ ロード トゥ ザ インフィニティ 3, 168- | Super Monkey Ball:Banana Blitz(仮題), 166- | 高橋兄弟の新たなチャレンジ, 10-12 | お料理に挑戦!!, 42-43 | D.E-FRONT[ディーフロント]~エンターテイメントニュース最前線, 148-156 | ファミ通エクスプレス, 13-15 | 任天堂ニュース 8月号, 170-173 | 戦国無双2 Empires, 174-174 | .hack//G.U. Vol.2 君想フ声, 176-177 | ドラゴンボールZ スパーキング! NEO(ネオ), 178-179 | MotoGP, 180-180 | デッドライジング, 182-183 | from ファミ通.com ゲームユーザーの意見箱, 16-16 | ファミ通TOP30, 30-33 | 新作ゲームクロスレビュー, 35-37 | 読者の視点 ユーザーズアイ, 38-38 | 親の顔がみてみたい(ドラゴンボールZ), 44-45 | ファミ通ジャンボ2006(オリジナルスポーツジャージ&amp;ヨガマット&amp;バランスボール), 46-47 | 新作ソフト&amp;関連商品発売スケジュール, 61-64 | DVD発売スケジュール, 65-68 | IN STORE NOW! 今週発売されるソフトを一挙大紹介!, 69-79 | おめコン通信, 80-81 | ヴァルハラナイツ, 84-88 | ファミキング, 112-113 | QRコードでお買い物 ゲームソフト予約カタログ, 114-114 | トム・クランシーシリーズ ゴーストリコン アドバンス ウォーファイター, 115-115 | ブレイブ ストーリー 新たなる旅人, 116-117 | ゼノサーガ エピソード3[ツァラトゥストラはかく語りき], 118-119 | LocoRoco, 120-121 | 読者プレゼント, 122-122 | ガバスシステム2006, 122-122 | ファミ通町内会, 123-127 | LETTERS伝言板, 128-129 | 今夜はあなたをテイクアウト合コンぶちゃん, 132-133 | 開運占い2006, 134-134 | TOP30協力店リスト, 138-138 | 里久鳴祐果, 158-159 | 次号予告&amp;カレンダー, 186-186</text:p>
          </table:table-cell>
          <table:table-cell table:style-name="ce2" table:number-columns-repeated="2"/>
          <table:table-cell table:style-name="ce2" office:value-type="string" calcext:value-type="string">
            <text:p>2006-08-1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78</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3)=922</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30860</text:p>
          </table:table-cell>
          <table:table-cell table:style-name="ce2" table:number-columns-repeated="2"/>
          <table:table-cell table:style-name="ce2" office:value-type="string" calcext:value-type="string">
            <text:p>33</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3号 (通巻92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8-1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0 pages | 26 cm</text:p>
          </table:table-cell>
          <table:table-cell table:style-name="ce2" table:number-columns-repeated="14"/>
        </table:table-row>
        <table:table-row table:style-name="ro1">
          <table:table-cell table:style-name="ce2" office:value-type="string" calcext:value-type="string">
            <text:p>https://collection.rcgs.jp/page/RELATEDINSTANCE0016179</text:p>
          </table:table-cell>
          <table:table-cell table:style-name="ce2" office:value-type="string" calcext:value-type="string">
            <text:p>rcgs:RelatedInstance</text:p>
          </table:table-cell>
          <table:table-cell table:style-name="ce2" office:value-type="string" calcext:value-type="string">
            <text:p>[ゲーム専門誌] Weekly ファミ通. 21(3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実況パワフルプロ野球13, 117-127 | ペルソナ3, 128-132 | ダービースタリオンP, 133-141 | かまいたちの夜×3 三日月島事件の真相, 142-148 | 戦国BASARA2, | 知って得するクラブニンテンドー入門, 51-55 | いまさら聞けないポケモン専門用語 ぽけもんふぁみちゅう団 ポケットモンスター ダイヤモンド・パール, 230-233 | あの曲をDSでプレイしよう!!, 58-59 | D.E-FRONT[ディーフロント]~エンターテイメントニュース最前線, 38212- | 夏休み企画 3週まるまるドラゴンボールスペシャル, 60-61 | シャイニング・フォース イクサ, 242-243 | テイルズ オブ ファンタジア -フルボイスエディション-, 244-245 | サモンナイト4, 248-251 | デッド オア アライブ エクストリーム 2, 254-255 | ドラゴンクエストモンスターズ ジョーカー, 256-257 | 巻頭特集:キュー・エンタテイメント特集, 12-14 | ファミ通エクスプレス, 15-19 | from ファミ通.com ゲームユーザーの意見箱, 20-20 | 超執刀 カドゥケウスNEO(仮題), 23-25 | ドライバー パラレルラインズ, 26-27 | マーク・エコー ゲッティング アップ~コンテンツアンダープレッシャー~, 28-29 | プラネタリウムクリエイター 大平貴之監修 ホームスター ポータブル, 30-31 | BLEACH DS 2nd 黒衣ひらめく鎮魂歌, 32-33 | ファミ通TOP30, 34-37 | 新作ゲームクロスレビュー, 43-47 | 読者の視点 ユーザーズアイ, 48-48 | ファミ通ジャンボ2006, 62-63 | 新作ソフト発売スケジュール表, 85-88 | DVD発売スケジュール表, 89-92 | IN STORE NOW 今週発売されるソフトを一挙大紹介!, 93-103 | ファミ通presents PRESS STAR 2006 -THE SYMPHONY OF GAMES-, 104-105 | トップスピン2, 106-107 | けけ掲示板, 108-108 | ゴーストリコン アドバンス ウォー ファイター(トム・クランシーシリーズ), 149-149 | ゼノサーガ エピソード3[ツァラトゥストラはかく語りき], 150-151 | イリスのアトリエ グランファンタズム, 152-153 | クロムハウンズ, 154-155 | ブレイブ ストーリー 新たなる旅人, 156-157 | WEEKLY ヴァナ通, 158-158 | ビデヲゲーム通信(頭脳能力向上マシーン タッチでズノー), 160-161 | 携帯遊戯, 165-165 | 読者プレゼント, 172-172 | ガバスシステム2006, 172-172 | ファミ通町内会, 173-177 | LETTERS伝言板, 178-179 | 噛めば噛むほど嵐の株主こんぶちゃん総会, 182-183 | 幸せをつかむ開運占い2006, 184-184 | ファミ通TOP30協力店リスト, 188-188 | PC GAME REVOLUTION(マイクロソフト ライズ オブ ネイション:ライズ オブ レジェンド), 199-199 | WEELYおめコン通信, 200-201 | QRコードでお買い物 ゲームソフト予約カタログ, 202-202 | ゲームのココロ, 203-205 | ファミキング, 206-209 | 上堂薗恭子, 220-221 | クラッシュ・バンディクー フェスティバル, 228-229 | ぽけもん ふぁみちゅう団, 230-233 | 4週連続掲載 第4弾 : カルドセプト サーガ, 234-235 | ヘブンズウィル, 236-237 | エキサイティングプロレス7 SMACKDOWN! VS. RAW 2006, 238-239 | 天地の門2 ~武双伝~, 240-240 | プリンセスメーカー4 ポータブル, 240-240 | 悪代官漫遊記, 241-242 | シャイニング・フォース イクサ, 243-244 | テイルズ オブ ファンタジア -フルボイスエディション-, 245-245 | 仮面ライダーカブト(仮題), 246-246 | ポップンミュージック13 カーニバル, 246-246 | ゼロの使い魔(仮題), 246-246 | SIMPLE 2000 シリーズ Vol.109 THE タクシー2 ~運転手はやっぱり君だ!~, 246-246 | SIMPLE 2000 シリーズ Vol.110 THE 逃亡プリズナー ~ロスティ 真実への10時間~, 246-246 | SIMPLE 2000 シリーズ Vol.111 THE いただきライダー ~お前のバイクは俺のモノ/Jacked~, 246-246 | フォルツァ モータースポーツ2, 247-247 | 妖逆門 アヤカシ・ファイティング, 247-247 | ボクらの太陽DS(仮題), 247-247 | サモンナイト4, 248-251 | グローランサー5 ジェネレーションズ, 252-253 | デッド オア アライブ エクストリーム 2, 254-255 | ドラゴンクエストモンスターズ ジョーカー, 256-257 | そのほかの期対作, 258-258 | 次号予告&amp;カレンダー, 260-260</text:p>
          </table:table-cell>
          <table:table-cell table:style-name="ce2" table:number-columns-repeated="2"/>
          <table:table-cell table:style-name="ce2" office:value-type="string" calcext:value-type="string">
            <text:p>2006-08-1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79</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2)=921</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20861</text:p>
          </table:table-cell>
          <table:table-cell table:style-name="ce2" table:number-columns-repeated="2"/>
          <table:table-cell table:style-name="ce2" office:value-type="string" calcext:value-type="string">
            <text:p>32</text:p>
          </table:table-cell>
          <table:table-cell table:style-name="ce2" office:value-type="string" calcext:value-type="string">
            <text:p>Weekly ファミ通</text:p>
          </table:table-cell>
          <table:table-cell table:style-name="ce2"/>
          <table:table-cell table:style-name="ce2" office:value-type="string" calcext:value-type="string">
            <text:p>特別定価 370円 本体 352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2号 (通巻92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8-11</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4 pages | 26 cm</text:p>
          </table:table-cell>
          <table:table-cell table:style-name="ce2" table:number-columns-repeated="14"/>
        </table:table-row>
        <table:table-row table:style-name="ro1">
          <table:table-cell table:style-name="ce2" office:value-type="string" calcext:value-type="string">
            <text:p>https://collection.rcgs.jp/page/RELATEDINSTANCE0022332</text:p>
          </table:table-cell>
          <table:table-cell table:style-name="ce2" office:value-type="string" calcext:value-type="string">
            <text:p>rcgs:RelatedInstance</text:p>
          </table:table-cell>
          <table:table-cell table:style-name="ce2" office:value-type="string" calcext:value-type="string">
            <text:p>[パンフレット] 特別課外活動部 ペルソナガイダンス.</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06-08-04</text:p>
          </table:table-cell>
          <table:table-cell table:style-name="ce2"/>
          <table:table-cell table:style-name="ce2" office:value-type="string" calcext:value-type="string">
            <text:p>紙 | 金属</text:p>
          </table:table-cell>
          <table:table-cell table:style-name="ce2" office:value-type="string" calcext:value-type="string">
            <text:p>RELATEDINSTANCE0016180</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エンターブレイン</text:p>
          </table:table-cell>
          <table:table-cell table:style-name="ce2" table:number-columns-repeated="10"/>
          <table:table-cell table:style-name="ce2" office:value-type="string" calcext:value-type="string">
            <text:p>RELATEDINSTANCE0022332</text:p>
          </table:table-cell>
          <table:table-cell table:style-name="ce2"/>
          <table:table-cell table:style-name="ce2" office:value-type="string" calcext:value-type="string">
            <text:p>ハイコンプリートバイブル ; Vol.99 | Hi-Complete Bible</text:p>
          </table:table-cell>
          <table:table-cell table:style-name="ce2" table:number-columns-repeated="16"/>
          <table:table-cell table:style-name="ce2" office:value-type="string" calcext:value-type="string">
            <text:p>特別課外活動部 ペルソナガイダンス</text:p>
          </table:table-cell>
          <table:table-cell table:style-name="ce2" table:number-columns-repeated="16"/>
          <table:table-cell table:style-name="ce2" office:value-type="string" calcext:value-type="string">
            <text:p>パンフレット</text:p>
          </table:table-cell>
          <table:table-cell table:style-name="ce2" table:number-columns-repeated="48"/>
          <table:table-cell table:style-name="ce2" office:value-type="string" calcext:value-type="string">
            <text:p>Tokubetu kagai katudou bu perusona gaidansu | トクベツ カガイ カツドウ ブ ペルソナ ガイダンス</text:p>
          </table:table-cell>
          <table:table-cell table:style-name="ce2" office:value-type="string" calcext:value-type="string">
            <text:p>2006-08-04</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 pages | 21 cm</text:p>
          </table:table-cell>
          <table:table-cell table:style-name="ce2" table:number-columns-repeated="14"/>
        </table:table-row>
        <table:table-row table:style-name="ro1">
          <table:table-cell table:style-name="ce2" office:value-type="string" calcext:value-type="string">
            <text:p>https://collection.rcgs.jp/page/RELATEDINSTANCE0016180</text:p>
          </table:table-cell>
          <table:table-cell table:style-name="ce2" office:value-type="string" calcext:value-type="string">
            <text:p>rcgs:RelatedInstance</text:p>
          </table:table-cell>
          <table:table-cell table:style-name="ce2" office:value-type="string" calcext:value-type="string">
            <text:p>[ゲーム専門誌] Weekly ファミ通. 21(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PERSONA 3 特別課外活動部 ペルソナガイダンス 16p | , | ファミ通流 Summer Walker, 125-133 | ペルソナ3, | ポケットモンスター ダイヤモンド・パール ぽけもんふぁみちゅう団, 62-67 | 実況パワフルプロ野球13, 113-124 | ヴァルキリープロファイル2 -シルメリア-, 134-139 | ゼノサーガ エピソード3[ツァラトゥストラはかく語りき], 140-144 | ファミ通エクスプレス, 12-17 | Jeanne d'arc(ジャンヌ・ダルク), 23-29 | アイドルマスター, 30-33 | お姉チャンバラ X THE DEVIL EVOLUTION HUMAN(仮題), 224-225 | D.E-FRONT[ディーフロント] ~エンターテイメントニュース最前線~, 39208- | EA SPORTS ラグビー 06, 226-226 | NHL 06, 226-226 | 戦国無双2 Empires, 227-227 | FULL AUTO(フルオート), 228-228 | KING'S FIELD ADDITIONAL 2(キングスフィールド アディショナル2), 228-228 | ワールドサッカーウイニングイレブンDS, 229-228 | 雨格子の館(仮題), 229-229 | MotoGP 06, 229-229 | ふしぎ遊戯 玄武開伝 外伝 鏡の巫女, 229-229 | もえがく@ポータブル, 229-229 | 流星のロックマン, 229-229 | 雀・三国無双, 229-229 | .hack//G.U. Vol.2 君想フ声, 230-231 | ロスト プラネット ~エクストリーム コンディション~, 232-233 | Enjoy! DS Life!!, 56-57 | from ファミ通.com ゲームユーザーの意見箱, 20-20 | ファミ通TOP30, 34-37 | 新着ゲームクロスレビュー, 43-50 | 読者の視点 ユーザーズアイ, 51-51 | ソフトウェアインプレッション(ファイナルファンタジー12), 53-53 | 親の顔がみてみたい, 58-59 | ファミ通ジャンボ2006(オリジナルスポーツジャージ&amp;ヨガマット&amp;バランスボール), 60-61 | 新作ソフト発売スケジュール表, 81-84 | DVD発売スケジュール表, 85-88 | IN STORE NOW! 今週発売されるソフトを一挙大紹介!, 90-95 | カルドセプト サーガ, 99-101 | かまいたちの夜×3 三日月島事件の真相, 102-105 | コロボットアドベンチャー, 106-107 | 怪盗ルソー 変装アドベンチャー, 150-151 | イリスのアトリエ -グランファンタズム-, 152-153 | クロムハウンズ, 154-155 | トム・クランシーシリーズ ゴーストリコン アドバンス ウォーファイター, 156-157 | ゲーム音楽のオーケストラコンサート PRESS START 2006 チケット申し込み, 158-158 | 携帯遊戯(かまいたちの夜×3 三日月島事件の真相), 159-159 | PCゲームレボリューション(ガジェット トライアル), 160-160 | けけ掲示板(おいでよ どうぶつの森), 161-161 | ヴァナ・ディール通信(ファイナルファンタジー11 アトルガンの秘宝), 162-163 | ビデヲゲーム通信(機動戦士ガンダム 0079 カードビルダーVer.2.00), 164-165 | 読者プレゼント, 166-166 | ガバスシステム2006, 166-166 | ファミ通町内会, 167-171 | LETTERS伝言板, 172-173 | 噛めば噛むほどオタコンぶちゃんスネーク, 176-177 | 開運占い2006, 178-178 | ファミ通TOP30協力店リスト, 182-182 | おめコン通信, 196-197 | QRコードでお買い物 ゲームソフト予約カタログ, 198-198 | ゲームのココロ, 199-201 | ファミキング, 202-205 | 山本梓, 216-219 | BLOOD+ One Night Kiss(ブラッド プラス ワンナイト キス), 222-223 | 次号予告&amp;カレンダー, 250-250</text:p>
          </table:table-cell>
          <table:table-cell table:style-name="ce2" table:number-columns-repeated="2"/>
          <table:table-cell table:style-name="ce2" office:value-type="string" calcext:value-type="string">
            <text:p>2006-08-0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80</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1)=920</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10862</text:p>
          </table:table-cell>
          <table:table-cell table:style-name="ce2" table:number-columns-repeated="2"/>
          <table:table-cell table:style-name="ce2" office:value-type="string" calcext:value-type="string">
            <text:p>31</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1号 (通巻92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8-04</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4 pages | 26 cm</text:p>
          </table:table-cell>
          <table:table-cell table:style-name="ce2" table:number-columns-repeated="14"/>
        </table:table-row>
        <table:table-row table:style-name="ro1">
          <table:table-cell table:style-name="ce2" office:value-type="string" calcext:value-type="string">
            <text:p>https://collection.rcgs.jp/page/RELATEDINSTANCE0016185</text:p>
          </table:table-cell>
          <table:table-cell table:style-name="ce2" office:value-type="string" calcext:value-type="string">
            <text:p>rcgs:RelatedInstance</text:p>
          </table:table-cell>
          <table:table-cell table:style-name="ce2" office:value-type="string" calcext:value-type="string">
            <text:p>[ゲーム専門誌] Weekly ファミ通. 21(3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実況パワフルプロ野球13, 105-120 | ヴァルキリープロファイル2 -シルメリア-, 121-125 | ペルソナ3, 126-135 | ゼノサーガ エピソード3 〔ツァラトゥストラはかく語り〕, 136-141 | イリスのアトリエ グランファンタズム, 142-144 | 限定版のすべてが見たい♡(ハート) 2006年・夏 プレゼントつき, 43-47 | Enjoy! DS Life!!, 56-57 | モンスターハンターポータブル2nd, 21-25 | シャイニング・フォース 戦, 26-29 | 忍道 焔(ほむら), 30-31 | D.E-FRONT[ディーフロント] ~エンターテイメントニュース最前線, 37204- | PRESS START 2006 -SYMPHONY OF GAMES- 誌上先行予約開始!!, 40-41 | ファイナルファンタジー3, 232-235 | ファンタシースターユニバース, 236-237 | グローランサー5 ジェネレーションズ, 238-239 | 戦国BASARA2, 240-241 | 巻頭スクープ!『みんなのテニス』独占公開!, 10-12 | ファミ通エクスプレス, 13-17 | from ファミ通.com ゲームユーザーの意見箱, 18-18 | ファミ通TOP30, 32-35 | 新作ゲームクロスレビュー, 49-52 | 読者の視点 ユーザーズアイ, 53-53 | 親の顔がみてみたい(サムライ 7), 58-59 | ファミ通ジャンボ2006, 60-61 | けけ掲示板, 62-62 | 新作ソフト発売スケジュール表, 81-84 | DVD発売スケジュール表, 85-88 | IN STORE NOW 今週発売されるソフトを一挙大紹介!, 90-97 | 首都高バトルX(TEN), 98-99 | VALHALLA KNIGHTS -ヴァルハラナイツ-, 100-101 | コール オブ デューティ2, 146-147 | 怪盗ルソー, 148-149 | 携帯遊戯, 150-150 | PC GAME REVOLUTION(ハーフライフ2 エピソード1【日本語版】), 151-151 | WEEKLY ヴァナ通, 152-153 | ビデヲゲーム津伸(タイムクライシス4), 154-155 | 読者プレゼント, 160-160 | ガバスシステム2006, 160-160 | ファミ通町内会, 161-165 | LETTERS伝言板, 166-167 | 噛めば噛むほど ほっこりこんぶちゃん島, 170-171 | 幸せをつかむ開運占い2006, 172-172 | ファミ通TOP30協力店リスト, 176-176 | WEEKLYおめコン通信, 192-193 | QRコードでお買い物 ゲームソフト予約カタログ, 194-194 | ゲームのココロ, 195-197 | ファミキング, 198-201 | 極魔界村, 214-215 | ゲーセンUSA ミッドウェイアーケードトレジャーズ, 218-218 | 九龍妖魔學園記 re:charge(再装填), 218-218 | 麻雀格闘倶楽部(マージャンファイトクラブ) 全国対戦版, 218-218 | 川のぬし釣りDS こもれびの谷せせらぎの詩, 219-219 | まめゴマ ほのぼの日記, 219-219 | 財団法人日本漢字能力検定協会公認 漢検DS, 219-219 | 英単語ターゲット 1900 DS, 219-219 | 中学英単語ターゲット 1800 DS, 219-219 | ジグソーパズルシリーズ こいぬめくり, 220-220 | ジグソーパズルシリーズ こねこめくり, 220-220 | パズルシリーズVOL.4 カックロ, 220-220 | 脳内覚醒 ハニカムビート, 220-220 | 枝元なほみのしあわせキッチン ~かくし味はあなたがキメてね☆~, 221-221 | 対戦型パズルゲーム くるくるカメレオンDS, 221-221 | 誰でもカンタン! 趙治勲の詰め碁, 221-221 | 眠れない夜とパズルの日には…。, 221-221 | BLOOD+ ONE NIGHT KISS(ブラッドプラス ワン ナイト キス), 222-223 | トゥルー・クライム ~ニューヨークシティ~, 224-225 | 右脳の達人 ひらめき子育て枚エンジェル(仮題), 226-226 | 気持ちよさ連鎖パズル トリオンキューブ, 227-227 | ダービースタリオンP, 228-229 | エースコンバットX スカイズ オブ デセプション, 230-231 | 次号予告&amp;カレンダー, 244-244</text:p>
          </table:table-cell>
          <table:table-cell table:style-name="ce2" table:number-columns-repeated="2"/>
          <table:table-cell table:style-name="ce2" office:value-type="string" calcext:value-type="string">
            <text:p>2006-07-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85</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0)=919</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40760</text:p>
          </table:table-cell>
          <table:table-cell table:style-name="ce2" table:number-columns-repeated="2"/>
          <table:table-cell table:style-name="ce2" office:value-type="string" calcext:value-type="string">
            <text:p>30</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0号 (通巻91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7-2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8 pages | 26 cm</text:p>
          </table:table-cell>
          <table:table-cell table:style-name="ce2" table:number-columns-repeated="14"/>
        </table:table-row>
        <table:table-row table:style-name="ro1">
          <table:table-cell table:style-name="ce2" office:value-type="string" calcext:value-type="string">
            <text:p>https://collection.rcgs.jp/page/RELATEDINSTANCE0016186</text:p>
          </table:table-cell>
          <table:table-cell table:style-name="ce2" office:value-type="string" calcext:value-type="string">
            <text:p>rcgs:RelatedInstance</text:p>
          </table:table-cell>
          <table:table-cell table:style-name="ce2" office:value-type="string" calcext:value-type="string">
            <text:p>[ゲーム専門誌] Weekly ファミ通. 21(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ヴァルキリープロファイル2 -シルメリア-, 124-131 | ゼノサーガ エピソード3 〔ツァラトゥストラはかく語り』, 132-139 | イリスのアトリエ グランファンタズム, 140-144 | ゲーム業界のアレ、どうなってるの?, 113-123 | ワイルドアームズ ザ フィフスヴァンガード, 21-25 | ドラゴンボールZ スパーキング! NEO, 26-27 | 萌えゲー魂(すぴりっつ), 28-29 | グンペイ リバース/音をつなごう! グンペイりば～す♪, 30-31 | ゴーストリコン アドバンス ウォーファイター, 220-221 | フル スペクトラム ウォリアー 2 テンハンマーズ, 222-223 | SIMPLE2000 シリーズ Vol.107 THE 炎の格闘番長, 224-225 | アイス・エイジ 2, 226-227 | REMINDELIGHT(リマインデライト), 228-229 | ギルティギア ダストストライカーズ, 230-231 | ネギま!?(仮題), 232-233 | Enjoy! DS Life!!, 48-49 | WEEKLY おめコン通信, 192-193 | D.E-FRONT[ディーフロント] ~エンターテイメントニュース最前線, 37202- | SNK VS. CAPCOM カードファイターズDS, 234-234 | マイアミ・バイス ザ・ゲーム, 235-235 | タマラン, 235-235 | 麻雀覇王ポータブル 雀荘バトル, 235-235 | ディアーリオ リバース ムーン レジェンド, 235-235 | 幽☆遊☆白書DS(仮題), 235-235 | .hack//G.U. Vol.2 君想フ声, 236-237 | ゴッドハンド, 238-239 | キン肉マン マッスルグランプリMAX, 240-240 | 今日から㋮王! はじ㋮りの旅, 241-241 | バウンティ・ハウンズ, 242-242 | ダービースタリオンP, 243-243 | ウルトラマン ファイティングエボリューション 0, 244-245 | 戦国BASARA2, 246-247 | その他の期待作, 248-248 | 大乱闘スマッシュブラザーズX, 216-216 | 超操縦メカ MG, 217-217 | スターフォックス コマンド, 218-218 | もぎたてチンクルのばら色ルッピーランド, 218-218 | マリオバスケ 3on3, 219-219 | プロジェクトハッカー 覚醒, 219-219 | しゃべる! DSお料理ナビ, 219-219 | 2006年下半期 ゲーム業界徹底分析!!, 10-11 | from ファミ通.com ゲームユーザーの意見箱, 18-18 | ファミ通TOP30, 32-35 | 新作ゲームクロスレビュー, 41-44 | 読者の視点 ユーザーズアイ, 45-45 | 親の顔が見てみたい(ローゼンメイデン), 50-51 | ファミ通ジャンボ2006, 52-53 | ソフトウェアインプレッション(モンスターハンター2(ドス)), 55-55 | 新作ソフト発売スケジュール表, 73-76 | DVD発売スケジュール表, 77-80 | IN STORE NOW! 今週発売されるソフトを一挙大紹介!, 81-87 | ペルソナ3, 92-97 | ブレイブ ストーリー 新たなる旅人, 98-101 | トゥルー・クライム ~ニューヨークシティ~, 102-103 | カルドセプト サーガ, 107-109 | コールオブデューティー2, 158-159 | PCゲームレボリューション(ブライトキングダム オンライン), 160-160 | 携帯遊戯(電車でGO! 江ノ電編), 161-161 | けけ掲示板(おいでよ どうぶつの森), 162-162 | パワプロ狂の詩2006(実況パワフルプロ野球13), 163-167 | ヴァナ・ディール通信(ファイナルファンタジー11 アトルガンの秘宝), 168-169 | ビデヲゲーム通信(ハーフライフ2 サバイバー), 170-171 | バレットウィッチ, 172-173 | 読者プレゼント, 174-174 | ガバスシステム2005, 174-174 | ファミ通町内会, 175-179 | LETTERS伝言板, 180-181 | 蹴れば蹴るほどスカイラコンブハリケーン, 184-185 | 開運占い2006, 186-186 | ファミ通TOP30協力店リスト, 190-190 | QRコードでお買い物 ゲームソフト予約カタログ, 194-194 | ゲームのココロ(大神(ŌKAMI)), 195-197 | ファミキング, 198-201 | 工藤里紗, 210-213 | 次号予告&amp;カレンダー, 250-250</text:p>
          </table:table-cell>
          <table:table-cell table:style-name="ce2" table:number-columns-repeated="2"/>
          <table:table-cell table:style-name="ce2" office:value-type="string" calcext:value-type="string">
            <text:p>2006-07-2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86</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29)=918</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30761</text:p>
          </table:table-cell>
          <table:table-cell table:style-name="ce2" table:number-columns-repeated="2"/>
          <table:table-cell table:style-name="ce2" office:value-type="string" calcext:value-type="string">
            <text:p>29</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9号 (通巻91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7-21</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4 pages | 26 cm</text:p>
          </table:table-cell>
          <table:table-cell table:style-name="ce2" table:number-columns-repeated="14"/>
        </table:table-row>
        <table:table-row table:style-name="ro1">
          <table:table-cell table:style-name="ce2" office:value-type="string" calcext:value-type="string">
            <text:p>https://collection.rcgs.jp/page/RELATEDINSTANCE0016188</text:p>
          </table:table-cell>
          <table:table-cell table:style-name="ce2" office:value-type="string" calcext:value-type="string">
            <text:p>rcgs:RelatedInstance</text:p>
          </table:table-cell>
          <table:table-cell table:style-name="ce2" office:value-type="string" calcext:value-type="string">
            <text:p>[ゲーム専門誌] Weekly ファミ通. 21(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話題のオンラインゲーム丸わかりハンドブック 19p | , | Newスーパーマリオブラザーズ, | ヴァルキリープロファイル2-シルメリア-, 134-149 | 特集総力パート1 ファミ通20年の歴史 1998~2001年編, 12-23 | 特集総力パート2 ゲーム進化論 PCゲーム編, 121-133 | 豪華アイテム100種類大プレゼント, 54-59 | べーしっ君, 62-62 | ゲーム帝国, 63-63 | 獣神サンダーライガーのトラブルスープレックス, 62-62 | 帰ってきた ファミ通のアレ(仮題), 64-67 | ちょっとだけ帰ってきた おとなのしくみ, 68-71 | キーワードから捜すつぎのDSソフト選び, 100-105 | ゲームのココロVol.50ニンテンドーDSにくびったけ, 106-107 | ファミ通エクスプレス, 24-25 | サモンナイト4, 31-35 | テイルズ オブ デスティニー, 36-37 | テイルズ オブ ファンタジア・フルボイスエディション, 38-38 | テイルズ オブ ザ ワールド レディアント マイソロジー, 39-39 | トラスティベル~ショパンの夢~, 40-41 | キャプテン翼, 238-239 | ファミ通DVDスペシャルプレゼント 心のベストゲーム100のDVD版を5000名様に‼, 60-61 | from ファミ通.com ゲームユーザーの意見箱, 28-28 | ファミ通TOP30, 42-45 | 新作ゲームクロスレビュー, 47-52 | 読者の視点ユーザーズアイ, 53-53 | 新作ゲーム発売ケジュール表, 91-94 | DVD発売スケジュール表, 95-98 | けけ掲示板＋(おいでよ どうぶつの森), 108-109 | カリュ通(モンスターハンター2(ドス)), 110-111 | FIFAストリート2, 112-112 | バレットウィッチ, 114-118 | 新パワプロ狂の詩(実況パワフルプロ野球11 超決定版), 150-151 | QRコードでお買い物 ゲームソフト予約カタログ, 152-152 | ビデヲゲーム通信, 153-157 | IN STORE NOW! 今週発売されるソフトを一挙大紹介!, 158-161 | つよきす~Mighty Heart~, 162-263 | ドラゴンクエスト&amp;ファイナルファンタジー ㏌ いただきストリートSpecial, 166-167 | 読者プレゼント, 168-168 | ガバスシステム2005, 168-168 | ファミ通町内会, 169-173 | LETTERS伝言板, 174-175 | こんぶちゃん, 178-179 | 開運占い2006, 180-180 | ファミ通TOP30協力店リスト, 184-184 | PC GAME REVOLUTION, 217-217 | 話題のオンラインゲーム 丸わかりハンドブック, | ファミ通ジャンボ2006(ファミ通20周年記念 オリジナルマガジンラック&amp;DS&amp;PSPダブル収容ポーチなど), 232-233 | ファミキング, 234-237 | 新着ゲーム通信, 240-253 | 期待の新作特捜隊(ペルソナ3、うたわれるもの 散りゆく君への子守唄、メタルギア ソリッド4 ガンズ・オブ・ザ・パトリオット、ファイナルファンタジー3), 254-266 | 次回予告&amp;カレンダー, 268-268</text:p>
          </table:table-cell>
          <table:table-cell table:style-name="ce2" table:number-columns-repeated="2"/>
          <table:table-cell table:style-name="ce2" office:value-type="string" calcext:value-type="string">
            <text:p>2006-07-1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88</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27)=916</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20762</text:p>
          </table:table-cell>
          <table:table-cell table:style-name="ce2" table:number-columns-repeated="2"/>
          <table:table-cell table:style-name="ce2" office:value-type="string" calcext:value-type="string">
            <text:p>27</text:p>
          </table:table-cell>
          <table:table-cell table:style-name="ce2" office:value-type="string" calcext:value-type="string">
            <text:p>Weekly ファミ通</text:p>
          </table:table-cell>
          <table:table-cell table:style-name="ce2"/>
          <table:table-cell table:style-name="ce2" office:value-type="string" calcext:value-type="string">
            <text:p>特別定価 390円 本体 371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7号 (通巻91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7-14</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74 pages | 26 cm</text:p>
          </table:table-cell>
          <table:table-cell table:style-name="ce2" table:number-columns-repeated="14"/>
        </table:table-row>
        <table:table-row table:style-name="ro1">
          <table:table-cell table:style-name="ce2" office:value-type="string" calcext:value-type="string">
            <text:p>https://collection.rcgs.jp/page/RELATEDINSTANCE0016190</text:p>
          </table:table-cell>
          <table:table-cell table:style-name="ce2" office:value-type="string" calcext:value-type="string">
            <text:p>rcgs:RelatedInstance</text:p>
          </table:table-cell>
          <table:table-cell table:style-name="ce2" office:value-type="string" calcext:value-type="string">
            <text:p>[ゲーム専門誌] Weekly ファミ通. 21(2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USER‘S EYE SPECIAL BOOK 1999-2005 35p | , | 読者はゲームをどう見たか?ユーザーズアイスペシャルブック 1995-2005, | 総力特集パート1ファミ通20年の歴史 1990~1993年編, 12-23 | 総力特集パート2 ゲーム進化論 スポーツゲーム編, 95-111 | 豪華アイテム100種類大プレゼント, 24-29 | この5人(竹本氏、酒井氏、植松氏、桜井氏、野島氏)がゲーム音楽のコンサートを企んだ理由, 118-121 | 心のベストゲーム100のDVD版を5000名様に‼, 64-65 | ダービースタリオンP, 196-197 | 超ドラゴンボールZ, 198-199 | ペルソナ3, 200-201 | 戦国BASARA2, 202-203 | 月刊 任天堂ニュース 6月号, 188-191 | ファミ通町内会 4コママンガ&amp;私の報告書 グランプリ2005, 152-153 | 伝説の連載大復活, 122-124 | ファミ通エクスプレス, 30-34 | from ファミ通.com ゲームユーザーの意見箱, 34-34 | スイングゴルフ パンヤ(仮題), 37-39 | ステート・オブ・エマージェンシー リベンジ(仮題), 40-41 | コマンドス ストライク・フォース(仮題), 42-43 | ファミ通TOP30, 44-47 | 新作ゲームクロスレビュー, 49-51 | 読者の視点ユーザーズアイ, 52-52 | 新作ソフト発売ケジュール表, 75-78 | DVD発売スケジュール表, 79-82 | ラブラブ攻略:キミキス, 84-87 | New スーパーマリオブラザーズ, 88-91 | 『The Word』冒険ガイド:.hack//G.U.Vol1 再誕, 92-94 | 携帯遊戯 W杯スペシャル, 112-113 | けけ掲示板＋(おいでよ どうぶつの森), 114-115 | パワプロ狂の詩2006, 116-117 | QRコードでお買い物 ゲームソフト予約カタログ, 125-125 | ヴァルハラナイツ, 126-127 | IN STORE NOW! 今週発売されるソフトを一挙大紹介!, 134-134 | 2006 FIFA ワールドカップ ドイツ大会, 135-135 | ワールドサッカー ウイニングイレブン10, 136-139 | ファミキング, 140-143 | ファミ通ジャンボ2006, 144-145 | 読者プレゼント, 146-146 | ガバスシステム2005, 146-146 | ファミ通町内会, 147-151 | LETTERS伝言板, 154-155 | 噛めば噛むほど ノスタルジアこんぶちゃん, 158-159 | 開運占い2006, 160-160 | ファミ通TOP30協力店リスト, 162-162 | たまごっちのプチプチおみせっち ごひーきに, 192-193</text:p>
          </table:table-cell>
          <table:table-cell table:style-name="ce2" table:number-columns-repeated="2"/>
          <table:table-cell table:style-name="ce2" office:value-type="string" calcext:value-type="string">
            <text:p>2006-06-30</text:p>
          </table:table-cell>
          <table:table-cell table:style-name="ce2"/>
          <table:table-cell table:style-name="ce2" office:value-type="string" calcext:value-type="string">
            <text:p>紙 | 金属</text:p>
          </table:table-cell>
          <table:table-cell table:style-name="ce2"/>
          <table:table-cell table:style-name="ce2" office:value-type="string" calcext:value-type="string">
            <text:p>RELATEDINSTANCE0019589</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90</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25)=914</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50660</text:p>
          </table:table-cell>
          <table:table-cell table:style-name="ce2" table:number-columns-repeated="2"/>
          <table:table-cell table:style-name="ce2" office:value-type="string" calcext:value-type="string">
            <text:p>25</text:p>
          </table:table-cell>
          <table:table-cell table:style-name="ce2" office:value-type="string" calcext:value-type="string">
            <text:p>Weekly ファミ通</text:p>
          </table:table-cell>
          <table:table-cell table:style-name="ce2"/>
          <table:table-cell table:style-name="ce2" office:value-type="string" calcext:value-type="string">
            <text:p>特別定価 390円 本体 371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5号 (通巻91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6-30</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6 cm</text:p>
          </table:table-cell>
          <table:table-cell table:style-name="ce2" table:number-columns-repeated="14"/>
        </table:table-row>
        <table:table-row table:style-name="ro1">
          <table:table-cell table:style-name="ce2" office:value-type="string" calcext:value-type="string">
            <text:p>https://collection.rcgs.jp/page/RELATEDINSTANCE0016192</text:p>
          </table:table-cell>
          <table:table-cell table:style-name="ce2" office:value-type="string" calcext:value-type="string">
            <text:p>rcgs:RelatedInstance</text:p>
          </table:table-cell>
          <table:table-cell table:style-name="ce2" office:value-type="string" calcext:value-type="string">
            <text:p>[ゲーム専門誌] Weekly ファミ通. 21(2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見えた! 向こう10年のゲームの未来 次の派遣を握るハードは⁉ 次世代機徹底比較, 10-21 | 素敵なキスをするためのコツを紹介!! キミキス, 97-103 | ワールド3までをマップつきで攻略 Newスーパーマリオブラザーズ, 104-113 | .hack//G.U. Vol.1 再誕, 114-117 | 実況パワフルメジャーリーグ, 118-119 | ドラゴンクエスト 少年ヤンガスと不思議のダンジョン, 124-128 | キン肉マン マッスルグランプリMAX, 28-29 | トゥルー・クライム~ニューヨークシティ~, 25-27 | 天外魔境 第四の黙示録, 30-31 | 乙女の事情, 200-201 | 気持ちよさ連鎖パズル トリオンキューブ, 202-203 | 3週連続特集最終回!! 新世紀エヴァンゲリオン, 46-47 | ペルソナ3, 212-213 | うたわれるもの 散りゆく者への子守唄, 214-215 | かまいたちの夜×3 三日月島事件の真相, 216-217 | from ファミ通.com ゲームユーザーの意見箱, 21-22 | ファミ通TOP30, 32-35 | 新作ゲームクロスレビュー, 41-42 | 読者の視点ユーザーズアイ, 43-43 | ファミ通ジャンボ2006, 48-49 | ソフトウェアインプレッション(東北大学未来科学技術共同研究センター川島隆太教授監修 もっと脳を鍛える大人のDSトレーニング), 51-51 | イリスのアトリエ グランファンタズム, 52-53 | 新作ソフト発売ケジュール表, 65-68 | DVD発売スケジュール表, 69-72 | QRコードでお買い物 ゲームソフト予約カタログ, 73-73 | , 74-75 | けけ掲示板＋(おいでよ どうぶつの森), 83-83 | モンスターハンター2(ドス) ハンターズ パーフェクト ナビゲーター2(ドス), 84-85 | PC GAME REVOLUTION(グラナド・エスパダ), 86-86 | 携帯遊戯 (ビジュアルアーツ★Motto、ゲームロフト), 88-88 | 2006 FIFA ワールドカップ ドイツ大会, 140-140 | プロ野球スピリッツ3, 141-141 | 大神(OKAMI), 142-143 | MOTHER3, 144-145 | テトリスDS, 146-147 | WEEKLY ヴァナ通(ファイナルファンタジー11 アトルガンの秘宝), 148-149 | ビデヲゲーム通信(三国志大戦2), 150-151 | 読者プレゼント, 152-152 | ファミ通町内会, 153-157 | LETTERS伝言板, 158-159 | こんぶちゃん, 162-163 | 幸せをつかむ開運占い2006, 164-164 | ファミ通TOP30協力店リスト, 168-168 | ファミキング, 176-180 | ゲームのココロ, 181-183 | クイズ機動戦士ガンダム 問戦士DX, 198-199 | 新着ゲーム通信, 204-211 | 次回予告&amp;カレンダー, 220-220</text:p>
          </table:table-cell>
          <table:table-cell table:style-name="ce2" table:number-columns-repeated="2"/>
          <table:table-cell table:style-name="ce2" office:value-type="string" calcext:value-type="string">
            <text:p>2006-06-1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92</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23)=912</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30662</text:p>
          </table:table-cell>
          <table:table-cell table:style-name="ce2" table:number-columns-repeated="2"/>
          <table:table-cell table:style-name="ce2" office:value-type="string" calcext:value-type="string">
            <text:p>23</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23号 (通巻91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6-16</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4 pages | 26 cm</text:p>
          </table:table-cell>
          <table:table-cell table:style-name="ce2" table:number-columns-repeated="14"/>
        </table:table-row>
        <table:table-row table:style-name="ro1">
          <table:table-cell table:style-name="ce2" office:value-type="string" calcext:value-type="string">
            <text:p>https://collection.rcgs.jp/page/RELATEDINSTANCE0016197</text:p>
          </table:table-cell>
          <table:table-cell table:style-name="ce2" office:value-type="string" calcext:value-type="string">
            <text:p>rcgs:RelatedInstance</text:p>
          </table:table-cell>
          <table:table-cell table:style-name="ce2" office:value-type="string" calcext:value-type="string">
            <text:p>[ゲーム専門誌] Weekly ファミ通. 21(1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ファイナルファンタジー12, 105-113 | モンスターハンター2, 132-139 | 絶体絶命都市2-凍てついた記憶たち-, 129-131 | プロサッカークラブをつくろう! ヨーロッパチャンピオンシップ, 114-120 | Another Century's Episode2 (アナザーセンチュリーズエピソード2), 140-144 | いま明かされる大玉のすべて, 121-128 | ゲーム業界 お仕事ファイル, 41-47 | ゴッドハンド, 21-23 | カルドセプト サーガ, 24-27 | ペルソナ3, 234-237 | ドラゴンクエスト 少年ヤンガスと不思議のダンジョン, 238-239 | 大神(OKAMI), 240-241 | 野村哲也が語る 北米版『キングダムハーツ2』と新たな『キングダム ハーツ』!?, 14-14 | D.E-FRONT[ディーフロント]~エンターテイメントニュース最前線~PART1, 37-39 | D.E-FRONT[ディーフロント]~エンターテイメントニュース最前線~PART2, 204-211 | Newスーパーマリオブラザーズ, 28-29 | MOTHER3, 31-31 | プロジェクトハッカー~覚醒~, 30-30 | マジカルバケーション 5つの星がならぶとき, 30-30 | メトロイドプライム ハンターズ, 31-31 | 巻頭特集:Xbox 360に新たな動きが!?, 10-13 | ファミ通エクスプレス, 14-18 | from ファミ通.com ゲームユーザーの意見箱, 18-18 | ファミ通TOP30, 32-35 | 新作ゲームクロスレビュー, 49-52 | 読者の視点ユーザーズアイ, 53-53 | ソフトウェアインプレッション(THE IDOLM@STER), 55-55 | ファミ通ジャンボ2006, 58-59 | 新作ソフト発売ケジュール表, 73-76 | DVD発売スケジュール表, 77-80 | IN STORE NOW! 今週発売されるソフトを一挙大紹介!, 82-85 | ナインティナイン・ナイツ, 88-93 | ファミ通オンライン, 146-146 | PC GAME REVOLUTION(三國志11), 147-147 | ビデヲゲーム通信(ピンクスゥイーツ ~鋳薔薇それから~), 148-149 | 携帯遊戯, 150-150 | ユグドラ・ユニオン, 151-151 | エースコンバット・ゼロ・ザ・ベルカン・ウォー, 152-153 | 007 ロシアより愛をこめて, 154-155 | 真・三國無双4 Empires, 156-157 | ウォーシップガンナー2 ~鋼鉄の咆哮~, 158-159 | バテン・カイトス2 始まりの翼と神々の嗣子, 160-161 | ダービータイム2006, 162-163 | 聖剣伝説DS チルドレン オブ マナ, 164-165 | 読者プレゼント, 168-168 | ガバスシステム2006, 168-168 | こんぶちゃん, 170-171 | 幸せをつかむ開運占い2006, 172-172 | ファミ通町内会, 173-177 | LETTERS伝言板, 178-179 | ファミ通TOP30協力店リスト, 184-184 | WEEKLY ヴァナ通, 190-191 | パワプロ狂の詩2006, 192-193 | けけ掲示板(おいでよ どうぶつの森), 194-194 | QRコードでお買い物 ゲームソフト予約カタログ, 195-195 | ファミキング, 196-199 | 親の顔がみてみたい(BLEACH-ブリーチ-), 200-201 | 佐藤寛子, 214-217 | 天誅 DARK SHADOW, 218-219 | 新着ゲーム通信, 224-233 | 期待の新作特捜隊, 234-242 | 次回予告&amp;カレンダー, 244-244</text:p>
          </table:table-cell>
          <table:table-cell table:style-name="ce2" table:number-columns-repeated="2"/>
          <table:table-cell table:style-name="ce2" office:value-type="string" calcext:value-type="string">
            <text:p>2006-04-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97</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17)=906</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40463</text:p>
          </table:table-cell>
          <table:table-cell table:style-name="ce2" table:number-columns-repeated="2"/>
          <table:table-cell table:style-name="ce2" office:value-type="string" calcext:value-type="string">
            <text:p>17</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7号 (通巻90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4-2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8 pages | 26 cm</text:p>
          </table:table-cell>
          <table:table-cell table:style-name="ce2" table:number-columns-repeated="14"/>
        </table:table-row>
        <table:table-row table:style-name="ro1">
          <table:table-cell table:style-name="ce2" office:value-type="string" calcext:value-type="string">
            <text:p>https://collection.rcgs.jp/page/RELATEDINSTANCE0016202</text:p>
          </table:table-cell>
          <table:table-cell table:style-name="ce2" office:value-type="string" calcext:value-type="string">
            <text:p>rcgs:RelatedInstance</text:p>
          </table:table-cell>
          <table:table-cell table:style-name="ce2" office:value-type="string" calcext:value-type="string">
            <text:p>[ゲーム専門誌] Weekly ファミ通. 21(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戦国無双2 究極指南小冊子 32p | 発売直前! 『FF』シリーズを総ざらい! 元祖『FF』から『FF12』までシリーズ作の歩みを完全網羅 ファイナルファンタジー12, 45-53 | ペルソナ3, 89-90 | モンスターハンター2(ドス), 103-110 | 機動戦士ガンダム クライマックスU.C, 111-118 | デビルサマナー 葛葉ライドウ対超力兵団, 119-123 | 聖剣伝説DS チルドレン オブ マナ, 124-129 | ヴァルキリープロファイル-レナス-, 130-134 | 天下人, 196-199 | 最新ハード&amp;ソフトとお宝グッズを大放出!! 900号900名スペシャルプレゼント, 62-65 | 中古ゲーム機が買えなくなる!?, 14-15 | ドット絵の求道者、フライトプラン 自社ブランドを新たに立ち上げ!, 16-17 | 劇場版 ケロロ軍曹 真救世主伝説 北斗の拳 ラオウ伝 殉愛の章, 40-44 | 劇場版 ケロロ軍曹 真救世主伝説 北斗の拳 ラオウ伝 殉愛の章, 188-193 | 月刊任天堂ニュース 3月号, 32-35 | ドラゴンクエスト 少年ヤンガスと不思議のダンジョン, 226-227 | ファミ通エクスプレス, 18-21 | fromファミ通.comゲームユーザーの意見箱, 22-22 | ファミ通TOP30, 36-39 | 新作ゲームクロスレビュー, 55-57 | 読者の視点 ユーザーズアイ, 58-58 | ソフトウェアインプレッション(バイトヘル2000), 66-66 | 新作ソフト発売スケジュール表, 81-84 | DVD発売スケジュール表, 85-88 | IN STORE NOW! 今週発売されるソフトを一挙大紹介!, 91-94 | 携帯遊戯(i 風来のシレン), 95-95 | PC GAME REVOLUTION(ユニバーサルセンチュリードットネット・ガンダムオンライン), 96-96 | ファミ通オンライン, 97-97 | 特報 ナインティナイン・ナイツ, 98-101 | 特報 メガミの笑壺, 102-102 | ゲームの殿堂 信長の野望【革新】, 138-141 | ファミ通ジャンボ2006, 142-143 | ヴァナ・ディール通信, 144-145 | ビデオゲーム通信(ハーフライフ 2 サバイバー), 146-147 | 読者プレゼント, 148-148 | こんぶちゃん, 149-151 | 幸せをつかむ開運占い2006, 152-152 | ファミ通町内会, 153-157 | LETTERS伝言板, 158-159 | ファミ通TOP30協力店リスト, 164-164 | けけ掲示板(おいでよ どうぶつの森), 177-177 | QRコードでお買い物 ゲームソフト予約カタログ, 178-178 | ゲームのココロ, 179-181 | ファミキング, 182-185 | ゲームも原作も知らなきゃ損!! 親の顔がみてみたい, 186-187 | ファミ通編集部注目 ユグドラ・ユニオン, 200-201 | 緊急速報 2006 FIFA ワールドカップ ドイツ大会, 202-203 | 緊急速報 プリンス・オブ・ペルシャ 二つの魂, 204-205 | 緊急速報 ゼロパイロット・ゼロ, 206-207 | 緊急速報 東北大学未来科学技術共同研究センター川島隆太教授監修 能力トレーナー ポータブル2, 208-209 | 緊急速報 メタルサーガ 鋼の季節, 210-211 | 新着ゲーム通信, 214-225 | 次号予告&amp;カレンダー, 230-230</text:p>
          </table:table-cell>
          <table:table-cell table:style-name="ce2" table:number-columns-repeated="2"/>
          <table:table-cell table:style-name="ce2" office:value-type="string" calcext:value-type="string">
            <text:p>2006-03-2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202</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12)=901</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40364</text:p>
          </table:table-cell>
          <table:table-cell table:style-name="ce2" table:number-columns-repeated="2"/>
          <table:table-cell table:style-name="ce2" office:value-type="string" calcext:value-type="string">
            <text:p>12</text:p>
          </table:table-cell>
          <table:table-cell table:style-name="ce2" office:value-type="string" calcext:value-type="string">
            <text:p>Weekly ファミ通</text:p>
          </table:table-cell>
          <table:table-cell table:style-name="ce2"/>
          <table:table-cell table:style-name="ce2" office:value-type="string" calcext:value-type="string">
            <text:p>価格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12号 (通巻90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3-24</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6 pages | 26 cm</text:p>
          </table:table-cell>
          <table:table-cell table:style-name="ce2" table:number-columns-repeated="14"/>
        </table:table-row>
        <table:table-row table:style-name="ro1">
          <table:table-cell table:style-name="ce2" office:value-type="string" calcext:value-type="string">
            <text:p>https://collection.rcgs.jp/page/RELATEDINSTANCE0016824</text:p>
          </table:table-cell>
          <table:table-cell table:style-name="ce2" office:value-type="string" calcext:value-type="string">
            <text:p>rcgs:RelatedInstance</text:p>
          </table:table-cell>
          <table:table-cell table:style-name="ce2" office:value-type="string" calcext:value-type="string">
            <text:p>[ゲーム専門誌] Weekly ファミ通. 19(2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4 SUSUMU MATSUSHITA </text:p>
            <text:p>©2004 ENTERBRAIN,INC.</text:p>
          </table:table-cell>
          <table:table-cell table:style-name="ce2"/>
          <table:table-cell table:style-name="ce2" office:value-type="string" calcext:value-type="string">
            <text:p>, | Keitai-No.1 Grand Prix2004, 97-111 | 鋼の錬金術師(仮題), 25-37 | 鋼の錬金術師 想い出の奏鳴曲(ソナタ), 28-29 | 鋼の錬金術師2 赤きエリクシルの悪魔, 30-31 | ゾイドバーサス3, 32-33 | SDガンダムフォース, 34-34 | スーパーロボット大戦MX, 120-128 | グランド・セフト・オート・バイスシティ, 112-119 | ファミ通エクスプレス, 10-17 | 『テイルズ オブ リバース』『グランツーリスモ』『J.LEAGUE プロサッカークラブを作ろう! '04』、『3年B組金八先生 伝説の教壇に立て!』、『シャイニングフォース 黒き竜の復活』, 192-201 | D.E-FRONT[ディーフロント]~エンターテイメントニュース最前線, 18-18 | 12news(ファイナルファンタジー12新聞), 139-139 | 必携ガイド ファイナルファンタジー11 ジラートの幻影, 140-141 | from ファミ通.com ゲームユーザーの意見箱, 18-18 | ファミ通TOP30, 20-23 | 新作ゲームクロスレビュー, 37-40 | 読者の視点 ユーザーズアイ, 41-41 | ダービースタリオン04, 42-42 | マリオゴルフ GBAツアー, 43-43 | ピクミン2, 44-44 | クリムゾンスカイ:ハイ ロード トゥ リベンジ, 45-45 | ソフトウェアインプレッション(パンツァー フロントB型、ゼルダの伝説 4つの剣+), 46-47 | IN STORE NOW 今週発売されるソフトを一挙大紹介!, 48-53 | 新ゲーム帝国, 65-65 | 白黒つけるぜ!! コレどっちよ!?, 68-69 | ファミ通TOP30協力店リスト, 70-70 | PC GAME REVOLUTION(ファンタシースターオンライン ブルーバースト), 73-73 | 携帯遊戯, 74-74 | ファミ通オンライン(みんなのGOLF オンライン), 75-75 | PRIDE(桜坂消防隊、イリスのアトリエ エターナルマナ), 76-79 | 大地を揺るがす最新情報!!:ドンキーコング ジャングルビート, 80-81 | ファミ通町内会, 129-129 | LETTERS伝言板, 134-135 | 開運占い2004, 136-136 | モンスターハンター ハンターズナビゲーター, 142-143 | メタルギア ソリッド セミナー(メタルギア ソリッド3 スネークイーター), 144-145 | 新パワプロ狂の詩(実況パワフルプロ野球11), 146-147 | ビデヲゲーム通信(ドラゴンクロニクル 伝説のマスターアーク), 148-149 | ファミ通ジャンボ2004, 150-151 | 読者プレゼント, 152-152 | ガバスシステム2004, 152-152 | 新作ゲーム発売スケジュール表, 153-156 | DVD発売スケジュール表, 157-160 | ファミキング, 167-171 | 天誅 紅, 184-185 | ハリー・ポッターとアズカバンの囚人, 186-187 | スマッシュガール:SweetS, 190-191 | 次号予告&amp;カレンダー, 220-220</text:p>
          </table:table-cell>
          <table:table-cell table:style-name="ce2" table:number-columns-repeated="2"/>
          <table:table-cell table:style-name="ce2" office:value-type="string" calcext:value-type="string">
            <text:p>2004-06-2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824</text:p>
          </table:table-cell>
          <table:table-cell table:style-name="ce2" office:value-type="string" calcext:value-type="string">
            <text:p>エンターブレイン [発行] | 浜村弘一 [発行人] | 松本秀寿 [編集人]</text:p>
          </table:table-cell>
          <table:table-cell table:style-name="ce2" office:value-type="string" calcext:value-type="string">
            <text:p>週刊ファミ通 ; 19(26)=810</text:p>
          </table:table-cell>
          <table:table-cell table:style-name="ce2" table:number-columns-repeated="8"/>
          <table:table-cell table:style-name="ce2" office:value-type="string" calcext:value-type="string">
            <text:p>©2004</text:p>
          </table:table-cell>
          <table:table-cell table:style-name="ce2" table:number-columns-repeated="3"/>
          <table:table-cell table:style-name="ce2" office:value-type="string" calcext:value-type="string">
            <text:p>4910264540647</text:p>
          </table:table-cell>
          <table:table-cell table:style-name="ce2" table:number-columns-repeated="2"/>
          <table:table-cell table:style-name="ce2" office:value-type="string" calcext:value-type="string">
            <text:p>26</text:p>
          </table:table-cell>
          <table:table-cell table:style-name="ce2" office:value-type="string" calcext:value-type="string">
            <text:p>Weekly ファミ通</text:p>
          </table:table-cell>
          <table:table-cell table:style-name="ce2"/>
          <table:table-cell table:style-name="ce2" office:value-type="string" calcext:value-type="string">
            <text:p>定価 330円 本体 314円</text:p>
          </table:table-cell>
          <table:table-cell table:style-name="ce2" table:number-columns-repeated="6"/>
          <table:table-cell table:style-name="ce2" office:value-type="string" calcext:value-type="string">
            <text:p>19</text:p>
          </table:table-cell>
          <table:table-cell table:style-name="ce2" table:number-columns-repeated="3"/>
          <table:table-cell table:style-name="ce2" office:value-type="string" calcext:value-type="string">
            <text:p>第19巻 第26号 (通巻81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4-06-25</text:p>
          </table:table-cell>
          <table:table-cell table:style-name="ce2" office:value-type="string" calcext:value-type="string">
            <text:p>エンターブレイン</text:p>
          </table:table-cell>
          <table:table-cell table:style-name="ce2" office:value-type="string" calcext:value-type="string">
            <text:p>東京都世田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4 pages | 26 cm</text:p>
          </table:table-cell>
          <table:table-cell table:style-name="ce2" table:number-columns-repeated="14"/>
        </table:table-row>
        <table:table-row table:style-name="ro1">
          <table:table-cell table:style-name="ce2" office:value-type="string" calcext:value-type="string">
            <text:p>https://collection.rcgs.jp/page/RELATEDINSTANCE0019273</text:p>
          </table:table-cell>
          <table:table-cell table:style-name="ce2" office:value-type="string" calcext:value-type="string">
            <text:p>rcgs:RelatedInstance</text:p>
          </table:table-cell>
          <table:table-cell table:style-name="ce2" office:value-type="string" calcext:value-type="string">
            <text:p>[図書] メディア文化の社会学.</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福村出版</text:p>
          </table:table-cell>
          <table:table-cell table:style-name="ce2" table:number-columns-repeated="4"/>
          <table:table-cell table:style-name="ce2" office:value-type="string" calcext:value-type="string">
            <text:p>20179947</text:p>
          </table:table-cell>
          <table:table-cell table:style-name="ce2"/>
          <table:table-cell table:style-name="ce2" office:value-type="string" calcext:value-type="string">
            <text:p>000002989720</text:p>
          </table:table-cell>
          <table:table-cell table:style-name="ce2" table:number-columns-repeated="3"/>
          <table:table-cell table:style-name="ce2" office:value-type="string" calcext:value-type="string">
            <text:p>RELATEDINSTANCE0019273</text:p>
          </table:table-cell>
          <table:table-cell table:style-name="ce2" office:value-type="string" calcext:value-type="string">
            <text:p>加藤晴明著</text:p>
          </table:table-cell>
          <table:table-cell table:style-name="ce2" table:number-columns-repeated="14"/>
          <table:table-cell table:style-name="ce2" office:value-type="string" calcext:value-type="string">
            <text:p>4571410379</text:p>
          </table:table-cell>
          <table:table-cell table:style-name="ce2" table:number-columns-repeated="2"/>
          <table:table-cell table:style-name="ce2" office:value-type="string" calcext:value-type="string">
            <text:p>メディア文化の社会学</text:p>
          </table:table-cell>
          <table:table-cell table:style-name="ce2"/>
          <table:table-cell table:style-name="ce2" office:value-type="string" calcext:value-type="string">
            <text:p>2300円</text:p>
          </table:table-cell>
          <table:table-cell table:style-name="ce2" table:number-columns-repeated="11"/>
          <table:table-cell table:style-name="ce2" office:value-type="string" calcext:value-type="string">
            <text:p>パーソナルコミュニケーション</text:p>
          </table:table-cell>
          <table:table-cell table:style-name="ce2" table:number-columns-repeated="2"/>
          <table:table-cell table:style-name="ce2" office:value-type="string" calcext:value-type="string">
            <text:p>図書</text:p>
          </table:table-cell>
          <table:table-cell table:style-name="ce2" table:number-columns-repeated="48"/>
          <table:table-cell table:style-name="ce2" office:value-type="string" calcext:value-type="string">
            <text:p>Media bunka no shakaigaku | メディア ブンカ ノ シャカイガク</text:p>
          </table:table-cell>
          <table:table-cell table:style-name="ce2" office:value-type="string" calcext:value-type="string">
            <text:p>2001</text:p>
          </table:table-cell>
          <table:table-cell table:style-name="ce2" office:value-type="string" calcext:value-type="string">
            <text:p>福村出版</text:p>
          </table:table-cell>
          <table:table-cell table:style-name="ce2" office:value-type="string" calcext:value-type="string">
            <text:p>東京都</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1 cm</text:p>
          </table:table-cell>
          <table:table-cell table:style-name="ce2" table:number-columns-repeated="7"/>
          <table:table-cell table:style-name="ce2" office:value-type="string" calcext:value-type="string">
            <text:p>http://iss.ndl.go.jp/books/R100000002-I000002989720-00, (accessed 2018-12-04)</text:p>
          </table:table-cell>
          <table:table-cell table:style-name="ce2" table:number-columns-repeated="6"/>
        </table:table-row>
        <table:table-row table:style-name="ro1">
          <table:table-cell table:style-name="ce2" office:value-type="string" calcext:value-type="string">
            <text:p>https://collection.rcgs.jp/page/RELATEDINSTANCE0018112</text:p>
          </table:table-cell>
          <table:table-cell table:style-name="ce2" office:value-type="string" calcext:value-type="string">
            <text:p>rcgs:RelatedInstance</text:p>
          </table:table-cell>
          <table:table-cell table:style-name="ce2" office:value-type="string" calcext:value-type="string">
            <text:p>[ゲーム専門誌] 電撃王. 8(1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2000</text:p>
          </table:table-cell>
          <table:table-cell table:style-name="ce2"/>
          <table:table-cell table:style-name="ce2" office:value-type="string" calcext:value-type="string">
            <text:p>再編? セガ新社長9人の本音/カプコン岡本氏激白。全ハード共通エミュレーターの真の狙い/ 『FF9』は売れたのか? 夏商戦レポート/ISAO「脱DC」のネットワーク攻勢? PS2包囲網でゲーム業界大異変, 18-31 | Java掲載でiモードがゲーム機になる/PSとつながる接続ケーブルの可能性/ 今すぐ遊べるゲームコンテンツに注目 電撃検証! iモードはゲーム機になるか?, 54-57 | おこづかいやりくり特集inSUMMER メインスタッフが語る『SIMPLE1500シリーズ』ヒットの秘密/ 10,000円でこんなに買えた! 電撃王流ソフト購入ガイド 低価格ソフトでGO!, 32-35 | メール&amp;インターネットがWSでラクラクできる/『SDガンダム』『リング∞』ほか通信対応ゲームも続々登場 Mobile Wonder Gateが遊びを変える, 48-53 | 増ページ&amp;大人の絵本連載復活 『For Season 2』『浪漫珠』など秋の新作大公開! 電撃姫プチ, 139-155 | NEW SOFT EXPRESS [バウンサー]ついにベールを脱いだスクウェア発ACT＋RPG, 10-11 | NEW SOFT EXPRESS [モトGP]『リッジ5』をパワーアップさせたバイクRCG登場!, 12-13 | NEW SOFT EXPRESS [エターナル アルカディア]開発プロデューサー激白!「これぞセガのRPG」, 14-15 | NEW SOFT EXPRESS [ミスタードリラー2]大ブームのホリゲー第2弾。今度は対戦だ!, 16-17 | 発売直前総力特集 大冒険の扉を開こう!! ドラゴンクエスト7 エデンの戦士たち, 36-39 | 電撃王流ピンポイント攻略 DISC3枚目の難関ポイントを攻略せよ ファイナルファンタジー9, 40-41 | 大作RPGの魅力を誌上完全再現! 感動の名場面100連発! グランディア2, 42-45 | 超人気シリーズ最新作のオイシイ部分を大公開! SDガンダム GGENERATION-F, 46-47 | 生まれ変わった新作コーナー 超厳選ゲーム良品! 今月の最良品 今月「買い」のソフトはコレで決まり! ガングリフォン ブレイズ, 70-70 | 生まれ変わった新作コーナー 超厳選ゲーム良品! 今月の最良品 今月「買い」のソフトはコレで決まり! 真・三國無双, 71-71 | 生まれ変わった新作コーナー 超厳選ゲーム良品! 今月の最良品 今月「買い」のソフトはコレで決まり! ときめきメモリアル2 Substories~Dancing Summer Vacation~, 72-72 | 生まれ変わった新作コーナー 超厳選ゲーム良品! 今月の最良品 今月「買い」のソフトはコレで決まり! マリオテニス64, 73-73 | 生まれ変わった新作コーナー 超厳選ゲーム良品! 今月の最良品 今月「買い」のソフトはコレで決まり! バーチャアスリート2K, 75-75 | 生まれ変わった新作コーナー 超厳選ゲーム良品! 今月の最良品 今月「買い」のソフトはコレで決まり! SLASHOUT スラッシュアウト, 74-74 | 生まれ変わった新作コーナー 超厳選ゲーム良品! 今月の新作良品 今すぐ遊べる・これから遊べるゲームを機種別に紹介 PC、PS、DC、N64、モバイル、アーケード。全ての情報はココにある!, 76-95 | 今月のイチオシは『ペルソナ2 罰』! 電撃王式ゲームレビュー ライターズセレクション, 96-99 | スーパーヒットチャート, 100-103 | マンスリープレチャート, 104-105 | オレが店長!!, 106-107 | 電撃新作予定表, 156-161 | ゲーム業界の歴史を読み解く! クローズアップ! ゲーム業界偉人伝, 118-119 | 今月からリニューアル! 初歩からわかるパソコン 最強のパソコン R, 122-123 | ゲーム業界に詳しくなって株式投資で大儲け! 電撃王ビジネス スペシャル出張版, 58-59 | 岡本吉起の気になるアソコ[第29回]ゲスト・高橋宏之＆秀五, 60-67 | ゲーム業界フロントライン[ユークス], 108-110 | 新食感読者コーナー 王様だもの。, 111-115 | ゲームの奴隷, 116-117 | ゲーム広告の仕掛人, 120-120 | 技術屋商売繁盛記, 121-121 | メイドインドリーム, 124-124 | お水の花道, 125-125 | 気になるアイドル・声優をチェック! GIRLS BROWSE, 128-129 | 電撃プレゼント&amp;アンケート, 130-131</text:p>
          </table:table-cell>
          <table:table-cell table:style-name="ce2" table:number-columns-repeated="2"/>
          <table:table-cell table:style-name="ce2" office:value-type="string" calcext:value-type="string">
            <text:p>2000-09-0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メディアワークス</text:p>
          </table:table-cell>
          <table:table-cell table:style-name="ce2" table:number-columns-repeated="8"/>
          <table:table-cell table:style-name="ce2" office:value-type="string" calcext:value-type="string">
            <text:p>月刊電撃王</text:p>
          </table:table-cell>
          <table:table-cell table:style-name="ce2"/>
          <table:table-cell table:style-name="ce2" office:value-type="string" calcext:value-type="string">
            <text:p>RELATEDINSTANCE0018112</text:p>
          </table:table-cell>
          <table:table-cell table:style-name="ce2" office:value-type="string" calcext:value-type="string">
            <text:p>メディアワークス [発行] | 角川書店 [発売] | 塚田正晃 [発行人] | 渡部雅人 [編集人]</text:p>
          </table:table-cell>
          <table:table-cell table:style-name="ce2" office:value-type="string" calcext:value-type="string">
            <text:p>電撃王 ; 8(13)＝112</text:p>
          </table:table-cell>
          <table:table-cell table:style-name="ce2" table:number-columns-repeated="8"/>
          <table:table-cell table:style-name="ce2" office:value-type="string" calcext:value-type="string">
            <text:p>©2000</text:p>
          </table:table-cell>
          <table:table-cell table:style-name="ce2" table:number-columns-repeated="3"/>
          <table:table-cell table:style-name="ce2" office:value-type="string" calcext:value-type="string">
            <text:p>1116373090599</text:p>
          </table:table-cell>
          <table:table-cell table:style-name="ce2" table:number-columns-repeated="2"/>
          <table:table-cell table:style-name="ce2" office:value-type="string" calcext:value-type="string">
            <text:p>13</text:p>
          </table:table-cell>
          <table:table-cell table:style-name="ce2" office:value-type="string" calcext:value-type="string">
            <text:p>電撃王</text:p>
          </table:table-cell>
          <table:table-cell table:style-name="ce2"/>
          <table:table-cell table:style-name="ce2" office:value-type="string" calcext:value-type="string">
            <text:p>定価590円 本体562円</text:p>
          </table:table-cell>
          <table:table-cell table:style-name="ce2" table:number-columns-repeated="6"/>
          <table:table-cell table:style-name="ce2" office:value-type="string" calcext:value-type="string">
            <text:p>8</text:p>
          </table:table-cell>
          <table:table-cell table:style-name="ce2" table:number-columns-repeated="3"/>
          <table:table-cell table:style-name="ce2" office:value-type="string" calcext:value-type="string">
            <text:p>第8巻 第13号 (通巻11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o | デンゲキ オウ</text:p>
          </table:table-cell>
          <table:table-cell table:style-name="ce2" office:value-type="string" calcext:value-type="string">
            <text:p>2000-09-01</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8.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915</text:p>
          </table:table-cell>
          <table:table-cell table:style-name="ce2" office:value-type="string" calcext:value-type="string">
            <text:p>rcgs:RelatedInstance</text:p>
          </table:table-cell>
          <table:table-cell table:style-name="ce2" office:value-type="string" calcext:value-type="string">
            <text:p>[ゲーム専門誌] 電撃PlayStation. 6(1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2000</text:p>
          </table:table-cell>
          <table:table-cell table:style-name="ce2"/>
          <table:table-cell table:style-name="ce2" office:value-type="string" calcext:value-type="string">
            <text:p>プレゼント応募はがき 1枚 | FINAL FANTASY9 ファイナルファンタジー9, 10-15 | トゥームレイダー4 ラストレベレーション, 18-21 | エルダーゲート, 22-23 | テトリスwithカードキャプターさくら エターナル ハート(仮), 24-26 | ブレス オブ ファイア4 うつろわざるもの, 30-39 | ロックマンDASH2 エピソード2 大いなる遺産, 40-51 | デッドオアアライブ2, 52-59 | エヴァーグレイス, 60-65 | 鉄拳TAG TOURNAMENT, 66-69 | BRAVE STAGE2, 70-73 | ウィザードリィ DIMGUIL, 74-77 | マリオネットカンパニー2Chu!, 78-79 | RAYCRISIS レイクライシス, 80-81 | ガイアマスター 神々のボードゲーム, 82-83 | 筋肉番付 ROAD TO SASUKE, 84-85 | ストリートファイターEX3, 86-87 | ゴルフパラダイス, 88-88 | オーバキューン, 89-89 | ドラゴンクエスト7 エデンの戦士たち, 92-95 | スーパーロボット大戦α, 96-99 | 鈴ものがたり, 100-101 | ペルソナ2 罰, 102-103 | ライゼリート エフェメラルファンタジア, 104-105 | テイルズ オブ エターニア, 106-106 | ブリガンダイン グランドエディション, 107-107 | カムライ 神来, 108-108 | ラグナキュール レジェンド, 109-109 | SORCEROUS STABBER Orphen 魔術師オーフェン, 110-110 | 砂のエンブレイス エディンの里のネーブル, 111-111 | 電撃攻略Station SPECIAL Vol.13, | アクエリアンエイジ 東京ウォーズ, 114-115 | 賭博黙示録カイジ, 116-119 | 真・三國無双, 166-167 | オールスター・プロレスリング, 168-169 | さらば宇宙戦艦ヤマト 愛の戦士たち~ほか, 170-171 | 機動戦士ガンダム ギレンの野望 ジオンの系譜, 184-191 | DPSソフトレビュー, 122-124 | 電撃PSコロシアム, 126-127 | 4色奴隷, 128-129 | PQ プレイクエスチョン, 131-140 | ウラワザデータベース, 142-142 | まんがはじめて物語『エヴァーグレイス』, 143-146 | 電撃コラムス, 147-150 | PSの奴隷, 151-161 | 読者アンケート, 162-162 | 読者プレゼント, 163-163 | 電撃NEWS STATION, 196-197 | 電撃モノSTATION, 198-198 | 電撃DVD STATION, 200-201 | 電撃ランキングステーション, 202-203 | 次号予告・広告INDEX, 205-205 | 新作ソフトスケジュール, 207-209</text:p>
          </table:table-cell>
          <table:table-cell table:style-name="ce2" table:number-columns-repeated="2"/>
          <table:table-cell table:style-name="ce2" office:value-type="string" calcext:value-type="string">
            <text:p>2000-05-26</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メディアワークス</text:p>
          </table:table-cell>
          <table:table-cell table:style-name="ce2" table:number-columns-repeated="10"/>
          <table:table-cell table:style-name="ce2" office:value-type="string" calcext:value-type="string">
            <text:p>RELATEDINSTANCE0018915</text:p>
          </table:table-cell>
          <table:table-cell table:style-name="ce2" office:value-type="string" calcext:value-type="string">
            <text:p>メディアワークス [発行] | 塚田正晃 [発行人] | 渡部雅人 [編集人]</text:p>
          </table:table-cell>
          <table:table-cell table:style-name="ce2" office:value-type="string" calcext:value-type="string">
            <text:p>電撃PlayStation ; 6(13)＝139 ; Vol.143</text:p>
          </table:table-cell>
          <table:table-cell table:style-name="ce2" table:number-columns-repeated="8"/>
          <table:table-cell table:style-name="ce2" office:value-type="string" calcext:value-type="string">
            <text:p>©2000</text:p>
          </table:table-cell>
          <table:table-cell table:style-name="ce2" table:number-columns-repeated="3"/>
          <table:table-cell table:style-name="ce2" office:value-type="string" calcext:value-type="string">
            <text:p>1124604050540</text:p>
          </table:table-cell>
          <table:table-cell table:style-name="ce2" table:number-columns-repeated="2"/>
          <table:table-cell table:style-name="ce2" office:value-type="string" calcext:value-type="string">
            <text:p>13</text:p>
          </table:table-cell>
          <table:table-cell table:style-name="ce2" office:value-type="string" calcext:value-type="string">
            <text:p>電撃PlayStation</text:p>
          </table:table-cell>
          <table:table-cell table:style-name="ce2"/>
          <table:table-cell table:style-name="ce2" office:value-type="string" calcext:value-type="string">
            <text:p>定価540円(本体価格514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13号 (通巻139号) | Vol.14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00-05-26</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7563</text:p>
          </table:table-cell>
          <table:table-cell table:style-name="ce2" office:value-type="string" calcext:value-type="string">
            <text:p>rcgs:RelatedInstance</text:p>
          </table:table-cell>
          <table:table-cell table:style-name="ce2" office:value-type="string" calcext:value-type="string">
            <text:p>[ゲーム専門誌] ユーズド・ゲームズ. 4(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ILL TIME COMMUNICATION</text:p>
          </table:table-cell>
          <table:table-cell table:style-name="ce2"/>
          <table:table-cell table:style-name="ce2" office:value-type="string" calcext:value-type="string">
            <text:p>1 マイナーゲームの逆襲, 8-9 | 2 殺意の階層, 10-13 | 3 マーヴェラス~もうひとつの宝島~, 14-17 | 4 リスター・ザ・シューティングスター, 18-21 | 5 ゴッドスレイヤー はるか天空のソナタ, 22-23 | 6 サンダーホーク, 24-25 | 7 アラビアンナイト ~砂漠の精霊王~, 26-27 | 8 ふしぎなブロビー ブロバニアの危機, 28-29 | 9 カーブノア, 30-31 | 10 BUSHI 青龍伝~二人の勇者~, 32-33 | 11 エキゾースト・ヒート F1 ドライバーへの軌跡, 34-35 | 12 ハイブリッド・フロント, 36-37 | 13 ゴモラスピード, 38-39 | 14 メジャーゲームの純情, 51-51 | 15 風来のシレン, 52-55 | 16 真・女神転生, 56-59 | 17 ファイアーエムブレム聖戦の系譜, 60-63 | 18 MOTHER2 ギーグの逆襲, 64-67 | 19 天外魔境2 卍MARU, 68-71 | 20 伝説のオウガバトル, 72-73 | 21 悪魔城ドラキュラ, 74-75 | 22 スターフォックス, 76-77 | 23 特別企画 小松崎 茂 インタビュー, 2-5 | 24 懐ゲーキャラ名鑑・拡大版, 42-45 | 25 疾走! 魔法大作戦, 46-49 | 26 ゲームご隠居 昔がたり, 80-81 | 27 アーケードトラックス, 82-85 | 28 美食倶楽部バカゲー専科, 86-89 | 29 ゲーム19××, 90-99 | 30 今月の一本, 100-109 | 31 今こそ注目! 80'S LSIゲーム, 110-111 | 32 読者コーナー, 112-120 | 33 超ゲーム少女ユーゲ, 121-128</text:p>
          </table:table-cell>
          <table:table-cell table:style-name="ce2" table:number-columns-repeated="2"/>
          <table:table-cell table:style-name="ce2" office:value-type="string" calcext:value-type="string">
            <text:p>1999-12-0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キルタイムコミュニケーション</text:p>
          </table:table-cell>
          <table:table-cell table:style-name="ce2" table:number-columns-repeated="8"/>
          <table:table-cell table:style-name="ce2" office:value-type="string" calcext:value-type="string">
            <text:p>USED GAMES</text:p>
          </table:table-cell>
          <table:table-cell table:style-name="ce2"/>
          <table:table-cell table:style-name="ce2" office:value-type="string" calcext:value-type="string">
            <text:p>RELATEDINSTANCE0017563</text:p>
          </table:table-cell>
          <table:table-cell table:style-name="ce2" office:value-type="string" calcext:value-type="string">
            <text:p>キルタイムコミュニケーション [発行] | 武内静夫 [発行人] | 滝沢嘉一 [編集人]</text:p>
          </table:table-cell>
          <table:table-cell table:style-name="ce2" office:value-type="string" calcext:value-type="string">
            <text:p>ユーズド・ゲームズ ; 4(5)=15</text:p>
          </table:table-cell>
          <table:table-cell table:style-name="ce2" table:number-columns-repeated="12"/>
          <table:table-cell table:style-name="ce2" office:value-type="string" calcext:value-type="string">
            <text:p>4906650449</text:p>
          </table:table-cell>
          <table:table-cell table:style-name="ce2" table:number-columns-repeated="2"/>
          <table:table-cell table:style-name="ce2" office:value-type="string" calcext:value-type="string">
            <text:p>5</text:p>
          </table:table-cell>
          <table:table-cell table:style-name="ce2" office:value-type="string" calcext:value-type="string">
            <text:p>ユーズド・ゲームズ</text:p>
          </table:table-cell>
          <table:table-cell table:style-name="ce2"/>
          <table:table-cell table:style-name="ce2" office:value-type="string" calcext:value-type="string">
            <text:p>定価 : 本体760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5号 (通巻第1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季刊</text:p>
          </table:table-cell>
          <table:table-cell table:style-name="ce2" table:number-columns-repeated="2"/>
          <table:table-cell table:style-name="ce2" office:value-type="string" calcext:value-type="string">
            <text:p>Yuzudo gemuzu | ユーズド ゲームズ</text:p>
          </table:table-cell>
          <table:table-cell table:style-name="ce2" office:value-type="string" calcext:value-type="string">
            <text:p>1999-12-03</text:p>
          </table:table-cell>
          <table:table-cell table:style-name="ce2" office:value-type="string" calcext:value-type="string">
            <text:p>KTCキルタイムコミュニケーショ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9111</text:p>
          </table:table-cell>
          <table:table-cell table:style-name="ce2" office:value-type="string" calcext:value-type="string">
            <text:p>rcgs:RelatedInstance</text:p>
          </table:table-cell>
          <table:table-cell table:style-name="ce2" office:value-type="string" calcext:value-type="string">
            <text:p>[図書] 平成10年度パソコンソフトウェアの市場動向調査報告書 &lt;99-2JPSA&g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日本パーソナルコンピュータソフトウェア協会</text:p>
          </table:table-cell>
          <table:table-cell table:style-name="ce2" table:number-columns-repeated="4"/>
          <table:table-cell table:style-name="ce2" office:value-type="string" calcext:value-type="string">
            <text:p>1999-11-1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日本パーソナルコンピュータソフトウェア協会</text:p>
          </table:table-cell>
          <table:table-cell table:style-name="ce2" table:number-columns-repeated="8"/>
          <table:table-cell table:style-name="ce2" office:value-type="string" calcext:value-type="string">
            <text:p>パソコンパッケージソフトウェアの市場動向に関する調査研究</text:p>
          </table:table-cell>
          <table:table-cell table:style-name="ce2"/>
          <table:table-cell table:style-name="ce2" office:value-type="string" calcext:value-type="string">
            <text:p>RELATEDINSTANCE0019111</text:p>
          </table:table-cell>
          <table:table-cell table:style-name="ce2" office:value-type="string" calcext:value-type="string">
            <text:p>社団法人 日本パーソナルコンピュータソフトウェア協会[発行者]</text:p>
          </table:table-cell>
          <table:table-cell table:style-name="ce2" table:number-columns-repeated="9"/>
          <table:table-cell table:style-name="ce2" office:value-type="string" calcext:value-type="string">
            <text:p>©1999</text:p>
          </table:table-cell>
          <table:table-cell table:style-name="ce2" table:number-columns-repeated="7"/>
          <table:table-cell table:style-name="ce2" office:value-type="string" calcext:value-type="string">
            <text:p>平成10年度パソコンソフトウェアの市場動向調査報告書</text:p>
          </table:table-cell>
          <table:table-cell table:style-name="ce2" table:number-columns-repeated="16"/>
          <table:table-cell table:style-name="ce2" office:value-type="string" calcext:value-type="string">
            <text:p>図書</text:p>
          </table:table-cell>
          <table:table-cell table:style-name="ce2" table:number-columns-repeated="44"/>
          <table:table-cell table:style-name="ce2" office:value-type="string" calcext:value-type="string">
            <text:p>99-2JPSA</text:p>
          </table:table-cell>
          <table:table-cell table:style-name="ce2" table:number-columns-repeated="3"/>
          <table:table-cell table:style-name="ce2" office:value-type="string" calcext:value-type="string">
            <text:p>Heisei 10 nendo pasokon sofutouea no shijo doko  chosa hokokusho | ヘイセイ 10 ネンド パソコン ソフトウェア ノ シジョウ ドウコウ チョウサ ホウコクショ</text:p>
          </table:table-cell>
          <table:table-cell table:style-name="ce2" office:value-type="string" calcext:value-type="string">
            <text:p>1999-11-11</text:p>
          </table:table-cell>
          <table:table-cell table:style-name="ce2" office:value-type="string" calcext:value-type="string">
            <text:p>日本パーソナルコンピュータソフトウェア協会</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80 pages | 29.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517</text:p>
          </table:table-cell>
          <table:table-cell table:style-name="ce2" office:value-type="string" calcext:value-type="string">
            <text:p>rcgs:RelatedInstance</text:p>
          </table:table-cell>
          <table:table-cell table:style-name="ce2" office:value-type="string" calcext:value-type="string">
            <text:p>[ゲーム専門誌] ゲーム批評. 6(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ICRO DESIGN</text:p>
          </table:table-cell>
          <table:table-cell table:style-name="ce2"/>
          <table:table-cell table:style-name="ce2" office:value-type="string" calcext:value-type="string">
            <text:p>1 テレビゲーム温故知新, 6-7 | 2 スペシャル対談 西角友宏(『スペースインベーダー』制作者) ×遠藤雅伸(『ゼビウス』制作者), 8-15 | 3 コナミ 町口浩康(『グラディウス』制作者) インタビュー, 16-19 | 4 セガ 佐々木建仁インタビュー, 20-21 | 5 ナムコ 小沢純子インタビュー, 22-25 | 6 手触り感覚に満ちている任天堂サウンドの秘密, 26-27 | 7 カプコン 稲船敬二(『ロックマン』制作者) インタビュー, 28-29 | 8 ニュー(『ちっぽけラルフの大冒険』制作者) インタビュー, 30-32 | 9 注目の新作ゲームソフト批評1 『ちっぽけラルフの大冒険』, 33-33 | 10 RPGとは作り手とプレイヤーの競作活動 桝田省治, 34-35 | 11 『FANFUN』のシンプルさに目からウロコが落ちた日のこと 高橋ピョン太, 36-37 | 12 俺が愛して燃えた心のゲーム, 38-39 | 13 ラブデリック(『UFO』制作チーム) インタビュー, 40-43 | 14 注目の新作ゲームソフト批評2『UFO』, 44-45 | 15 大宮ソフト(『カルドセプト エキスパンション』制作チーム) インタビュー, 46-49 | 16 gemzi(『バイオレンスキラー』発売ブランド) インタビュー, 50-51 | 17 注目の新作ゲームソフト批評3『バイオレンスキラー』, 52-53 | 18 南サン炎の十番勝負その二 しょぼくれ浅草キッド……の巻, 54-55 | 19 テレビゲームCM温故知新, 56-56 | 20 総論, 57-57 | 21 2号連続特集 中古ソフト問題 中古ソフト流通 合法の判決下る!!, 68-76 | 22 鬼戦車ゲーム特集 戦車でGO!(爆), 86-93 | 23 表紙, | 24 表紙インタビュー, 58-58 | 25 ゲーム業界トピックス 情報端末化する携帯ゲーム。WS・GBをとりまく現状とは, 3-3 | 64DDは壮大な実験なのか? 任天堂とリクルートの新たな挑戦, 4-5 | 26 拝啓、映画配給会社様&amp;読者プレゼント, 85-85 | 27 世紀の対決! ストッキング松井vs.バイキング松井, 127-127 | 29 サガ フロンティア2, 94-95 | 30 ディノクライシス, 96-97 | 31 ペルソナ2 罪, 98-99 | 32 エースコンバット3, 100-101 | 33 俺の屍を越えてゆけ, 102-103 | 34 SPRIGGAN~LUNAR VERSE~, 104-104 | 35 エレメンタル ギミック ギア, 105-105 | 36 マリオゴルフ64, 106-106 | 37 アンカーズフィールド, 107-107 | 38 バカゲーサミット1999in八丁堀 39 とんでもクライシス!, 108-108 | 40 せがれいじり, 109-109 | 41 ゲッP-X, 110-110 | 42 サルゲッチュ, 111-111 | 43 対戦格闘ゲームブラボー!! 44 ジャイアントグラム, 112-112 | 45 ザ・キング・オブ・ファイターズ ドリームマッチ1999, 113-113 | 46 武力~BURIKI・ONE~, 114-114 | 47 ストリートファイター3 サードストライク, 115-115 | 48 ソフト批評スペシャル レゴ マインドストーム, 116-119 | 49 悪趣味ゲーム紀行 / がっぷ獅子丸, 60-61 | 50 岡本吉起の言わしてもらうで, 62-63 | 51 小島カントクのKOJIMA CINEMA, 64-65 | 52 カズマデラックス / 金子一馬, 66-67 | 53 新連載!! Rasyo's Board GAME, 77-77 | 54 ワンダースマン / ワンダバダ長沢, 78-78 | 55 ゲームのはらわた / 在鳩飛雲, 79-79 | 56 エロの星の名の下に TNG / 南敏久, 80-80 | 57 洋ゲーマニアックス / 岡元建三, 81-81 | 58 シューティング迫撃砲 / 平和島ミチロウ, 82-82 | 59 Not Degital / タニグチリウイチ, 83-83 | 60 バカヨシキ所長のデスシネマ2000年, 84-84 | 61 メルヘン読者コーナー, 120-121 | 62 Reader's Critique, 122-126 | 当選者発表/バックナンバー, 129-129 | EDITOR'S ROOM, 130-130</text:p>
          </table:table-cell>
          <table:table-cell table:style-name="ce2" table:number-columns-repeated="2"/>
          <table:table-cell table:style-name="ce2" office:value-type="string" calcext:value-type="string">
            <text:p>1999-09-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マイクロデザイン</text:p>
          </table:table-cell>
          <table:table-cell table:style-name="ce2" table:number-columns-repeated="8"/>
          <table:table-cell table:style-name="ce2" office:value-type="string" calcext:value-type="string">
            <text:p>OUR OPINIONS!</text:p>
          </table:table-cell>
          <table:table-cell table:style-name="ce2"/>
          <table:table-cell table:style-name="ce2" office:value-type="string" calcext:value-type="string">
            <text:p>RELATEDINSTANCE0017517</text:p>
          </table:table-cell>
          <table:table-cell table:style-name="ce2" office:value-type="string" calcext:value-type="string">
            <text:p>マイクロデザイン出版局 [発行] | 武内静夫 [発行人] | 小泉俊昭[編集人]</text:p>
          </table:table-cell>
          <table:table-cell table:style-name="ce2" office:value-type="string" calcext:value-type="string">
            <text:p>ゲーム批評 ; 6(12)=45</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03679090781</text:p>
          </table:table-cell>
          <table:table-cell table:style-name="ce2" table:number-columns-repeated="2"/>
          <table:table-cell table:style-name="ce2" office:value-type="string" calcext:value-type="string">
            <text:p>12</text:p>
          </table:table-cell>
          <table:table-cell table:style-name="ce2" office:value-type="string" calcext:value-type="string">
            <text:p>ゲーム批評</text:p>
          </table:table-cell>
          <table:table-cell table:style-name="ce2"/>
          <table:table-cell table:style-name="ce2" office:value-type="string" calcext:value-type="string">
            <text:p>特別定価 780円 本体 743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12号 (通巻4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Gemu hihyo | ゲーム ヒヒョウ</text:p>
          </table:table-cell>
          <table:table-cell table:style-name="ce2" office:value-type="string" calcext:value-type="string">
            <text:p>1999-09-01</text:p>
          </table:table-cell>
          <table:table-cell table:style-name="ce2" office:value-type="string" calcext:value-type="string">
            <text:p>マイクロデザ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1 cm</text:p>
          </table:table-cell>
          <table:table-cell table:style-name="ce2" table:number-columns-repeated="14"/>
        </table:table-row>
        <table:table-row table:style-name="ro1">
          <table:table-cell table:style-name="ce2" office:value-type="string" calcext:value-type="string">
            <text:p>https://collection.rcgs.jp/page/RELATEDINSTANCE0016537</text:p>
          </table:table-cell>
          <table:table-cell table:style-name="ce2" office:value-type="string" calcext:value-type="string">
            <text:p>rcgs:RelatedInstance</text:p>
          </table:table-cell>
          <table:table-cell table:style-name="ce2" office:value-type="string" calcext:value-type="string">
            <text:p>[ゲーム専門誌] Weekly ファミ通. 14(3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かーちゃん、もうとびました?, 113-127 | ソウルキャリバー, 128-165 | 『ダービースタリオン99』のポケステ画面を公開, 21-23 | エニックスとトライエースの新作RPG『ヴァルキリープロファイル』, 24-25 | 先週に引き続き『バイオハザード3』の最新情報をお届け!, 136-139 | 開発者インタビュー&amp;ストーリー紹介『DEWPRISM(デュープリズム), 152-155 | ファミ通エクスプレス, 8-13 | インフォメーション, 14-14 | ファミ通TOP30, 16-19 | 緊急速報:続・御神楽少女探偵団~完結編~, 26-27 | 新作ゲームクロスレビュー, 29-32 | 読者の視点 ユーザーズアイ, 33-33 | ゲームの殿堂:グランディア, 34-34 | ゲームの殿堂:サルゲッチュ, 35-35 | ゲームの殿堂:ペルソナ2 罪, 36-36 | ゲームの殿堂:メタルギア ソリッド インテグラル, 37-37 | ゲームの殿堂:首都高バトル, 38-38 | ゲームの殿堂:ジャイアントグラム 全日本プロレス2 IN 日本武道館, 39-39 | ゲームの殿堂:DINO CRISIS, 40-40 | ゲームの殿堂:ストリートファイターZERO3 サイキョー流道場, 41-41 | ゲームの殿堂:ヴァンダルハーツ2~天上の門~, 42-42 | ゲームの殿堂:オウガバトル64 Person of Lordly Caliber, 43-43 | ソフトウェアインプレッション, 44-44 | IN STORE NOW! 今週発売のソフトを一挙大紹介 , 45-54 | 栄冠は君に4, 45-45 | アニメチックストーリーゲーム1 カードキャプターさくら, 45-45 | MEREMANOID~マーメノイド~, 46-46 | 装甲機動隊L.A.P.D, 46-46 | ロックマン, 46-46 | MDK(エム・ディ・ケイ), 46-46 | 金田一少年の事件簿3~青龍伝説殺人事件~, 47-47 | ピノッチアのみる夢, 47-47 | チョコQ ワンダフォー!, 47-47 | 探偵神宮寺三郎 Early Collection, 47-47 | 目指せエアラインパイロット, 48-48 | Lの季節, 48-48 | Cybernetic EMPIRE, 48-48 | ECHO NIGHT #2 眠りの支配者, 48-48 | マリア2~受胎告知の謎~, 49-49 | SDガンダム GGENERATION-0(ゼロ), 49-49 | サイフォン・フィルター, 49-49 | リアルロボット戦線, 49-49 | SIMPLE 1500シリーズVol.12 THE クイズ, 50-50 | SIMPLE 1500シリーズVol.12 THE ブロックくずし, 50-50 | 闘神伝 昴, 50-50 | ストリートファイターZERO3, 50-50 | プロ野球チームをつくろう!, 51-51 | ソウルキャリバー, 51-51 | HYBRID HEAVEN, 51-51 | Rally'99, 51-51 | シャドウゲイト64, 52-52 | 牧場物語GB2, 52-52 | アザーライフ アザードリームスGB, 52-52 | ポケットファミリーGB2, 52-52 | マリオゴルフGB, 53-53 | Jリーグ エキサイトステージGB, 53-53 | GET虫'倶楽部 みんなの昆虫大図鑑, 53-53 | シャドウゲイト リターン, 53-53 | TERRORS(テラーズ), 54-54 | 名探偵コナン 魔術師の挑戦状!, 54-54 | ゲーム帝国, 57-57 | ファミ通TOP30協力店リスト, 59-59 | 禁断の秘技, 60-61 | 風のように永田のゲームの話をしよう, 64-64 | 芸夢点取道場, 71-71 | 徹底攻略:金田一少年の事件薄3~青龍伝説殺人事件~, 72-74 | WEEKLYガンダムパワー, 79-79 | とくほう:fun! Pingu~ようこそ!南極へ~, 80-83 | 特報:フロントミッション サード, 140-141 | ガクセイ徹底攻略:栄冠は君に4, 142-145 | 徹底攻略:プロ野球チームをつくろう!, 146-149 | 徹底攻略:ストリートファイターZERO3, 150-151 | 特報:ZEUS2 Carnage Heart, 156-157 | 特報:ベイグラント ストーリー, 158-160 | ファミ通町内会, 162-165 | LETTERS伝言板, 166-167 | 広井王子のマル天通信, 208-208 | 開運占い'99, 209-209 | 特別企画:ひと夏の体験版~1999 in Summer~, 229-239 | ファミニュース, 240-241 | ビデヲゲーム通信, 244-245 | ぽけもん! ふぁみちゅう団, 246-246 | NRS'99(ネオジオ乱舞新聞'99), 247-247 | 特報:SNK VS CAPCOM 激突カードファイターズ, 248-249 | 緊急速報:FISH EYES 2, 250-251 | 緊急速報:装甲騎兵ボトムズ 鉄鋼の軍勢, 254-255 | 特報:スーパーロボット大戦64, 256-257 | 特報:ベルセルク, 258-259 | 新着ゲーム通信, 260-261 | バーチャルパチスロ5~山佐・北電子・オリンピア~, 260-260 | SIMPLE 1500シリーズ Vol.15 THE パチンコ, 260-260 | SIMPLE 1500シリーズ Vol.16 THE パチスロ, 260-260 | SIMPLE 1500シリーズ Vol.17 THE バイクレース, 260-260 | a bug's life, 261-261 | ラーメン橋, 261-261 | 花組対戦コラムス2, 261-261 | ZOMBIE REVENGE, 261-261 | ファミ通編集部特選 今週の1本, 262-263 | 次号予告&amp;カレンダー, 264-264 | ,</text:p>
          </table:table-cell>
          <table:table-cell table:style-name="ce2" table:number-columns-repeated="2"/>
          <table:table-cell table:style-name="ce2" office:value-type="string" calcext:value-type="string">
            <text:p>1999-08-27</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7</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5)=558</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4080359</text:p>
          </table:table-cell>
          <table:table-cell table:style-name="ce2" table:number-columns-repeated="2"/>
          <table:table-cell table:style-name="ce2" office:value-type="string" calcext:value-type="string">
            <text:p>35</text:p>
          </table:table-cell>
          <table:table-cell table:style-name="ce2" office:value-type="string" calcext:value-type="string">
            <text:p>Weekly ファミ通</text:p>
          </table:table-cell>
          <table:table-cell table:style-name="ce2"/>
          <table:table-cell table:style-name="ce2" office:value-type="string" calcext:value-type="string">
            <text:p>特別定価 350円 本体 333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5号 (通巻55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8-27</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70 pages | 26 cm</text:p>
          </table:table-cell>
          <table:table-cell table:style-name="ce2" table:number-columns-repeated="14"/>
        </table:table-row>
        <table:table-row table:style-name="ro1">
          <table:table-cell table:style-name="ce2" office:value-type="string" calcext:value-type="string">
            <text:p>https://collection.rcgs.jp/page/RELATEDINSTANCE0016535</text:p>
          </table:table-cell>
          <table:table-cell table:style-name="ce2" office:value-type="string" calcext:value-type="string">
            <text:p>rcgs:RelatedInstance</text:p>
          </table:table-cell>
          <table:table-cell table:style-name="ce2" office:value-type="string" calcext:value-type="string">
            <text:p>[ゲーム専門誌] Weekly ファミ通. 14(3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バイオ3』特報 第1弾, 117-123 | 『ソウルキャリバー』徹底攻略Vol.1, 124-131 | 人気のRPGの最新作『ブレス オブ ファイア4 うつろわざるもの』をスクープ, 21-25 | 『シーマン~禁断のペット』の謎を追って開発者に直撃インタビュー!, 132-135 | 『ギターフリークス』の全収録曲をポイント別に完全攻略, 144-148 | 期待のシミュレーションRPG『SDガンダム GGENERATION-0(ゼロ)』最新情報, 246-248 | ファミ通エクスプレス, 8-13 | ニュースの焦点, 13-13 | インフォメーション, 14-14 | ファミ通TOP30, 16-19 | 緊急速報:神機世界エヴォリューション2 遠い約束, 26-27 | 新作ゲームクロスレビュー, 29-36 | ユーザーズアイ, 37-37 | ゲームの殿堂:メタルギア ソリッド インテグラル, 38-38 | ゲームの殿堂:ペルソナ2 罪, 39-39 | ゲームの殿堂:グランディア, 40-40 | ゲームの殿堂:サルゲッチュ, 41-41 | ゲームの殿堂:首都高バトル, 42-42 | ゲームの殿堂:ジャイアントグラム 全日本プロレス2 IN 日本武道館, 43-43 | ゲームの殿堂:DINO CRISIS, 44-44 | ゲームの殿堂:ストリートファイターZERO3 サイキョー流道場, 45-45 | ゲームの殿堂:ヴァンダルハーツ2~天上の門~, 46-46 | ソフトウェアインプレッション, 47-48 | IN STORE NOW! 今週発売のソフトを一挙大紹介 , 49-62 | シミュレーションプロ野球'99, 49-49 | 三洋パチンコパラダイス, 50-50 | ポップン・タンクス!, 50-50 | ラクガキショータイム, 51-51 | ギターフリークス, 51-51 | グリントグリッター, 52-52 | みんなのGOLF2, 52-52 | ルームメイト~井上涼子~, 53-53 | ストリートスクーターズ, 53-53 | プレイスタジアム4 不滅の大リーグボール, 54-54 | 重装騎兵ヴァルケン2, 54-54 | With You~みつめていたい~, 55-55 | エアフォース デルタ, 56-56 | アキハバラ電脳組パタPies!, 56-56 | シーマン ~禁断のペット~, 57-57 | マリオキット・ハンドラー, 57-57 | 実況Jリーグ1999パーフェクトストライカー2, 58-58 | 電車でGO! 64, 58-58 | LODE RUNNER 3-D, 59-59 | コラムス, 59-59 | ピクロスNP Vol.3, 60-60 | ジェムジェムモンスター, 60-60 | 三國志 ゲームボーイ版2, 61-61 | チョコQ ガイパーカスタマブルGB, 61-61 | ビッグトーナメントゴルフ, 62-62 | 上海ミニー, 62-62 | クレイジー・クライマー, 55-55 | ゲーム帝国, 69-69 | ファミ通TOP30協力店, 71-71 | 禁断の秘技, 72-73 | 風のように永田のゲームの話をしよう, 76-76 | 芸夢点取道場, 81-81 | WEEKLYガンダムパワー, 82-82 | 魁!!男ゼミナール, 83-83 | 徹底攻略:ECHO NIGHT #2~眠りの支配者~, 84-86 | つくつく白書, 92-93 | 特報:パネキット, 94-95 | 特報:サイフォン・フィルター, 96-98 | 特報:KOUDELKA(クーデルカ), 136-137 | 特報:ガレリアンズ, 138-139 | 特報:ストリートファイターZERO3, 140-141 | 徹底攻略:電車でGO!64, 142-143 | ファミ通町内会, 150-153 | LETTERS伝言板, 154-155 | 読者プレゼント, 156-156 | 広井王子のマル天通信, 186-186 | 開運占い'99, 187-187 | 新作ゲーム発売スケジュール表, 188-191 | ガバスシステム, 216-217 | NINTENDO-OPOWER通信, 218-218 | 特別企画:編集部へのおたよりから~'99夏~, 219-221 | NEW'S CLUB, 222-225 | ファミニュース, 230-231 | ビデヲゲーム通信, 234-235 | ぽけもんふぁみちゅう団, 236-236 | NRS'99(ネオジオ乱舞新聞'99), 237-237 | 緊急速報:わんダービーグルズ ドギーボーン大作戦, 238-139 | 緊急速報:ロックマン2, 240-241 | 緊急速報:バロック 歪んだ妄想, 242-243 | 緊急速報:虹色天使, 244-245 | 新着ゲーム通信, 249-251 | プロ麻雀 極 天元戦編, 249-249 | 夜光虫2~殺人航路~, 249-249 | Parlor! PRO Jr. Vol.2, 250-250 | 本格派DE1300円 ジグソーワールド, 250-250 | 本格派DE1300円 TSUMU LIGHT, 250-250 | 本格派DE1300円 両替パズル もうぢゃ, 250-250 | 三宅裕司プロデュース 奇跡のマヤ占い, 250-250 | ドリームキャストシーケンサー, 250-250 | Front Row(フロント ロゥ), 251-251 | 夜光虫GB, 251-251 | ファンク・ザ・9ボール(仮題), 251-251 | ポケットラブ~if~, 251-251 | ファミ通編集部特選 今週の1本, 252-253 | 次号予告&amp;カレンダー, 254-254</text:p>
          </table:table-cell>
          <table:table-cell table:style-name="ce2" table:number-columns-repeated="2"/>
          <table:table-cell table:style-name="ce2" office:value-type="string" calcext:value-type="string">
            <text:p>1999-08-13</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5</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3)=556</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2080337</text:p>
          </table:table-cell>
          <table:table-cell table:style-name="ce2" table:number-columns-repeated="2"/>
          <table:table-cell table:style-name="ce2" office:value-type="string" calcext:value-type="string">
            <text:p>33</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3号 (通巻55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8-13</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0 pages | 26 cm</text:p>
          </table:table-cell>
          <table:table-cell table:style-name="ce2" table:number-columns-repeated="14"/>
        </table:table-row>
        <table:table-row table:style-name="ro1">
          <table:table-cell table:style-name="ce2" office:value-type="string" calcext:value-type="string">
            <text:p>https://collection.rcgs.jp/page/RELATEDINSTANCE0016534</text:p>
          </table:table-cell>
          <table:table-cell table:style-name="ce2" office:value-type="string" calcext:value-type="string">
            <text:p>rcgs:RelatedInstance</text:p>
          </table:table-cell>
          <table:table-cell table:style-name="ce2" office:value-type="string" calcext:value-type="string">
            <text:p>[ゲーム専門誌] Weekly ファミ通. 14(3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ロボゲー★7つのひみつ, 21-27 | 聖剣伝説 LEGEND OF MANA, 101-107 | 『オウガバトル64 Person of Lordly Caliber』の8話、9話を徹底攻略!, 108-115 | 主人公たちが乗るヴァンツァーや新キャラを紹介『フロントミッション』, 116-119 | 第1章から第5章まで、ストーリーとマップを公開!『ファイアーエムブレム トラキア776』, 124-127 | 『Dの食卓2』に登場するモンスターやビューチェンジシステムなど、気になる情報が目白押し!, 128-129 | ファミ通エクスプレス, 8-13 | インフォメーション, 14-14 | ファミ通TOP30, 16-19 | 新作ゲームクロスレビュー, 29-36 | 読者の視点 ユーザーズアイ, 37-37 | ゲームの殿堂:マリオゴルフ64, 38-38 | ゲームの殿堂:グランディア, 39-39 | ゲームの殿堂:サルゲッチュ, 40-40 | ゲームの殿堂:ペルソナ2 罪, 41-41 | ゲームの殿堂:メタルギア ソリッド インテグラル, 42-42 | ゲームの殿堂:首都高バトル, 43-43 | ゲームの殿堂:ジャイアントグラム 全日本プロレス2 IN 日本武道館, 44-44 | ゲームの殿堂:DINO CRISIS, 45-45 | ソフトウェアインプレッション, 46-46 | IN STORE NOW! 今週発売のソフトを一挙大紹介 , 47-58 | トロンにコブン, 47-47 | クイズ キャラおけドン! 東映特撮ヒーローPART1, 48-48 | SuperLife 1500 シリーズVol.10 ピンボール ゴールデンログレス, 48-48 | SuperLife 1500 シリーズVol.11 THE ピンボール-3D-, 49-49 | SuperLife 1500 シリーズVol.13 THE レース, 49-49 | リモートコントロール, 50-50 | バルディッシュ~クロムフォードの住民たち~, 50-50 | 海のぬし釣り~宝島に向かって~, 51-51 | GERMS(ジャーム)-狙われた街-, 51-51 | どこまでもいっしょ, 52-52 | 激走トマランナー, 52-52 | 実況パワフルプロ野球'99開幕版, 53-53 | 世界ふしぎ発見!トロイア, 53-53 | スターウォーズ エピソード1レーサー, 54-54 | メダロット2(カブトバージョン/クワガタバージョン), 55-55 | スパイ アンド スパイ, 55-55 | 次世代ベーゴマバトル ベイブレード, 56-56 | 昆虫博士2, 56-56 | 釣り先生2, 57-57 | ドラえもん あるけあるけラビリンス, 57-57 | ぷよぷよ通, 58-58 | 新世紀エヴァンゲリオン シト育成, 54-54 | 魔界村 for WonderSwan, 58-58 | ゲーム帝国, 61-61 | ファミ通TOP30協力店, 63-63 | 禁断の秘技, 64-64 | 風のように永田のゲームの話をしよう, 68-65 | 芸夢点取道場, 73-73 | WEEKLY ガンダムパワー, 74-74 | 魁!! 男ゼミナール, 75-75 | 徹底攻略:リモートコントロール ダンディ, 76-78 | シーマンの正体 PART4, 120-121 | どこでもいっしょ~仲よくなるためのヒミツ~, 122-123 | 特報:Neo ATLAS2, 130-131 | 徹底攻略:ストリートファイターZERO3 サイキョー流道場, 132-132 | ファミ通町内会, 134-137 | LETTERS伝言板, 138-139 | 読者プレゼント, 140-140 | 広井王子のマル天通信, 164-164 | 開運占い'99, 165-165 | 新作ゲーム発売スケジュール表, 166-169 | ガバスシステム, 186-187 | NINTENDO-OPOWER通信, 188-188 | アイドルスタジオ:永瀬麗子, 189-191 | NEW'S CLUB, 192-195 | ファミニュース, 200-201 | ビデヲゲーム通信, 204-205 | ぽけもんふぁみちゅう団, 206-206 | NRS'99(ネオジオ乱舞新聞'99), 207-207 | 緊急速報:STAR WARS エピソード1~ファントム・メナス, 208-209 | 緊急速報:峠MAX G, 210-211 | 緊急速報:マジカルドロップF 大冒険もラクじゃない!, 212-213 | 緊急速報:マジカルドロップ for ワンダースワン, 213-213 | 特報:シルバー事件, 214-215 | 特報:実況パワフルプロ野球'99開幕版, 216-217 | 新着ゲーム通信, 218-221 | 伝説の穴 モンスターコンプリワールド Ver.2, 218-218 | 漂流記, 218-218 | 聖戦士ダンバイン(仮題), 218-218 | 必殺パチンコステーションぷち~ナナシーってなに??~, 219-219 | 必殺パチンコステーション now~これが一番!! 真ピカイチ天国~, 219-219 | ジェレミー・マクグラス スーパークロス98, 219-219 | フォーセイケン, 219-219 | じぱんぐ島 運命はサイコロが決める!?, 219-219 | ロボット×ロボット, 219-219 | 週刊Gallop ブラッドマスター, 220-220 | フィッシュオン!バス, 220-220 | Prismaticallization(プリズマティカリゼーション), 220-220 | エキサイティングバス2, 220-220 | Brightis, 220-220 | サブマリンハンター鯱, 220-220 | AI将棋2デラックス, 221-221 | ミングル・マグネット, 221-221 | KISSより…~Seaside Serenade~, 221-221 | 謎王pocket, 221-221 | ファミ通編集部特選 今週の1本, 220-221 | 次号予告&amp;カレンダー, 222-222</text:p>
          </table:table-cell>
          <table:table-cell table:style-name="ce2" table:number-columns-repeated="2"/>
          <table:table-cell table:style-name="ce2" office:value-type="string" calcext:value-type="string">
            <text:p>1999-08-0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4</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2)=555</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1080338</text:p>
          </table:table-cell>
          <table:table-cell table:style-name="ce2" table:number-columns-repeated="2"/>
          <table:table-cell table:style-name="ce2" office:value-type="string" calcext:value-type="string">
            <text:p>32</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2号 (通巻55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8-06</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0 pages | 26 cm</text:p>
          </table:table-cell>
          <table:table-cell table:style-name="ce2" table:number-columns-repeated="14"/>
        </table:table-row>
        <table:table-row table:style-name="ro1">
          <table:table-cell table:style-name="ce2" office:value-type="string" calcext:value-type="string">
            <text:p>https://collection.rcgs.jp/page/RELATEDINSTANCE0016533</text:p>
          </table:table-cell>
          <table:table-cell table:style-name="ce2" office:value-type="string" calcext:value-type="string">
            <text:p>rcgs:RelatedInstance</text:p>
          </table:table-cell>
          <table:table-cell table:style-name="ce2" office:value-type="string" calcext:value-type="string">
            <text:p>[ゲーム専門誌] Weekly ファミ通. 14(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聖剣伝説 LEGEND OF MANA』攻略Vol.1, 118-140 | 巻頭独占スクープ! スパロボ新作シアター, 21-25 | スクウェアの人気RPGの続編『CHRONO CROSS』をスクープ!, 244-247 | いよいよ『DINO CRISIS』のラスト直前までを完全攻略!!, 141-147 | 『オウガバトル64 Person of Lordly Caliber』の第6章&amp;第7章を徹底解析, 152-160 | なんとネオジオポケット版『SNL VS CAPCOM』は2バージョンで登場!, 242-243 | ファミ通エクスプレス, 8-13 | ニュースの焦点, 13-13 | インフォメーション, 14-14 | ファミ通TOP30, 16-19 | 緊急速報:真・魔装機神 PANZER WARFARE, 26-27 | 新作ゲームクロスレビュー, 29-35 | ユーザーズアイ, 36-36 | ゲームの殿堂:マリオゴルフ64, 37-37 | ゲームの殿堂:メタルギア ソリッド インテグラル, 38-38 | ゲームの殿堂:ペルソナ2 罪, 39-39 | ゲームの殿堂:グランディア, 40-40 | ゲームの殿堂:サルゲッチュ, 41-41 | ゲームの殿堂:首都高バトル, 42-42 | ゲームの殿堂:ジャイアントグラム 全日本プロレス2 IN 日本武道館, 43-43 | ソフトウェアインプレッション, 44-44 | IN STORE NOW! 今週発売のソフトを一挙大紹介 , 45-52 | ふぃんがあ★ふらっしんぐ, 45-45 | バーガーバーガー2, 46-46 | 聖剣伝説 LEGEND OF MANA, 46-46 | THE BOOK OF WATERMARKS, 47-47 | スタートリング・オデッセイ ブルー・エヴォリューション, 47-47 | FRAME GRIDE, 48-48 | ワールド・ネバーランド プラス~オルルド王国物語~, 48-48 | オウガバトル64 Person of Lordly Caliber, 49-49 | PDウルトラマン バトルコレクション64, 49-49 | □(シカク)いアタマを〇(マル)くする 社会バトル編, 50-50 | 川のぬし釣り4, 50-50 | ゴルフ王, 51-51 | ハローキティのビーズ工場, 51-51 | 日本プロ麻雀連盟公認 徹萬, 52-52 | ゲーム帝国, 69-69 | ファミ通TOP30協力店, 71-71 | 禁断の秘技, 72-73 | 風のように永田のゲームの話をしよう, 76-76 | 芸夢点取道場, 77-77 | WEEKLY ガンダムパワー, 78-78 | 魁!!男ゼミナール, 79-79 | つくつく白書, 80-81 | 特報:ソウルキャリパー, 113-115 | 特報:ストリートファイターZERO3, 116-117 | 特報:魔剣X, 148-149 | 特報:STAR IXIOM(スターイクシオン), 150-151 | ファミ通町内会, 162-165 | LETTERS伝言板, 166-167 | 読者プレゼント, 168-168 | 広井王子のマル天通信, 190-190 | 開運占い'99, 191-191 | 新作ゲーム発売スケジュール表, 192-194 | ガバスシステム, 220-221 | NINTENDO-OPOWER通信, 222-222 | 特別企画:浜さん・光のちょっとイイ話 誌面版, 223-225 | NEW'S CLUB, 226-229 | ファミニュース, 234-235 | ビデヲゲーム通信, 238-239 | ぽけもんふぁみちゅう団, 240-240 | NRS'99(ネオジオ乱舞新聞'99), 241-241 | 緊急速報:超鋼戦記キカイオー, 248-249 | 緊急速報:スターグラディエイター2, 250-252 | 新着ゲーム通信, 253-255 | BOYS BE… 2nd Season, 253-253 | 君の気持ち、僕のこころ, 253-253 | KNIGHT of GENESIS~神々の黄昏, 253-253 | NEUES ノイエス, 253-253 | SIMPLE 1500シリーズVol.12 THE クイズ, 254-254 | SIMPLE 1500シリーズVol.14 THE ブロックくずし, 254-254 | カスタムロボ, 254-254 | スーパーマリオRPG2(仮題), 254-254 | カービィ64(仮題), 254-254 | ドンキーコング64(仮題), 254-254 | かわいいペットショップ物語, 255-255 | ウイザードリィ エンパイア, 255-255 | ディジャブ, 255-255 | サイドポケット for ワンダースワン(仮題), 255-255 | ファミ通編集部特選 今週の1本, 256-257 | 次号予告&amp;カレンダー, 258-258</text:p>
          </table:table-cell>
          <table:table-cell table:style-name="ce2" table:number-columns-repeated="2"/>
          <table:table-cell table:style-name="ce2" office:value-type="string" calcext:value-type="string">
            <text:p>1999-07-30</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3</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1)=554</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5070335</text:p>
          </table:table-cell>
          <table:table-cell table:style-name="ce2" table:number-columns-repeated="2"/>
          <table:table-cell table:style-name="ce2" office:value-type="string" calcext:value-type="string">
            <text:p>31</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1号 (通巻55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7-30</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4 pages | 26 cm</text:p>
          </table:table-cell>
          <table:table-cell table:style-name="ce2" table:number-columns-repeated="14"/>
        </table:table-row>
        <table:table-row table:style-name="ro1">
          <table:table-cell table:style-name="ce2" office:value-type="string" calcext:value-type="string">
            <text:p>https://collection.rcgs.jp/page/RELATEDINSTANCE0016532</text:p>
          </table:table-cell>
          <table:table-cell table:style-name="ce2" office:value-type="string" calcext:value-type="string">
            <text:p>rcgs:RelatedInstance</text:p>
          </table:table-cell>
          <table:table-cell table:style-name="ce2" office:value-type="string" calcext:value-type="string">
            <text:p>[ゲーム専門誌] Weekly ファミ通. 14(3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KONAMI MUSIC GAME FUTURE, 21-27 | DINO CRUSH!!, 97-113 | 1章の5話まえを発売まえに攻略!『オウガバトル65 Person of Lordly Calibar』, 114-124 | 『フロントミッション サード』の人間関係とシナリオの最新情報をお届け!, 125-127 | 『ペルソナ2 罪』攻略3回目はギガ・マッチョから野外音楽堂までをフォロー, 140-144 | スタート直後の4つのランドで起きるイベンドを紹介『聖剣伝説 LEGEND OF MANA』, 216-219 | ファミ通エクスプレス, 8-13 | ニュースの焦点, 13-13 | インフォメーション, 14-14 | ファミ通TOP30, 16-19 | 新作ゲームクロスレビュー, 29-32 | 読者の視点 ユーザーズアイ, 33-33 | ソフトウェアインプレッション, 34-35 | IN STORE NOW! 今週発売のソフトを一挙大紹介 , 36-41 | アクアノートの休日2, 36-36 | ブレードメーカー, 37-37 | ポケットファミリー~しあわせ家族計画~, 37-37 | Acid(アシッド), 38-38 | ヴァンダルハーツ2 ~天上の門~, 38-38 | DX社長ゲーム, 39-39 | ぱーむたうん, 39-39 | バギーヒート, 40-40 | 超発明OYカニパン~暴走ロボトの謎!?~, 40-40 | ストリートファイターZERO3 サイキョー流道場, 41-41 | エルテイル モンスターズ, 41-41 | ゲーム帝国, 61-61 | ファミ通TOP30協力店, 63-63 | 禁断の秘技, 64-65 | 風のように永田のゲームの話をしよう, 68-68 | WEEKLY ガンダムパワー, 70-70 | 芸夢点取道場, 71-71 | つくつく白書, 72-73 | マリオゴルフ64 ファミ通 トーナメントからの招待状, 74-75 | 特報:ヴァンダルハーツ2 ~天上の門~, 76-78 | 徹底攻略:ストリートファイターZERO3 サイキョー流道場, 128-131 | 徹底攻略:黒い瞳のノア~Cielgris Fantasm~, 132-133 | 特報:トロンにコブン, 134-135 | シーマンの正体 PART3, 136-137 | 特報:トンバ! ザ ワイルド アドベンジャー, 138-139 | ファミ通町内会, 146-149 | LETTERS伝言板, 150-151 | 読者プレゼント, 152-152 | 広井王子のマル天通信, 172-172 | 開運占い'99, 173-173 | 新作ゲーム発売スケジュール表, 174-177 | ガバスシステム, 194-195 | NINTENDO-OPOWER通信, 196-196 | 特別企画:夏だ!! ゲームで体を鍛えよう!, 197-199 | NEW'S CLUB, 200-203 | ファミ通ニュース, 208-209 | ビデヲゲーム通信, 212-203 | ぽけもんふぁみちゅう団, 214-214 | NRS'99(ネオジオ乱舞新聞'99), 215-215 | 特報:ガレリアンズ, 220-221 | 緊急速報:ダービースタリオン99, 222-223 | 緊急速報:装甲騎兵ボトムズ 鉄鋼の軍勢, 224-225 | 緊急速報:MobileSult GUNDAM MSVS, 226-227 | 新着ゲーム通信, 228-229 | Tactical Armer Custom ガサラギ, 228-228 | クロックアドベンチャー, 228-228 | ぼくのなつやすみ(仮題), 228-228 | 俺の料理, 228-228 | Wizardry New Age of Llyigamyn, 229-229 | パチスロ帝王2, 229-229 | ワールドサッカー実況ウイニングイレブン4, 229-229 | ポップンミュージック2, 229-229 | ファミ通編集部特選 今週の1本, 230-231 | 次号予告&amp;カレンダー, 232-232</text:p>
          </table:table-cell>
          <table:table-cell table:style-name="ce2" table:number-columns-repeated="2"/>
          <table:table-cell table:style-name="ce2" office:value-type="string" calcext:value-type="string">
            <text:p>1999-07-23</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2</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0)=553</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4070336</text:p>
          </table:table-cell>
          <table:table-cell table:style-name="ce2" table:number-columns-repeated="2"/>
          <table:table-cell table:style-name="ce2" office:value-type="string" calcext:value-type="string">
            <text:p>30</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0号 (通巻55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7-23</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8 pages | 26 cm</text:p>
          </table:table-cell>
          <table:table-cell table:style-name="ce2" table:number-columns-repeated="14"/>
        </table:table-row>
        <table:table-row table:style-name="ro1">
          <table:table-cell table:style-name="ce2" office:value-type="string" calcext:value-type="string">
            <text:p>https://collection.rcgs.jp/page/RELATEDINSTANCE0016531</text:p>
          </table:table-cell>
          <table:table-cell table:style-name="ce2" office:value-type="string" calcext:value-type="string">
            <text:p>rcgs:RelatedInstance</text:p>
          </table:table-cell>
          <table:table-cell table:style-name="ce2" office:value-type="string" calcext:value-type="string">
            <text:p>[ゲーム専門誌] Weekly ファミ通. 14(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ベイグラント ストーリー』, 21-25 | DINO CRUSH 3週連続攻略『DINO CRISIS』, 101-115 | 『聖剣伝説 LEGEND OF MANA』のオープニング映像を初公開!, 120-121 | 『クライマックス ランダーズ』の制作者、内藤氏を直撃取材, 122-123 | 『ペルソナ2 罪』防空壕からムー大陸までを完全攻略!!, 121-131 | 『ファイアーエムブレム トラキア776』の新情報&amp;先行発売版情報!, 132-132 | ファミ通エクスプレス, 8-13 | ニュースの焦点, 13-13 | インフォメーション, 14-14 | ファミ通TOP30, 16-19 | 緊急速報:ZEUS2 Carnage Heart, 26-27 | 新作ゲームクロスレビュー, 29-31 | ユーザーズアイ, 32-32 | ソフトウェアインプレッション, 33-33 | IN STORE NOW! 今週発売のソフトを一挙大紹介 , 34-40 | 黒い瞳のノア~Cielgris Fanrasm~, 34-34 | スレイヤーズろいやる2, 35-35 | DINO CRISIS, 35-35 | 美少女艦隊バージンフリート, 36-36 | SuperLife 1500 シリーズ ザ・カーリング, 36-36 | SuperLife 1500 アステロイド, 37-37 | 必殺パチンコステーション6~がきデカ&amp;ジャマイカ~, 37-37 | レストランドリーム, 38-38 | ミラノのアルバイトこれくしょん, 38-38 | PERFECT PERFORMER -THE YELLOW MONKEY-, 39-39 | はじまりの森, 39-39 | ハイパーオリンピックシリーズ トラック&amp;フィールドGB, 40-40 | パズルボブル, 40-40 | ゲーム帝国, 53-53 | ファミ通TOP30協力店, 55-55 | 禁断の秘技, 56-57 | 風のように永田のゲームの話をしよう, 60-60 | WEEKLYガンダムパワー, 63-63 | 芸夢点取道場, 64-64 | つくつく白書, 72-65 | マリオゴルフ64 ファミ通 トーナメントからの招待状, 66-67 | 徹底攻略:ファイヤープロレスリングG, 68-70 | 特報:プロ野球チームをつくろう!, 116-117 | 特報:ストリートファイターZERO3, 118-119 | ファミ通町内会, 134-137 | LETTERS伝言板, 138-139 | 読者プレゼント, 140-140 | 広井王子のマル天通信, 164-164 | 開運占い'99, 165-165 | 新作ゲーム発売スケジュール表, 166-169 | ガバスシステム, 178-179 | NINTENDO-OPOWER通信, 180-180 | 特別企画:キッシー嵐山のよくわかるような気がするギャルゲー入門, 181-183 | NEW'S CLUB, 184-187 | ファミ通ニュース, 192-193 | ビデヲゲーム通信, 196-197 | ぽけもんふぁみちゅう団, 198-198 | NRS'99(ネオジオ乱舞新聞'99), 199-201 | 緊急速報:FIGHTING ILLUSION 5 K-1 GRAND PRIX'99, 202-203 | 緊急速報:西遊記, 204-205 | 緊急速報:デビルマン, 206-207 | 緊急速報:グローランサー, 208-209 | 緊急速報:爆裂無敵バンガイオー, 210-211 | 新着ゲーム通信, 212-213 | ビーストウォーズメタルス64, 212-212 | 電車でGO!2, 212-212 | リトルプリンセス マール王国の人魚姫2, 213-213 | プロ麻雀 極 for WonderSwan, 213-213 | ピクロスNP Vol.3, 213-213 | コラムス, 213-213 | ファミ通編集部特選 今週の1本, 214-215 | 次号予告&amp;カレンダー, 216-217</text:p>
          </table:table-cell>
          <table:table-cell table:style-name="ce2" table:number-columns-repeated="2"/>
          <table:table-cell table:style-name="ce2" office:value-type="string" calcext:value-type="string">
            <text:p>1999-07-1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1</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9)=552</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3070306</text:p>
          </table:table-cell>
          <table:table-cell table:style-name="ce2" table:number-columns-repeated="2"/>
          <table:table-cell table:style-name="ce2" office:value-type="string" calcext:value-type="string">
            <text:p>29</text:p>
          </table:table-cell>
          <table:table-cell table:style-name="ce2" office:value-type="string" calcext:value-type="string">
            <text:p>Weekly ファミ通</text:p>
          </table:table-cell>
          <table:table-cell table:style-name="ce2"/>
          <table:table-cell table:style-name="ce2" office:value-type="string" calcext:value-type="string">
            <text:p>定価 300円 本体 286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9号 (通巻55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7-16</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2 pages | 26 cm</text:p>
          </table:table-cell>
          <table:table-cell table:style-name="ce2" table:number-columns-repeated="14"/>
        </table:table-row>
        <table:table-row table:style-name="ro1">
          <table:table-cell table:style-name="ce2" office:value-type="string" calcext:value-type="string">
            <text:p>https://collection.rcgs.jp/page/RELATEDINSTANCE0016530</text:p>
          </table:table-cell>
          <table:table-cell table:style-name="ce2" office:value-type="string" calcext:value-type="string">
            <text:p>rcgs:RelatedInstance</text:p>
          </table:table-cell>
          <table:table-cell table:style-name="ce2" office:value-type="string" calcext:value-type="string">
            <text:p>[ゲーム専門誌] Weekly ファミ通. 14(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ペルソナ2 罪』~ウワサ大好き!!~, 113-121 | 『DINO CRISIS』発売直前特別スペシャル大恐竜展, 122-129 | 『メタルギアソリッド インテグラル』VR訓練モードの31面までを攻略!, 130-133 | 武器、防具、楽器、ゴーレムまで作れる!?『聖剣伝説 LEGEND OF MANA』, 138-141 | ヴァンツァーの特殊な攻撃能力、スキルを公開『フロントミッション サード』, 146-149 | 『DEWPRISM(デュープリズム)』今回はふたりの主人公の戦いかたを紹介するぞ, 150-152 | ファミ通エクスプレス, 8-13 | ニュースの焦点, 13-13 | インフォメーション, 14-14 | ファミ通TOP30, 16-19 | 緊急速報:シルバー事件, 21-23 | 緊急速報:ベルセルク, 24-25 | 緊急速報:魔界村 for WonderSwan, 26-17 | 新作ゲームクロスレビュー, 29-32 | 読者の視点 ユーザーズアイ, 33-33 | ソフトウェアインプレッション, 34-35 | IN STORE NOW! 今週発売のソフトを一挙大紹介 , 36-42 | パカパカパッション, 36-36 | UFO -A DAY IN THE LIFE-, 36-36 | 恋愛講座 Real Age, 37-37 | 餓狼伝説 WILD AMBITION, 37-37 | 私立ジャスティス学園 熱血青春日記2, 37-37 | ツインズストーリー きみにつたえたくて…, 37-37 | メタルギア ソリッド インテグラル, 38-38 | ファイヤープロレスリングG, 38-38 | グランディア, 38-38 | ジャージーデビルの大冒険, 38-38 | ラブ ラブ トロッコ, 39-39 | とんでもクライシス!, 39-39 | サルゲッチュ, 39-39 | ペルソナ2 罪, 39-39 | パチスロ完全攻略 アルゼ公式ガイドVolume4, 40-40 | ジャイアントグラム~全日本プロレス2 in 日本武道館~, 40-40 | 生体兵器エクスペンダブル, 40-40 | 首都高バトル, 40-40 | ザ・キング・オブ・ファイターズ DREAM MATCH 1999 , 41-41 | 新世紀エヴァンゲリオン, 41-41 | ワールドサッカーGB2, 41-41 | あにまるぶり～だ～3, 41-41 | マジカルドロップ ポケット, 42-42 | ヴァイツブレイド, 42-42 | アンカーズフィールド, 42-42 | ゲーム帝国, 53-53 | ファミ通TOP30協力店, 55-55 | 禁断の秘技, 56-57 | 風のように永田のゲームの話をしよう, 60-60 | WEEKLY ガンダムパワー, 62-62 | 芸夢点取道場, 63-63 | つくつく白書, 64-65 | マリオゴルフ64 ファミ通 トーナメントからの招待状, 66-67 | 特報:サイバネティック エンパイア, 68-70 | 徹底攻略:私立ジャスティス学園 熱血青春日記2, 134-137 | 特報:ストリートファイターZERO3 サイキョー流道場, 142-143 | シーマンの正体 PART2, 144-145 | ファミ通町内会, 154-157 | LETTERS伝言板, 158-159 | 読者プレゼント, 160-160 | 広井王子のマル天通信, 196-196 | 開運占い'99, 197-197 | 新作ゲーム発売スケジュール表, 198-201 | ガバスシステム, 210-211 | NINTENDO-OPOWER通信, 212-212 | 特別企画:ロボット大博覧会, 213-215 | NEW'S CLUB, 216-219 | ファミ通ニュース, 224-225 | ビデヲゲーム通信, 228-229 | ぽけもんふぁみちゅう団, 230-230 | NRS'99(ネオジオ乱舞新聞'99), 231-231 | ファミ通編集部特選 今週の1本, 232-233 | 徹底攻略:バイオレンスキラー~TUROK NEW GENERATION, 234-235 | 緊急速報:HOSHIGMI(ほしがみ) ~沈みゆく蒼き大地~, 236-237 | 緊急速報:TERRORS(テラーズ), 238-239 | 新着ゲーム通信, 240-242 | クイズだらけの人生ゲーム~運と頭で大富豪!?~, 240-240 | パネキット, 240-240 | 超発明BOY カニパン ~HiRaMeKi Wonderland~, 241-241 | MDK(エム・ディ・ケイ), 241-241 | かえるの絵本~なくした記憶を求めて~, 241-241 | バルデッシュ ~クロムフォードの住民たち~, 241-241 | ハッピィサルベージ, 241-241 | ハイスクール・オブ・ブリッツ, 241-241 | ウイニングポスト4, 242-242 | ポケラー, 242-242 | 悠久幻想曲3 Perpetual Blue, 242-242 | 格闘料理伝説 ビストロレシピ~ワンダーバトル編~, 242-242 | 次号予告&amp;カレンダー, 248-248</text:p>
          </table:table-cell>
          <table:table-cell table:style-name="ce2" table:number-columns-repeated="2"/>
          <table:table-cell table:style-name="ce2" office:value-type="string" calcext:value-type="string">
            <text:p>1999-07-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30</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8)=551</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2070338</text:p>
          </table:table-cell>
          <table:table-cell table:style-name="ce2" table:number-columns-repeated="2"/>
          <table:table-cell table:style-name="ce2" office:value-type="string" calcext:value-type="string">
            <text:p>28</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8号 (通巻55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7-0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4 pages | 26 cm</text:p>
          </table:table-cell>
          <table:table-cell table:style-name="ce2" table:number-columns-repeated="14"/>
        </table:table-row>
        <table:table-row table:style-name="ro1">
          <table:table-cell table:style-name="ce2" office:value-type="string" calcext:value-type="string">
            <text:p>https://collection.rcgs.jp/page/RELATEDINSTANCE0016529</text:p>
          </table:table-cell>
          <table:table-cell table:style-name="ce2" office:value-type="string" calcext:value-type="string">
            <text:p>rcgs:RelatedInstance</text:p>
          </table:table-cell>
          <table:table-cell table:style-name="ce2" office:value-type="string" calcext:value-type="string">
            <text:p>[ゲーム専門誌] Weekly ファミ通. 14(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アロハ団~骨までしゃぶれ~, 97-103 | 『ペルソナ2 罪』最新情報, 128-131 | 『Dance Dance Revolution 2nd Remix』早くも移植決定, 21-23 | 『グランディア』前半のボアスとの戦いかた教えます, 104-107 | 『UFO-DAY IN THE LIFE-』ゲーム序盤のばっちシーン公開&amp;ポスター, 110-120 | 『DINO CRISIS』最新情報! ゲームの舞台である研究所を公開, 121-123 | ファミ通エクスプレス, 8-12 | ニュースの焦点, 13-13 | インフォメーション, 14-14 | ファミ通TOP30, 16-19 | 緊急速報:BRAVE SAGA2, 24-25 | 緊急速報:信長の野望 烈風伝, 26-27 | 新作ゲームクロスレビュー, 29-35 | ユーザーズアイ, 36-36 | ゲームの殿堂:カルドセプト エキスパンション, 37-37 | ゲームの殿堂:ポケモンスタジアム2, 38-38 | ソフトウェアインプレッション, 39-40 | IN STORE NOW! 今週発売のソフトを一挙大紹介, 41-46 | ゲーム帝国, 61-61 | ファミ通TOP30協力店, 63-63 | 禁断の秘技, 64-65 | 風のように永田のゲームの話をしよう, 68-68 | 芸夢点取道場, 70-70 | WEEKLYガンダムパワー, 71-71 | つくつく白書, 72-73 | 新連載:マリオゴルフ64 ファミ通トーナメントからの招待状, 74-75 | 特報:首都高バトル, 76-78 | 特報:実況パワフルプロ野球'99開幕版, 108-109 | 特報:機動戦士ガンダム外伝 コロニーの落ちた地で…, 124-125 | ソリッドスネークドキュメント インテグラル, 126-127 | 特報:私立ジャスティス学園 熱血青春日記, 132-133 | 特報:オウガバトル64 Person of Lordly Caliber, 134-136 | ファミ通町内会, 138-141 | LETTERS伝言板, 142-143 | 読者プレゼント, 144-144 | 広井王子のマル天通信, 166-166 | 開運占い'99, 167-167 | 新作ゲーム発売スケジュール表, 168-171 | ガバスシステム, 188-189 | NINTENDO-POWER通信, 190-190 | アイドルスタジオ:池脇千鶴, 191-193 | NEW'S CLUB, 194-197 | ファミニュース, 202-203 | ハッピーゲーム ハッピーライフ, 204-204 | ビデヲゲーム通信, 206-207 | ぽけもんふぁみちゅう団, 208-208 | NRS'99(ネオジオ乱舞新聞'99), 209-209 | 緊急速報:ロックマン, 210-211 | 緊急速報:格闘伝承~F-CUP MANIAX~, 212-213 | 緊急速報:マリーのアトリエ ザールブルグの妖精錬金術師(仮題), 214-216 | 緊急速報:エリーのアトリエ ザールブルグの妖精錬金術師(仮題), 214-216 | 特報:ソウルキャリバー, 217-219 | 特報:サンライズ英雄譚, 220-221 | 新着ゲーム通信, 222-223 | フォーミュラ・ニッポン'99~レーシングドライバーになろう!~, 222-222 | ビシバシスペシャル2, 222-222 | 田中寅彦のウル寅流将棋 居飛車穴熊編, 222-222 | On &amp; Off Racing, 222-222 | Jリーグ エキサイトステージGB, 223-223 | ドラえもん あるけあるけラビリンス, 223-223 | Mobile Suit GUNDAM MSVS, 223-223 | 日本プロ麻雀連盟公認 徹萬, 223-223 | ファミ通編集部特選 今週の1本, 224-225 | 次号予告&amp;カレンダー, 226-226</text:p>
          </table:table-cell>
          <table:table-cell table:style-name="ce2" table:number-columns-repeated="2"/>
          <table:table-cell table:style-name="ce2" office:value-type="string" calcext:value-type="string">
            <text:p>1999-07-02</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29</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7)=550</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1070339</text:p>
          </table:table-cell>
          <table:table-cell table:style-name="ce2" table:number-columns-repeated="2"/>
          <table:table-cell table:style-name="ce2" office:value-type="string" calcext:value-type="string">
            <text:p>27</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7号 (通巻55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7-02</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2 pages | 26 cm</text:p>
          </table:table-cell>
          <table:table-cell table:style-name="ce2" table:number-columns-repeated="14"/>
        </table:table-row>
        <table:table-row table:style-name="ro1">
          <table:table-cell table:style-name="ce2" office:value-type="string" calcext:value-type="string">
            <text:p>https://collection.rcgs.jp/page/RELATEDINSTANCE0016526</text:p>
          </table:table-cell>
          <table:table-cell table:style-name="ce2" office:value-type="string" calcext:value-type="string">
            <text:p>rcgs:RelatedInstance</text:p>
          </table:table-cell>
          <table:table-cell table:style-name="ce2" office:value-type="string" calcext:value-type="string">
            <text:p>[ゲーム専門誌] Weekly ファミ通. 14(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やり子、未亡人, 101-115 | 聖剣伝説 LEGEND OF MANA, 116-118 | 次世代プレイステーションのタイトルがついに発表!『A6 A列車で行こう6』, 21-23 | ガードインパクトなど、『ソウルキャリバー』の攻防の要となるシステムを解説, 119-121 | 7つのミッションを先週に引き続き大攻略!!『エースコンバット3 エレクトロスフィア』, 122-125 | 悪魔と契約できる!? 気になる『ペルソナ2 罪』の最新報が満載!, 126-127 | ファミ通エクスプレス, 8-11 | ニュースの焦点, 12-13 | インフォメーション, 14-14 | ファミ通TOP30, 16-19 | 緊急速報:Neo ATLAS2, 24-25 | 緊急速報:装甲機動隊L.A.P.D., 26-27 | 新作ゲームクロスレビュー, 29-31 | 読者の視点 ユーザーズアイ, 32-32 | ゲームの殿堂:デビルサマナー ソウルハッカーズ, 33-33 | ゲームの殿堂:ワールドスタジアム3, 34-34 | ゲームの殿堂:Dance Dance Revolution, 35-35 | ゲームの殿堂:ポケモンピンボール, 36-36 | ゲームの殿堂:カルドセプト エキスパンション, 37-37 | ゲームの殿堂:ポケモンスタジアム2, 38-38 | ソフトウェアインプレッション, 39-40 | IN STORE NOW! 今週発売されるゲームを一挙大紹介, 41-52 | ゲーム帝国, 61-61 | ファミ通TOP30協力店, 63-63 | 禁断の秘技, 64-65 | 風のように永田のゲームの話をしよう, 68-68 | 芸夢点取道場, 73-73 | ぽけもんふぁみちゅう団, 74-74 | WEEKLYガンダムパワー, 75-75 | 特報:ABE'99, 76-78 | つくつく白書, 128-129 | 莎木情報中心站, 130-132 | ファミ通町内会, 134-137 | LETTERS伝言板, 138-139 | 読者プレゼント, 140-140 | 広井王子のマル天通信, 164-164 | 開運占い'99, 165-165 | 新作ゲーム発売スケジュール表, 166-169 | ガバスシステム, 186-187 | NINTENDO-POWER通信, 188-188 | アイドルスタジオ:ブラックビスケッツ, 189-191 | NEW'S CLUB, 192-195 | ファミニュース, 200-201 | ハッピーゲーム ハッピーライフ, 202-202 | きらめき高校掲示板, 204-205 | ビデヲゲーム通信, 206-208 | NRS'99(ネオジオ乱舞新聞'99), 209-209 | 緊急速報:サイフォン・フィルター, 210-211 | 緊急速報:ジャイアントグラム 全日本プロレス2 IN 日本武道館, 212-213 | 緊急速報:DEWPRISM(デュープリズム), 214-217 | 新着ゲーム通信, 218-221 | チョロQ ワンダフォ～!, 218-218 | ふぃんがあ★ふらっしんぐ, 218-218 | SuperLite1500シリーズ Vol.4 ザ・カーリング, 220-220 | SuperLite1500シリーズ Vol.5 ロードランナー レジェンドリターンズ, 220-220 | SuperLite1500シリーズ Vol.6 アステロイド, 220-220 | SuperLite1500シリーズ Vol.7 テナントウォーズα, 220-220 | Memories Off, 220-220 | ヨシモト ムチッ子物語~南の海のゴロンゴ島~, 220-220 | PIXY GARDEN, 220-220 | デジタルグライダー エアマン, 220-220 | SIMPLE 1500シリーズ Vol.11 THE ピンボール-3D-, 220-220 | SIMPLE 1500シリーズ Vol.12 THE クイズ, 220-220 | SIMPLE 1500シリーズ Vol.13 THE レース, 220-220 | APOCALYPSE-アポカリプス-, 220-220 | www.サッカー~参加者募集!~, 221-221 | ゴルフ王, 221-221 | ハローキティのビーズ工場, 221-221 | ジェムジェムモンスター, 221-221 | ファミ通編集部特選 今週の1本, 222-223 | 次号予告&amp;カレンダー, 224-224</text:p>
          </table:table-cell>
          <table:table-cell table:style-name="ce2" table:number-columns-repeated="2"/>
          <table:table-cell table:style-name="ce2" office:value-type="string" calcext:value-type="string">
            <text:p>1999-06-1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26</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4)=547</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2060339</text:p>
          </table:table-cell>
          <table:table-cell table:style-name="ce2" table:number-columns-repeated="2"/>
          <table:table-cell table:style-name="ce2" office:value-type="string" calcext:value-type="string">
            <text:p>24</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4号 (通巻547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6-11</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0 pages | 26 cm</text:p>
          </table:table-cell>
          <table:table-cell table:style-name="ce2" table:number-columns-repeated="14"/>
        </table:table-row>
        <table:table-row table:style-name="ro1">
          <table:table-cell table:style-name="ce2" office:value-type="string" calcext:value-type="string">
            <text:p>https://collection.rcgs.jp/page/RELATEDINSTANCE0016524</text:p>
          </table:table-cell>
          <table:table-cell table:style-name="ce2" office:value-type="string" calcext:value-type="string">
            <text:p>rcgs:RelatedInstance</text:p>
          </table:table-cell>
          <table:table-cell table:style-name="ce2" office:value-type="string" calcext:value-type="string">
            <text:p>[ゲーム専門誌] Weekly ファミ通. 14(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いぶし銀ゲームズ, 85-97 | 聖剣伝説 LEGEND OF MANA, 106-109 | 物語のキーとなるMIDASとは何か?『フロントミッション サード』の最新情報をチェック!, 98-10 | 主人公たちと敵対する革命軍の情報を入手! 『オウガバトル3 Person of Lordly Caliber』, 102-105 | 『ペルソナ2 罪』戦うまえにはメシを食え? 食事システムを詳しく紹介, 110-111 | 『UFO -A DAY IN THE LIFE-』乗客の捜索と救助方法を教えちゃうぞ, 114-116 | ファミ通エクスプレス, 8-12 | ニュースの焦点, 13-13 | インフォメーション, 14-14 | ファミ通TOP30, 16-19 | 緊急速報:実況パワフルプロ野球'99開幕版, 21-23 | 緊急速報:Jリーグ実況 パーフェクトストライカー2(仮題), 24-25 | 緊急速報:牧場物語GB2, 26-27 | 新作ゲームクロスレビュー, 29-31 | 読者の視点 ユーザーズアイ, 32-32 | ゲームの殿堂:マーヴル VS カプコン クラッシュ オブ スーパーヒーローズ, 33-33 | ゲームの殿堂:実況パワフルプロ野球6, 34-34 | ゲームの殿堂:THE HOUSE OF THE DEAD 2, 35-35 | ゲームの殿堂:サガ フロンティア2, 36-36 | ゲームの殿堂:デビルサマナー ソウルハッカーズ, 37-37 | ゲームの殿堂:ワールドスタジアム3, 38-38 | ゲームの殿堂:Dance Dance Revolution, 39-39 | ゲームの殿堂:ポケモンピンボール, 40-40 | ソフトウェアインプレッション, 41-42 | IN STORE NOW! 今週発売されるゲームを一挙大紹介, 43-44 | ゲーム帝国, 53-53 | ファミ通TOP30協力店, 55-55 | 禁断の秘技, 56-57 | 風のように永田のゲームの話をしよう, 60-60 | 芸夢点取道場, 63-63 | ぽけもんふぁみちゅう団, 64-64 | WEEKLYガンダムパワー, 65-65 | ファイナルファンタジー8 Captive, 66-67 | ポケットファミリー総合研究所 ポケ総研, 68-70 | つくつく白書, 112-113 | ファミ通町内会, 118-121 | LETTERS伝言板, 122-123 | 読者プレゼント, 124-124 | 広井王子のマル天通信, 140-140 | 開運占い'99, 141-141 | 新作ゲーム発売スケジュール表, 142-145 | ガバスシステム, 154-155 | NINTENDO-POWER通信, 156-156 | 特別企画:移動体通信白書, 157-159 | NEW'S CLUB, 160-163 | ファミニュース, 168-169 | ハッピーゲーム ハッピーライフ, 170-170 | きらめき高校掲示板, 172-173 | ビデヲゲーム通信, 174-175 | NRS'99(ネオジオ乱舞新聞'99), 177-177 | 緊急速報:ファイヤープロレスリングG, 178-179 | 緊急速報:闘神伝昴, 180-181 | 緊急速報:THE BOOK OF WATERMARKS(ブック オブ ウォーターマークス), 182-183 | 緊急速報:巨人のドシン1, 184-185 | 特報:ECHO NIGHT #2 ~眠りの支配者~, 186-187 | 新着ゲーム通信, 188-189 | 稲川淳二 恐怖の屋敷, 188-188 | パチスロ完全攻略 アルゼ公式ガイドVolume4, 188-188 | パチスロ アルゼ王国, 188-188 | まぼろし月夜, 188-188 | LODE RUNNER 3-D, 189-189 | スター・ウォーズ エピソード1/レーサー(仮題), 189-189 | インターナショナルラリー チャンピオンシップ64(仮題), 189-189 | ハムスター倶楽部, 189-189 | ファミ通編集部特選 今週の1本, 190-191 | 次号予告&amp;カレンダー, 192-192</text:p>
          </table:table-cell>
          <table:table-cell table:style-name="ce2" table:number-columns-repeated="2"/>
          <table:table-cell table:style-name="ce2" office:value-type="string" calcext:value-type="string">
            <text:p>1999-05-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24</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2)=545</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4050307</text:p>
          </table:table-cell>
          <table:table-cell table:style-name="ce2" table:number-columns-repeated="2"/>
          <table:table-cell table:style-name="ce2" office:value-type="string" calcext:value-type="string">
            <text:p>22</text:p>
          </table:table-cell>
          <table:table-cell table:style-name="ce2" office:value-type="string" calcext:value-type="string">
            <text:p>Weekly ファミ通</text:p>
          </table:table-cell>
          <table:table-cell table:style-name="ce2"/>
          <table:table-cell table:style-name="ce2" office:value-type="string" calcext:value-type="string">
            <text:p>定価 300円 本体 286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2号 (通巻54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5-28</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8 pages | 26 cm</text:p>
          </table:table-cell>
          <table:table-cell table:style-name="ce2" table:number-columns-repeated="14"/>
        </table:table-row>
        <table:table-row table:style-name="ro1">
          <table:table-cell table:style-name="ce2" office:value-type="string" calcext:value-type="string">
            <text:p>https://collection.rcgs.jp/page/RELATEDINSTANCE0018922</text:p>
          </table:table-cell>
          <table:table-cell table:style-name="ce2" office:value-type="string" calcext:value-type="string">
            <text:p>rcgs:RelatedInstance</text:p>
          </table:table-cell>
          <table:table-cell table:style-name="ce2" office:value-type="string" calcext:value-type="string">
            <text:p>[ゲーム専門誌] 電撃PlayStation. 5(1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1999</text:p>
          </table:table-cell>
          <table:table-cell table:style-name="ce2"/>
          <table:table-cell table:style-name="ce2" office:value-type="string" calcext:value-type="string">
            <text:p>資料請求はがき 1枚 | プレゼント応募はがき 1枚 | 重装機兵ヴァルケン2, 10-13 | スーパーロボット大戦コンプリートボックス, 14-17 | Lの季節 A piece of memories, 18-19 | PIXY GARDEN(ピクシーガーデン), 20-21 | データもストーリーも完璧な攻略第弾!! ラスト直前まで!! サガフロンティア2, 24-63 | ファイナルファンタジー8, 68-83 | デビルサマナー ソウルハッカーズ, 84-89 | ダンスダンスレボリューション, 90-93 | 新時代劇アクション 羅刹の剣, 94-97 | 東京魔人學園朧綺譚, 98-99 | ときめきメモリアル ドラマシリーズvol.3 旅立ちの詩, 100-101 | サイレント ヒル, 102-103 | オメガブースト, 104-105 | サイバーオーグ, 106-107 | FISHING FREEAKS BassRise, 108-109 | チョコボ レーシング~幻界へのロード~, 110-111 | DINO CRISIS 鬼武者(仮), 166-167 | 聖剣伝説 LEGEND OF MANA, 168-169 | ペルソナ2 罪, 170-171 | 俺の屍を越えてゆけ, 172-173 | Racing Lagoon(レーシング ラグーン), 174-175 | トロンにコブン, 176-177 | マクロス VF-X2, 178-179 | KOUDELKA(クーデルカ), 180-180 | ロード オブ モンスター ほか, 181-193 | 『幻想2』『TOP』『R4』など全43タイトルを大攻略!! 攻略Station SPECIAL Vol.10, | [連載]電撃PocketStation, 122-123 | DPSソフトレビュー, 124-125 | 電撃PSコロシアム, 126-127 | [読者イラスト]4色奴隷, 128-129 | 電撃プレイクエスチョン, 131-140 | ウラワザデータベース, 142-142 | [まんが]カルドセプト エキスパンションはじめて物語, 143-146 | [連載読み物]電撃コラムス, 147-150 | [読者ページ]PSの奴隷, 151-161 | 読者アンケート, 162-162 | 読者プレゼント, 163-163 | [連載]電撃NEWS STATION, 203-204 | 電撃ランキングステーション, 205-205 | 次号予告+広告インデックス, 207-207 | 新作ソフトスケジュール, 208-208</text:p>
          </table:table-cell>
          <table:table-cell table:style-name="ce2" table:number-columns-repeated="2"/>
          <table:table-cell table:style-name="ce2" office:value-type="string" calcext:value-type="string">
            <text:p>1999-05-2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メディアワークス</text:p>
          </table:table-cell>
          <table:table-cell table:style-name="ce2" table:number-columns-repeated="8"/>
          <table:table-cell table:style-name="ce2" office:value-type="string" calcext:value-type="string">
            <text:p>電撃PlayStation 5/7,5/21 増刊号</text:p>
          </table:table-cell>
          <table:table-cell table:style-name="ce2"/>
          <table:table-cell table:style-name="ce2" office:value-type="string" calcext:value-type="string">
            <text:p>RELATEDINSTANCE0018922</text:p>
          </table:table-cell>
          <table:table-cell table:style-name="ce2" office:value-type="string" calcext:value-type="string">
            <text:p>メディアワークス [発行] | 塚田正晃 [発行人] | 渡辺雅人 [編集人]</text:p>
          </table:table-cell>
          <table:table-cell table:style-name="ce2" office:value-type="string" calcext:value-type="string">
            <text:p>電撃PlayStation ; 5(13)＝102 ; Vol.106</text:p>
          </table:table-cell>
          <table:table-cell table:style-name="ce2" table:number-columns-repeated="12"/>
          <table:table-cell table:style-name="ce2" office:value-type="string" calcext:value-type="string">
            <text:p>1124483050549</text:p>
          </table:table-cell>
          <table:table-cell table:style-name="ce2" table:number-columns-repeated="2"/>
          <table:table-cell table:style-name="ce2" office:value-type="string" calcext:value-type="string">
            <text:p>13</text:p>
          </table:table-cell>
          <table:table-cell table:style-name="ce2" office:value-type="string" calcext:value-type="string">
            <text:p>電撃PlayStation</text:p>
          </table:table-cell>
          <table:table-cell table:style-name="ce2"/>
          <table:table-cell table:style-name="ce2" office:value-type="string" calcext:value-type="string">
            <text:p>特別定価540円(本体514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13号 (通巻102号) | Vol.106</text:p>
          </table:table-cell>
          <table:table-cell table:style-name="ce2" table:number-columns-repeated="3"/>
          <table:table-cell table:style-name="ce2" office:value-type="string" calcext:value-type="string">
            <text:p>ゲーム専門誌</text:p>
          </table:table-cell>
          <table:table-cell table:style-name="ce2" table:number-columns-repeated="43"/>
          <table:table-cell table:style-name="ce2" office:value-type="string" calcext:value-type="string">
            <text:p>5/7,5/21 増刊号</text:p>
          </table:table-cell>
          <table:table-cell table:style-name="ce2"/>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1999-05-21</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6522</text:p>
          </table:table-cell>
          <table:table-cell table:style-name="ce2" office:value-type="string" calcext:value-type="string">
            <text:p>rcgs:RelatedInstance</text:p>
          </table:table-cell>
          <table:table-cell table:style-name="ce2" office:value-type="string" calcext:value-type="string">
            <text:p>[ゲーム専門誌] Weekly ファミ通. 14(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突撃ヨコスカポリス~暴走アンケート列島~, 109-124 | 恐竜&amp;サムライ&amp;ゾンビ 怒涛のCAPCOM3連発!!, 21-27 | 1306年、北大陸奥地までのストーリーを追うぞ! 『サガ フロンティア2』, 125-129 | 選手の育成に関するイベントと新要素を紹介! 『プロ野球チームをつくろう!』, 130-131 | 『ペルソナ2 罪』の戦闘システムを深く掘り下げて紹介!, 132-133 | 『Dの食卓2』のボスキャラを公開! システムの新情報もあるぞ!, 138-140 | ファミ通エクスプレス, 8-12 | ニュースの焦点, 13-13 | インフォメーション, 14-14 | ファミ通TOP30, 16-19 | 新作ゲームクロスレビュー, 29-35 | 読者の視点 ユーザーズアイ, 36-36 | ゲームの殿堂:ウンジャマ・ラミー, 37-37 | ゲームの殿堂:電車でGO!2, 38-38 | ゲームの殿堂:ポケモンスナップ, 39-39 | ゲームの殿堂:マーヴル VS カプコン クラッシュ オブ スーパーヒーローズ, 40-40 | ゲームの殿堂:実況パワフルプロ野球6, 41-41 | ゲームの殿堂:THE HOUSE OF THE DEAD 2, 42-42 | ソフトウェアインプレッション, 43-43 | IN STORE NOW! 今週発売されるゲームを一挙大紹介, 44-51 | ゲーム帝国, 53-53 | ファミ通TOP30協力店, 55-55 | 禁断の秘技, 56-57 | 風のように永田のゲームの話をしよう, 60-60 | 芸夢点取道場, 65-65 | ぽけもんふぁみちゅう団, 66-66 | ゼロからはじめるカルドセプト教室, 67-67 | 徹底攻略:バストアムーブ2~ダンス天国MIX~, 68-70 | WEEKLYガンダムパワー, 77-77 | ファイナルファンタジー8 Captive, 78-79 | ネオポケカラー最新情報!!, 80-82 | 徹底攻略:オメガブースト, 134-135 | 徹底攻略:サイバーオーグ, 136-137 | ファミ通町内会, 142-145 | LETTERS伝言板, 146-147 | 読者プレゼント, 148-148 | 広井王子のマル天通信, 186-186 | 開運占い'99, 187-187 | 新作ゲーム発売スケジュール表, 188-191 | ガバスシステム, 200-201 | NINTENDO-POWER通信, 202-202 | 特別企画:レッツシューティング, 203-205 | NEW'S CLUB, 206-209 | ファミニュース, 214-215 | ハッピーゲーム ハッピーライフ, 216-216 | きらめき高校掲示板, 218-219 | ビデヲゲーム通信, 220-221 | NRS'99(ネオジオ乱舞新聞'99), 223-223 | 緊急速報:栄冠を君に4, 224-225 | 緊急速報:メタルギアソリッド インテグラル, 226-227 | 緊急速報:餓狼伝説 WILD AMBITION, 228-229 | 特報:聖剣伝説 LEGEND OF MANA, 230-231 | 特報:Dance Dance Revolution, 232-232 | 新作ゲーム通信, 233-233 | STAR WARS エピソード1~ファントム・メナス~, 233-233 | DX社長ゲーム, 233-233 | 必殺パチンコステーション5~デラマイッタ&amp;いれてなんぼ~(仮題), 233-233 | 必殺パチンコステーション6~がきデカ&amp;ジャマイカ~(仮題), 234-234 | SuperLite 1500 シリーズVol.1 数独, 234-234 | SuperLite 1500 シリーズVol.2 ナンクロ, 234-234 | SuperLite 1500 シリーズVol.3 おえかきパズル, 234-234 | 麻雀悟空 天竺99, 234-234 | リトルラバース シーソーゲーム, 234-234 | ルームメイト~井上涼子~, 235-235 | いつか重なり合う未来(あした)へ-BOTTOM TOP-, 235-235 | BLACK/MATRIX AD, 235-235 | ダイナマイト刑事(デカ)2, 235-235 | ウェットリスGB(仮題), 235-235 | ファミ通編集部特選 今週の1本, 236-237 | 次号予告&amp;カレンダー, 238-238</text:p>
          </table:table-cell>
          <table:table-cell table:style-name="ce2" table:number-columns-repeated="2"/>
          <table:table-cell table:style-name="ce2" office:value-type="string" calcext:value-type="string">
            <text:p>1999-05-1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22</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20)=543</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2050330</text:p>
          </table:table-cell>
          <table:table-cell table:style-name="ce2" table:number-columns-repeated="2"/>
          <table:table-cell table:style-name="ce2" office:value-type="string" calcext:value-type="string">
            <text:p>20</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20号 (通巻54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5-14</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6 cm</text:p>
          </table:table-cell>
          <table:table-cell table:style-name="ce2" table:number-columns-repeated="14"/>
        </table:table-row>
        <table:table-row table:style-name="ro1">
          <table:table-cell table:style-name="ce2" office:value-type="string" calcext:value-type="string">
            <text:p>https://collection.rcgs.jp/page/RELATEDINSTANCE0016520</text:p>
          </table:table-cell>
          <table:table-cell table:style-name="ce2" office:value-type="string" calcext:value-type="string">
            <text:p>rcgs:RelatedInstance</text:p>
          </table:table-cell>
          <table:table-cell table:style-name="ce2" office:value-type="string" calcext:value-type="string">
            <text:p>[ゲーム専門誌] Weekly ファミ通. 14(1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恐怖の大王が降ってくる!?(前編), 89-97 | 天体博物館までを完全網羅! 『デビルサマナー ソウルハッカーズ』, 105-107 | 『ペルソナ2 罪』の合体魔法の全貌が明らかに! 体験版の情報もあるぞ, 108-109 | ドリームキャスト版の新要素を大公開! 『プロ野球チームをつくろう!』, 110-113 | ステップを覚えて『Dance Dance Revolution』マスターになろう!, 114-117 | ファミ通エクスプレス, 8-12 | ニュースの焦点, 13-13 | インフォメーション, 14-14 | ファミ通TOP30, 16-19 | 緊急速報:電車でGO!64, 21-23 | 緊急速報:マリオゴルフ64, 24-25 | 緊急速報:ファイアーエムブレム トラキア776, 26-27 | 新作ゲームクロスレビュー, 29-31 | ゲームの殿堂:モンスターファーム2, 33-33 | ゲームの殿堂:パワーストーン, 34-34 | ゲームの殿堂:SILENT HILL, 35-35 | ゲームの殿堂:GUNPEY, 36-36 | ゲームの殿堂:ウンジャマ・ラミー, 37-37 | ゲームの殿堂:電車でGO!2, 38-38 | ゲームの殿堂:ポケモンスナップ, 39-39 | ソフトウェアインプレッション, 40-40 | IN STORE NOW! 今週発売されるゲームを一挙大紹介, 41-49 | ゲーム帝国, 53-53 | ファミ通TOP30協力店, 55-55 | 禁断の秘技, 56-57 | 風のように永田のゲームの話をしよう, 60-60 | 芸夢点取道場, 61-61 | ぽけもんふぁみちゅう団, 62-62 | ゼロからはじめるカルドセプト教室, 63-63 | 北へ。プライベート アルバム, 64-64 | WEEKLYガンダムパワー, 65-65 | ファイナルファンタジー8 Captive, 66-67 | 特報:プラネットライカ, 118-120 | ファミ通町内会, 122-125 | LETTERS伝言板, 126-127 | 読者プレゼント, 128-128 | 広井王子のマル天通信, 150-150 | 開運占い'99, 151-151 | 新作ゲーム発売スケジュール表, 152-155 | ガバスシステム, 164-165 | NINTENDO-POWER通信, 166-166 | ブラックビスケッツ 4人目のメンバーを追え!!, 167-169 | NEW'S CLUB, 170-173 | ファミニュース, 178-179 | ハッピーゲーム ハッピーライフ, 180-180 | きらめき高校掲示板, 182-183 | ビデヲゲーム通信, 184-185 | NRS'99(ネオジオ乱舞新聞'99), 187-187 | 緊急速報:ポピュラス~ザ・ビギニング~, 188-189 | 緊急速報:ミラノのアルバイトこれくしょん, 190-191 | 緊急速報:プルムイ プルムイ, 192-193 | 緊急速報:バーガー バーガー2, 194-195 | 特報:ビートマニア APPEND GOTTAMIX, 196-197 | 新着ゲーム通信, 198-199 | ガンゲージ, 198-198 | KulaQuest, 198-198 | リモートコントロールダンディ, 198-198 | 金田一少年の事件簿3~青龍伝説殺人事件~, 198-198 | Parlor! PRO Jr.Vol.1, 199-199 | パチスロ帝王mini~Dr.A7~, 199-199 | 元祖ファミリーマージャン2, 199-199 | パチンコCRモーレツ原始人T, 199-199 | ファミ通編集部特選 今週の1本, 200-201 | 次号予告&amp;カレンダー, 202-202</text:p>
          </table:table-cell>
          <table:table-cell table:style-name="ce2" table:number-columns-repeated="2"/>
          <table:table-cell table:style-name="ce2" office:value-type="string" calcext:value-type="string">
            <text:p>1999-04-23</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20</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17)=540</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4040308</text:p>
          </table:table-cell>
          <table:table-cell table:style-name="ce2" table:number-columns-repeated="2"/>
          <table:table-cell table:style-name="ce2" office:value-type="string" calcext:value-type="string">
            <text:p>17</text:p>
          </table:table-cell>
          <table:table-cell table:style-name="ce2" office:value-type="string" calcext:value-type="string">
            <text:p>Weekly ファミ通</text:p>
          </table:table-cell>
          <table:table-cell table:style-name="ce2"/>
          <table:table-cell table:style-name="ce2" office:value-type="string" calcext:value-type="string">
            <text:p>定価 300円 本体 286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17号 (通巻54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4-23</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8 pages | 26 cm</text:p>
          </table:table-cell>
          <table:table-cell table:style-name="ce2" table:number-columns-repeated="14"/>
        </table:table-row>
        <table:table-row table:style-name="ro1">
          <table:table-cell table:style-name="ce2" office:value-type="string" calcext:value-type="string">
            <text:p>https://collection.rcgs.jp/page/RELATEDINSTANCE0016518</text:p>
          </table:table-cell>
          <table:table-cell table:style-name="ce2" office:value-type="string" calcext:value-type="string">
            <text:p>rcgs:RelatedInstance</text:p>
          </table:table-cell>
          <table:table-cell table:style-name="ce2" office:value-type="string" calcext:value-type="string">
            <text:p>[ゲーム専門誌] Weekly ファミ通. 14(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ファイナルファンタジー8』Captive 攻略FINAL, 105-112 | 4週連続徹底攻略1回目『サガ フロンティア2』, 113-119 | ついに『バイオハザード-CODE:Veronica-』の最新情報が判明!, 26-27 | 『ドラゴンクエスト7』の新しい城、城下町、洞窟など最新画面をチェック!, 120-121 | 『ダービースタリオン』サターン版の新配合の仕組みを追求! 全種牡馬リストもあるぞ, 122-125 | 『魔剣X』、『ペルソナ2 罪』の新情報を公開! さらに岡田耕始氏、金子一馬氏を直撃取材!!, 132-136 | ファミ通エクスプレス, 8-12 | ニュースの焦点, 13-13 | インフォメーション, 14-14 | ファミ通TOP30, 16-19 | 緊急速報:フロントミッション サード, 21-25 | 新作ゲームクロスレビュー, 29-34 | 読者の視点 ユーザーズアイ, 35-35 | ゲームの殿堂:モンスターファーム2, 36-36 | ゲームの殿堂:パワーストーン, 37-37 | ゲームの殿堂:SILENT HILL(サイレントヒル), 38-38 | ゲームの殿堂:GUNPEY(グンペイ), 39-39 | ソフトウェアインプレッション, 40-40 | IN STORE NOW! 今週発売されるゲームを一挙大紹介, 41-47 | ゲーム帝国, 61-61 | ファミ通TOP30協力店, 63-63 | 禁断の秘技, 64-65 | 風のように永田のゲームの話をしよう, 68-68 | 芸夢点取道場, 69-69 | ぽけもんふぁみちゅう団, 70-70 | ゼロからはじめるカルドセプト教室, 71-71 | 徹底攻略:BLUE STINGER, 72-74 | 北へ。プライベート アルバム, 82-82 | WEEKLYガンダムパワー, 83-83 | 続報:To Heart, 84-86 | 徹底攻略:THE HOUSE OF THE DEAD 2, 126-129 | 徹底攻略:サウンドノベル・エボリューション1 弟切草 蘇生篇, 130-131 | ファミ通町内会, 138-141 | LETTERS伝言板, 142-143 | 読者プレゼント, 144-144 | 広井王子のマル天通信, 172-172 | 開運占い'99, 173-173 | 新作ゲーム発売スケジュール表, 174-177 | ガバスシステム, 194-195 | NINTENDO-POWER通信, 196-196 | アイドルスタジオ:PUFFY, 197-199 | ハッピーゲーム ハッピーライフ, 200-201 | NEW'S CLUB, 202-205 | きらめき高校掲示板, 212-213 | ビデヲゲーム通信, 214-215 | NRS'99(ネオジオ乱舞新聞'99), 217-217 | 緊急速報:Koudelka, 218-221 | 緊急速報:REVIVE…~蘇生~, 222-223 | 緊急速報:新日本プロレリング 闘魂列伝4(仮題), 224-225 | 新着ゲーム通信, 226-229 | PERFECT PERFORMER, 226-226 | クロス探偵物語, 226-226 | ワールドツアーコンダクター~世界夢紀行~, 226-226 | ルングルング~ドロシーの大冒険~, 226-226 | メルティランサーTHE 3rd PLANET, 227-227 | アークザラッド3, 227-227 | スタートリング・オデッセイ ブルー・エヴォリューション, 227-227 | ミスティックドラグーン, 227-227 | 将棋最強 プロに学ぶ, 227-227 | 恋愛講座 Real Age, 227-227 | ガイアマスター(仮題), 228-228 | ストリートファイターZERO3, 228-228 | COOL BOARDERS DC(仮題), 228-228 | ルーンキャスター, 228-228 | アル・グ・レート(仮題), 228-228 | パズルボブル, 228-228 | メダロット2, 229-229 | ポケットファミリーGB2, 229-229 | スーパーブラックバス~リアル・ファイト~, 229-229 | カンヅメモンスター パフェ, 229-229 | ファミ通編集部特選 今週の1本, 230-231 | 次号予告&amp;カレンダー, 232-232</text:p>
          </table:table-cell>
          <table:table-cell table:style-name="ce2" table:number-columns-repeated="2"/>
          <table:table-cell table:style-name="ce2" office:value-type="string" calcext:value-type="string">
            <text:p>1999-04-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18</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15)=538</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2040331</text:p>
          </table:table-cell>
          <table:table-cell table:style-name="ce2" table:number-columns-repeated="2"/>
          <table:table-cell table:style-name="ce2" office:value-type="string" calcext:value-type="string">
            <text:p>15</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15号 (通巻53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4-0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8 pages | 26 cm</text:p>
          </table:table-cell>
          <table:table-cell table:style-name="ce2" table:number-columns-repeated="14"/>
        </table:table-row>
        <table:table-row table:style-name="ro1">
          <table:table-cell table:style-name="ce2" office:value-type="string" calcext:value-type="string">
            <text:p>https://collection.rcgs.jp/page/RELATEDINSTANCE0016513</text:p>
          </table:table-cell>
          <table:table-cell table:style-name="ce2" office:value-type="string" calcext:value-type="string">
            <text:p>rcgs:RelatedInstance</text:p>
          </table:table-cell>
          <table:table-cell table:style-name="ce2" office:value-type="string" calcext:value-type="string">
            <text:p>[ゲーム専門誌] Weekly ファミ通. 14(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ファイナルファンタジー8』Captive vol.2, 85-100 | 香山 哲の提示 後編 ネクストゲーム, 114-116 | 入交社長激白! 『サクラ大戦』が携帯3機種に移植決定!?, 8-9 | この夏発売!? 『グランツーリスモ2』の画面を入手!!, 24-25 | 『バストアムーブ2』今週はシステム面の謎を究明していくぞ, 108-109 | ネオジオポケットカラーにあっと驚く新パートナー企業が登場! "I'm Poket!", 110-111 | ファミ通エクスプレス, 10-13 | インフォメーション, 14-14 | ファミ通TOP30, 16-19 | 緊急速報:ペルソナ 罪, 21-23 | 緊急速報:UNDERCOVER, 26-27 | 新作クロスレビュー, 29-31 | ゲームの殿堂:ストリートファイターZERO3, 32-32 | ゲームの殿堂:チョコボの不思議なダンジョン2, 33-33 | ゲームの殿堂:SONIC ADVENTURE, 34-34 | ゲームの殿堂:I.Q FINAL, 35-35 | ゲームの殿堂:神機世界Evolution(エヴォリューション), 36-36 | ソフトウェアインプレッション, 37-37 | IN STORE NOW! 今週発売されるゲームを一挙大紹介, 38-42 | ファイナルファンタジー8, 38-38 | よしもと麻雀倶楽部 DELUX, 39-39 | Parlor! PRO6 パチンコ実機シミュレーションゲーム, 39-39 | もっと! にゃんとワンダフル2, 40-40 | キョロちゃんのプリクラ大作戦, 40-40 | ときめきメモリアル POKET カルチャー編 ~木濡れ日のメロディー~, 41-41 | ときめきメモリアル POKET スポーツ編 ~校庭のフォトグラフ~, 41-41 | 化石創世リボーン2 ~モンスターティガー~, 42-42 | ゲーム帝国, 53-53 | ファミ通TOP30協力店, 55-55 | 禁断の秘技, 56-57 | 風のように永田のゲームの話をしよう, 60-60 | 芸夢点取道場, 61-61 | トゥルーラブストーカー2, 62-63 | ぽけもんふぁみちゅう団, 64-64 | 特報:SILENT HILL, 101-103 | 特報:カルドセプト エキスパンション, 104-105 | ファミ通町内会, 118-121 | LETTERS伝言板, 122-123 | 読者プレゼント, 124-124 | 広井王子のマル天通信, 142-142 | 開運占い'99, 143-143 | 新作ゲーム発売スケジュール表, 144-147 | ガバスシステム, 164-165 | NINTENDO-OPOWER通信, 166-166 | 特別企画:有名人ゲームに歴史あり, 167-167 | NEW'S CLUB, 170-173 | きらめき高校掲示板 かわら版, 174-174 | ビデヲゲーム通信, 176-178 | NRS'99(ネオジオ乱舞新聞'99), 179-179 | 特報:スーパーロボット大戦F 完結編, 180-181 | 特報:実況パワフルプロ野球6/パワプロクンポケット, 182-193 | 特報:CARRIER, 184-185 | 緊急速報:チョコボの不思議なダンジョン for ワンダースワン, 186-187 | 新着ゲーム通信, 188-191 | ジャイアントグラム~全日本プロレス2 IN 日本武道館~, 188-188 | マジカルテトリス チャレンジ featuring ミッキー, 189-189 | 必殺パチンコステーションクラシック~復活!なつかしの名機たち~, 189-189 | 目指せエアラインパイロット, 189-189 | シーバス1-2-3 DESTINY! 運命を変える者!, 190-190 | ツインズストーリー きみにつたえたくて…, 190-190 | ぷよぷよ通, 190-190 | 語楽王 TANGO!, 190-190 | ファミ通編集部特選 今週の1本, 192-193 | 次号予告&amp;カレンダー, 194-194</text:p>
          </table:table-cell>
          <table:table-cell table:style-name="ce2" table:number-columns-repeated="2"/>
          <table:table-cell table:style-name="ce2" office:value-type="string" calcext:value-type="string">
            <text:p>1999-02-2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13</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9)=532</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4020300</text:p>
          </table:table-cell>
          <table:table-cell table:style-name="ce2" table:number-columns-repeated="2"/>
          <table:table-cell table:style-name="ce2" office:value-type="string" calcext:value-type="string">
            <text:p>9</text:p>
          </table:table-cell>
          <table:table-cell table:style-name="ce2" office:value-type="string" calcext:value-type="string">
            <text:p>Weekly ファミ通</text:p>
          </table:table-cell>
          <table:table-cell table:style-name="ce2"/>
          <table:table-cell table:style-name="ce2" office:value-type="string" calcext:value-type="string">
            <text:p>定価 300円 本体 286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9号 (通巻53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2-26</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0 pages | 26 cm</text:p>
          </table:table-cell>
          <table:table-cell table:style-name="ce2" table:number-columns-repeated="14"/>
        </table:table-row>
        <table:table-row table:style-name="ro1">
          <table:table-cell table:style-name="ce2" office:value-type="string" calcext:value-type="string">
            <text:p>https://collection.rcgs.jp/page/RELATEDINSTANCE0019746</text:p>
          </table:table-cell>
          <table:table-cell table:style-name="ce2" office:value-type="string" calcext:value-type="string">
            <text:p>rcgs:RelatedInstance</text:p>
          </table:table-cell>
          <table:table-cell table:style-name="ce2" office:value-type="string" calcext:value-type="string">
            <text:p>[フライヤー] ペルソナ2 罪.</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9</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アトラス</text:p>
          </table:table-cell>
          <table:table-cell table:style-name="ce2" table:number-columns-repeated="8"/>
          <table:table-cell table:style-name="ce2" office:value-type="string" calcext:value-type="string">
            <text:p>PERSONA 2 INNOCENT SIN</text:p>
          </table:table-cell>
          <table:table-cell table:style-name="ce2"/>
          <table:table-cell table:style-name="ce2" office:value-type="string" calcext:value-type="string">
            <text:p>RELATEDINSTANCE0019746</text:p>
          </table:table-cell>
          <table:table-cell table:style-name="ce2" office:value-type="string" calcext:value-type="string">
            <text:p>アトラス</text:p>
          </table:table-cell>
          <table:table-cell table:style-name="ce2" table:number-columns-repeated="9"/>
          <table:table-cell table:style-name="ce2" office:value-type="string" calcext:value-type="string">
            <text:p>©1999</text:p>
          </table:table-cell>
          <table:table-cell table:style-name="ce2" table:number-columns-repeated="7"/>
          <table:table-cell table:style-name="ce2" office:value-type="string" calcext:value-type="string">
            <text:p>ペルソナ2 罪</text:p>
          </table:table-cell>
          <table:table-cell table:style-name="ce2" table:number-columns-repeated="13"/>
          <table:table-cell table:style-name="ce2" office:value-type="string" calcext:value-type="string">
            <text:p>プレイステーション</text:p>
          </table:table-cell>
          <table:table-cell table:style-name="ce2" table:number-columns-repeated="2"/>
          <table:table-cell table:style-name="ce2" office:value-type="string" calcext:value-type="string">
            <text:p>フライヤー | 折込フライヤー</text:p>
          </table:table-cell>
          <table:table-cell table:style-name="ce2" table:number-columns-repeated="48"/>
          <table:table-cell table:style-name="ce2" office:value-type="string" calcext:value-type="string">
            <text:p>Perusona 2 tsumi | ペルソナ 2 ツミ</text:p>
          </table:table-cell>
          <table:table-cell table:style-name="ce2" office:value-type="string" calcext:value-type="string">
            <text:p>1999</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folded sheet (6 pages) | 21 * 9.9 cm</text:p>
          </table:table-cell>
          <table:table-cell table:style-name="ce2" table:number-columns-repeated="7"/>
          <table:table-cell table:style-name="ce2" office:value-type="string" calcext:value-type="string">
            <text:p>Date from 著作権年</text:p>
          </table:table-cell>
          <table:table-cell table:style-name="ce2" table:number-columns-repeated="6"/>
        </table:table-row>
        <table:table-row table:style-name="ro1">
          <table:table-cell table:style-name="ce2" office:value-type="string" calcext:value-type="string">
            <text:p>https://collection.rcgs.jp/page/RELATEDINSTANCE0016993</text:p>
          </table:table-cell>
          <table:table-cell table:style-name="ce2" office:value-type="string" calcext:value-type="string">
            <text:p>rcgs:RelatedInstance</text:p>
          </table:table-cell>
          <table:table-cell table:style-name="ce2" office:value-type="string" calcext:value-type="string">
            <text:p>[ゲーム専門誌] Weekly ファミ通. 1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7</text:p>
          </table:table-cell>
          <table:table-cell table:style-name="ce2"/>
          <table:table-cell table:style-name="ce2" office:value-type="string" calcext:value-type="string">
            <text:p>ザ 今年, 109-124 | ときめきメモリアルVol. 1 虹色の青春, 21-23 | 『天外魔境 第四の黙示録』アリゾナまでを濃縮大攻略!!, 24-29 | ネオジオ『サムライスピリッツ天草降臨』パート2, 72-75 | 『ダビスタ96』ブリーダーズカップの結果報告なのだ, 64-65 | 『おいしい関係』でおなじみの山口沙弥加ちゃんがついに登場!!, 179-181 | ファミ通一族の隠謀 冬の陣, 8-9 | ファミ通エクスプレス, 10-13 | インフォメーション, 14-14 | ファミ通TOP30, 16-19 | 特報: ときめきメモリアルVol. 1 虹色の青春, 21-23 | 新作ゲームクロスレビュー, 31-34 | 最新ゲーム大紹介, 35-50 | ゲーム帝国, 53-53 | ソフトウェアインプレッション, 54-55 | クイズのーてん逆おとし, 56-56 | 金華ファミ珍楼, 57-57 | ペリオディコ de ダビスタ番外編, 64-65 | バーチャファイタートゥデイ, 66-67 | きらめき高校掲示板, 68-69 | FF7フォロワーズ, 70-71 | 徹底攻略: サムライスピリッツ 天草降臨, 72-75 | 特報: D-XHIRD, 76-77 | ファミ通町内会, 126-129 | LETTERS伝言板, 130-131 | 読者プレゼント, 132-131 | ガバスシステム, 168-169 | スーパーファミコンアワー番組表, 170-170 | 開運占い'97, 171-171 | 広井王子のマル天通信, 172-172 | THE Schedule, 175-177 | PICK UP, 178-178 | アイドルスタジオ, 179-181 | NEW'S CLUB, 182-185 | 禁断の秘技, 197-201 | ビデヲゲーム通信, 202-204 | 超ネオジオ乱舞新聞, 205-205 | 緊急速報1: ぷよぷよSUN, 206-208 | 緊急速報2: わくわく7, 209-211 | 緊急速報3: ザ・コンビニ, 212-213 | 緊急速報4: アランドラ, 214-215 | 緊急速報5: サムライスピリッツ剣客指南パック, 216-217 | 特報: TOBAL 2, 218-219 | 特報: 悪魔城ドラキュラ10~月下の夜想曲~, 220-221 | 新着ゲーム通信, 222-225 | サイバーボッツ, 222-222 | メタルスラッグ, 222-222 | プロ野球 熱闘パズルスタジアム, 223-223 | ふね太郎, 223-223 | 落ちゲー・デザイナー 作ってポン!, 223-223 | AMOK, 223-223 | MAD STALKER -FULL METAL FORCE-, 223-223 | RESCUE 24HOURS ~レスキュー24アワーズ~, 223-223 | ボイスアイドルマニアックス~プールバーストーリー, 224-224 | パチスロ完全攻略 ユニバーサル公式ガイド VOL. 1, 224-224 | 新スーパーロボット大戦スペシャルディスク, 224-224 | 浪速の商人 振ってナンボのサイコロ人生, 224-224 | アンジェリークSpecial2, 224-224 | ZOOP(ズープ), 224-224 | 次号予告&amp;カレンダー, 226-226</text:p>
          </table:table-cell>
          <table:table-cell table:style-name="ce2" table:number-columns-repeated="2"/>
          <table:table-cell table:style-name="ce2" office:value-type="string" calcext:value-type="string">
            <text:p>1997-01-2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93</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2(4)=423</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026254010298</text:p>
          </table:table-cell>
          <table:table-cell table:style-name="ce2" table:number-columns-repeated="2"/>
          <table:table-cell table:style-name="ce2" office:value-type="string" calcext:value-type="string">
            <text:p>4</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2</text:p>
          </table:table-cell>
          <table:table-cell table:style-name="ce2" table:number-columns-repeated="3"/>
          <table:table-cell table:style-name="ce2" office:value-type="string" calcext:value-type="string">
            <text:p>第12巻 第4号 (通巻42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7-01-24</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0 pages | 26 cm</text:p>
          </table:table-cell>
          <table:table-cell table:style-name="ce2" table:number-columns-repeated="14"/>
        </table:table-row>
        <table:table-row table:style-name="ro1">
          <table:table-cell table:style-name="ce2" office:value-type="string" calcext:value-type="string">
            <text:p>https://collection.rcgs.jp/page/RELATEDINSTANCE0019431</text:p>
          </table:table-cell>
          <table:table-cell table:style-name="ce2" office:value-type="string" calcext:value-type="string">
            <text:p>rcgs:RelatedInstance</text:p>
          </table:table-cell>
          <table:table-cell table:style-name="ce2" office:value-type="string" calcext:value-type="string">
            <text:p>[攻略本] 女神異聞録ペルソナのすべて.</text:p>
          </table:table-cell>
          <table:table-cell table:style-name="ce2" table:number-columns-repeated="2"/>
          <table:table-cell table:style-name="ce2" office:value-type="string" calcext:value-type="string">
            <text:p>jpn</text:p>
          </table:table-cell>
          <table:table-cell table:style-name="ce2" office:value-type="string" calcext:value-type="string">
            <text:p>WORK0002179</text:p>
          </table:table-cell>
          <table:table-cell table:style-name="ce2" table:number-columns-repeated="5"/>
          <table:table-cell table:style-name="ce2" office:value-type="string" calcext:value-type="string">
            <text:p>1996-10-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table:number-columns-repeated="5"/>
          <table:table-cell table:style-name="ce2" office:value-type="string" calcext:value-type="string">
            <text:p>98008543</text:p>
          </table:table-cell>
          <table:table-cell table:style-name="ce2"/>
          <table:table-cell table:style-name="ce2" office:value-type="string" calcext:value-type="string">
            <text:p>000002601200</text:p>
          </table:table-cell>
          <table:table-cell table:style-name="ce2" table:number-columns-repeated="3"/>
          <table:table-cell table:style-name="ce2" office:value-type="string" calcext:value-type="string">
            <text:p>RELATEDINSTANCE0019431</text:p>
          </table:table-cell>
          <table:table-cell table:style-name="ce2" office:value-type="string" calcext:value-type="string">
            <text:p>成沢大輔&amp;CB'Sproject編</text:p>
          </table:table-cell>
          <table:table-cell table:style-name="ce2" table:number-columns-repeated="14"/>
          <table:table-cell table:style-name="ce2" office:value-type="string" calcext:value-type="string">
            <text:p>4893665936</text:p>
          </table:table-cell>
          <table:table-cell table:style-name="ce2" table:number-columns-repeated="2"/>
          <table:table-cell table:style-name="ce2" office:value-type="string" calcext:value-type="string">
            <text:p>女神異聞録ペルソナのすべて</text:p>
          </table:table-cell>
          <table:table-cell table:style-name="ce2"/>
          <table:table-cell table:style-name="ce2" office:value-type="string" calcext:value-type="string">
            <text:p>1068円</text:p>
          </table:table-cell>
          <table:table-cell table:style-name="ce2" table:number-columns-repeated="11"/>
          <table:table-cell table:style-name="ce2" office:value-type="string" calcext:value-type="string">
            <text:p>WORK0002179 | プレイステーション | WORK0002179</text:p>
          </table:table-cell>
          <table:table-cell table:style-name="ce2" table:number-columns-repeated="2"/>
          <table:table-cell table:style-name="ce2" office:value-type="string" calcext:value-type="string">
            <text:p>攻略本</text:p>
          </table:table-cell>
          <table:table-cell table:style-name="ce2" table:number-columns-repeated="48"/>
          <table:table-cell table:style-name="ce2" office:value-type="string" calcext:value-type="string">
            <text:p>Megami ibunroku perusona no subete | メガミ イブンロク ペルソナ ノ スベテ</text:p>
          </table:table-cell>
          <table:table-cell table:style-name="ce2" office:value-type="string" calcext:value-type="string">
            <text:p>1996-10-25</text:p>
          </table:table-cell>
          <table:table-cell table:style-name="ce2" office:value-type="string" calcext:value-type="string">
            <text:p>アスキー | アスペクト</text:p>
          </table:table-cell>
          <table:table-cell table:style-name="ce2" office:value-type="string" calcext:value-type="string">
            <text:p>東京都渋谷区 | 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159 pages | 21 cm</text:p>
          </table:table-cell>
          <table:table-cell table:style-name="ce2" table:number-columns-repeated="7"/>
          <table:table-cell table:style-name="ce2" office:value-type="string" calcext:value-type="string">
            <text:p>http://iss.ndl.go.jp/books/R100000002-I000002601200-00, (accessed 2018-12-04)</text:p>
          </table:table-cell>
          <table:table-cell table:style-name="ce2" table:number-columns-repeated="6"/>
        </table:table-row>
        <table:table-row table:style-name="ro1">
          <table:table-cell table:style-name="ce2" office:value-type="string" calcext:value-type="string">
            <text:p>https://collection.rcgs.jp/page/RELATEDINSTANCE0016965</text:p>
          </table:table-cell>
          <table:table-cell table:style-name="ce2" office:value-type="string" calcext:value-type="string">
            <text:p>rcgs:RelatedInstance</text:p>
          </table:table-cell>
          <table:table-cell table:style-name="ce2" office:value-type="string" calcext:value-type="string">
            <text:p>[ゲーム専門誌] Weekly ファミ通. 11(3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バーチャファイター3, 101-116 | 女神異聞録 ペルソナ, 21-27 | 悪魔城どらきゅらX～月下の夜想曲～, 18-20 | ブシドーブレード, 66-69 | ゲーム内広告の謎 GAROってなんじゃろ?, 163-165 | 電脳戦機バーチャロン, 204-205 | ファミ通エクスプレス, 8-12 | ファミ通TOP30, 14-17 | 新作ゲームクロスレビュー, 29-32 | 最新ゲーム大紹介, 33-46 | ゲーム帝国, 53-53 | ゲーム情報資料館, 54-57 | ソフトウェアインプレッション, 58-59 | 超ネオジオ乱舞新聞, 61-61 | きらめき高校掲示板, 62-63 | 櫻華新報, 64-65 | ファミ通町内会, 118-121 | LETTERS伝言板, 122-123 | 読者プレゼント, 124-124 | ガバスシステム, 152-153 | インフォメーション, 154-154 | 金華ファミ珍楼, 155-155 | クイズ脳天逆おろし, 156-156 | 開運占いコーナー, 157-157 | THE Schedule, 159-161 | NEW'S CLUB, 166-171 | どきどきビデオゲームくらぶ, 172-173 | わくわくゲーセンホリデー, 174-174 | スーパーファミコンアワー番組表, 175-175 | ぺリオディコ de ダビスタ, 176-176 | ストZERO2タイムズ, 177-177 | 広井王子のマル天通信, 187-187 | 禁断の秘技, 189-193 | 緊急速報2: Jリーグ LIVE 64, 195-195 | 緊急速報3: デジタルピンボール ネクロノミコン, 196-197 | 緊急速報4: クラッシュ・バンディクー, 198-199 | 緊急速報5: クロックタワー2, 200-201 | 特報:ワイルド チョッパーズ, 202-202 | 特報:超空間ナイター プロ野球キング, 203-203 | 特報:ソウルエッジ, 206-209 | 次号予告&amp;カレンダー, 210-210</text:p>
          </table:table-cell>
          <table:table-cell table:style-name="ce2" table:number-columns-repeated="2"/>
          <table:table-cell table:style-name="ce2" office:value-type="string" calcext:value-type="string">
            <text:p>1996-09-27</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65</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9)=406</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4090290</text:p>
          </table:table-cell>
          <table:table-cell table:style-name="ce2" table:number-columns-repeated="2"/>
          <table:table-cell table:style-name="ce2" office:value-type="string" calcext:value-type="string">
            <text:p>39</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9号 (通巻40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9-27</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4 pages | 26 cm</text:p>
          </table:table-cell>
          <table:table-cell table:style-name="ce2" table:number-columns-repeated="14"/>
        </table:table-row>
        <table:table-row table:style-name="ro1">
          <table:table-cell table:style-name="ce2" office:value-type="string" calcext:value-type="string">
            <text:p>https://collection.rcgs.jp/page/RELATEDINSTANCE0016960</text:p>
          </table:table-cell>
          <table:table-cell table:style-name="ce2" office:value-type="string" calcext:value-type="string">
            <text:p>rcgs:RelatedInstance</text:p>
          </table:table-cell>
          <table:table-cell table:style-name="ce2" office:value-type="string" calcext:value-type="string">
            <text:p>[ゲーム専門誌] Weekly ファミ通. 11(3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超 性格判断, 105-128 | 新レースゲーム, 213-217 | さらに核心に迫る情報を!! 『電脳戦機バーチャロン』, 222-222 | 巷で大人気で大ブーム『プリント倶楽部』で遊ぼう, 181-183 | 『ツクール』シリーズがプレイステーションに, 21-27 | アーケード版『ストリートファイター3』発表!?, 10-12 | ファミ通エクスプレス, 8-9 | ファミ通TOP30, 14-17 | 独占スクープ特報:メタルギアソリッド, 18-20 | 新作ゲームクロスレビュー, 29-35 | 最新ゲーム大紹介, 36-49 | ゲーム帝国, 53-53 | ゲーム情報資料館, 54-57 | ソフトウェアインプレッション, 58-59 | 超ネオジオ乱舞新聞, 61-61 | バーチャファイタートゥデイ, 62-63 | きらめき高校掲示板, 64-65 | ぺリオディコ de ダビスタ, 66-66 | ストリートファイターZERO2タイムズ, 67-67 | 特報:女神異聞録ペルソナ, 68-71 | セガ炎シリーズ Three Weeks in a Dream, 72-75 | ファミ通町内会, 130-133 | LETTERS伝言板, 134-135 | 読者プレゼント, 136-136 | ガバスシステム, 170-171 | インフォメーション, 172-172 | 金華ファミ珍楼, 173-173 | クイズ脳天逆おろし, 174-174 | ウルトラ開運占い, 175-175 | THE Schedule, 177-179 | PICK UP, 180-180 | プリグラ, 181-183 | NEW'S CLUB, 184-189 | どきどきビデオゲームくらぶ, 190-192 | スーパーファミコンアワー番組表, 193-193 | ゲー道無限, 194-195 | 広井王子のマル天通信, 205-205 | 禁断の秘技, 207-211 | 緊急速報1:新レースゲーム, 213-217 | 緊急速報2:グランディア, 218-221 | 緊急速報3:電脳戦機バーチャロン, 222-222 | 新着ゲーム通信, 223-225 | スーパーニチブツマージャン4 ~基礎研究編~, 223-223 | NIGHTTRUTH -Explanation of the paranormal "Maria", 223-223 | 銀河お嬢様伝説ユナ REMIX(仮題), 223-223 | 銀河お嬢様伝説ユナ ハイブリッド画集(仮題), 223-223 | メルティランサー ~銀河少女警察2086~, 224-224 | 奥寺康彦の世界をめざせ! サッカーキッズ(入門編), 224-224 | バトルバ, 224-224 | ファンタステップ, 224-224 | ビクトリーゴール ~ワールドワイド・エディション~, 224-224 | ワールドシリーズベースボール2(仮題), 224-224 | ぎゅわんぶらあ自己中心派 トーキョーマージャンランド, 225-225 | だいな♥あいらん 予告編, 225-225 | バロック, 225-225 | 本格4人打ち 芸能人対局麻雀 THEわれめDEポン, 225-225 | 真説サムライスピリッツ武士道列伝, 226-227 | 次号予告&amp;カレンダー, 228-228</text:p>
          </table:table-cell>
          <table:table-cell table:style-name="ce2" table:number-columns-repeated="2"/>
          <table:table-cell table:style-name="ce2" office:value-type="string" calcext:value-type="string">
            <text:p>1996-09-0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60</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6)=403</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1090323</text:p>
          </table:table-cell>
          <table:table-cell table:style-name="ce2" table:number-columns-repeated="2"/>
          <table:table-cell table:style-name="ce2" office:value-type="string" calcext:value-type="string">
            <text:p>36</text:p>
          </table:table-cell>
          <table:table-cell table:style-name="ce2" office:value-type="string" calcext:value-type="string">
            <text:p>Weekly ファミ通</text:p>
          </table:table-cell>
          <table:table-cell table:style-name="ce2"/>
          <table:table-cell table:style-name="ce2" office:value-type="string" calcext:value-type="string">
            <text:p>特別定価 320円 本体 311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6号 (通巻40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9-06</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2 pages | 26 cm</text:p>
          </table:table-cell>
          <table:table-cell table:style-name="ce2" table:number-columns-repeated="14"/>
        </table:table-row>
        <table:table-row table:style-name="ro1">
          <table:table-cell table:style-name="ce2" office:value-type="string" calcext:value-type="string">
            <text:p>https://collection.rcgs.jp/page/RELATEDINSTANCE0016957</text:p>
          </table:table-cell>
          <table:table-cell table:style-name="ce2" office:value-type="string" calcext:value-type="string">
            <text:p>rcgs:RelatedInstance</text:p>
          </table:table-cell>
          <table:table-cell table:style-name="ce2" office:value-type="string" calcext:value-type="string">
            <text:p>[ゲーム専門誌] Weekly ファミ通. 11(3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ファイナルファンタジー7 &amp; ファイナルファンタジータクティクス, 117-132 | バーチャファイター3, 236-237 | 美少女満載格闘『FIST』, 18-20 | 夏休みの自由研究はこれでオーケー!?, 21-27 | 真夏の映画特集, 197-199 | るるるが送る新マンガ『点からトルテ!』 / 近藤るるる, 109-116 | ファミ通エクスプレス, 10-12 | ファミ通TOP30, 14-17 | 新作ゲームクロスレビュー, 29-31 | 最新ゲーム大紹介, 32-46 | ゲーム帝国, 53-53 | ゲーム情報資料館, 54-57 | ソフトウェアインプレッション, 58-59 | 超ネオジオ乱舞新聞, 61-61 | バーチャファイタートゥディ, 62-63 | きらめき高校掲示板, 64-65 | ペリオディコ de ダビスタ, 66-66 | ストZERO2タイムズ, 67-67 | 女神異聞録 ペルソナ, 68-71 | アースライト ルナストライク, 72-73 | 大貝獣物語2, 74-75 | ウィザードリィ外伝4, 76-77 | ファミ通町内会, 134-137 | LETTERS伝言板, 138-139 | 読者プレゼント, 140-140 | ガバスシステム, 186-187 | インフォメーション, 188-188 | 金華ファミ珍楼, 189-189 | クイズ脳天逆落とし, 190-190 | 開運占いコーナー / 福田有宵, 191-191 | THE Schedule, 193-165 | PICK UP, 196-196 | NEW'S CLUB, 200-205 | どきどきビデヲゲームクラブ, 206-207 | ゲー道無限, 209-209 | スーパーファミコンアワー番組ガイド, 210-210 | マンスリーFXジャングル, 211-211 | 広井王子のマル天通信 / レッドカンパニー, 221-221 | 禁断の秘技, 223-227 | 天外魔境 第四の黙示録, 229-231 | エネミーゼロ, 232-233 | ザ・キング・オブ・ファイターズ'96, 234-234 | ファイティングバイパーズ壁新聞, 235-235 | バーチャファイタートゥデイ号外, 236-236 | BLODDY BRIDE いまどきのバンパイア, 238-239 | ラグナキュール, 240-241 | 新着ゲーム通信, 242-243 | SEGA AGES/アウトラン, 242-242 | SEGA AGES/アフターバーナー2, 242-242 | ウイニングポスト2 プログラム'96, 242-242 | シェルショック, 242-242 | サイキックフォース, 243-243 | ステークスウィナー~GI完全制覇への道~, 243-243 | TFX, 243-243 | はるかぜ戦隊Vフォース, 243-243 | 次号予告 &amp; カレンダー, 244-244 | ユウジローの続いてます, 60-60 | 天からトルテ! / 近藤るるる, 109-116 | ヌルゲリラ / 唐沢なをき, 137-137 | べーしっ君 / 荒井清和, 139-139 | おとなのしくみ / 鈴木みそ, 182-185 | ドラネコシアター de luxe / 餅月あんこ, 222-222 | ゴッドボンボン / 吉田戦車, 227-227 | ごくらくゲーム / あべかよこ, 228-228 | バカタール総合研究所, 60-60 | 元祖 水玉本舗 / 水玉螢之丞, 133-133 | 2000年のゲームキッズ / 渡辺浩弐, 181-181 | ロボ/コム, 190-190</text:p>
          </table:table-cell>
          <table:table-cell table:style-name="ce2" table:number-columns-repeated="2"/>
          <table:table-cell table:style-name="ce2" office:value-type="string" calcext:value-type="string">
            <text:p>1996-08-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57</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2)=399</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2080323</text:p>
          </table:table-cell>
          <table:table-cell table:style-name="ce2" table:number-columns-repeated="2"/>
          <table:table-cell table:style-name="ce2" office:value-type="string" calcext:value-type="string">
            <text:p>32</text:p>
          </table:table-cell>
          <table:table-cell table:style-name="ce2" office:value-type="string" calcext:value-type="string">
            <text:p>Weekly ファミ通</text:p>
          </table:table-cell>
          <table:table-cell table:style-name="ce2"/>
          <table:table-cell table:style-name="ce2" office:value-type="string" calcext:value-type="string">
            <text:p>特別定価 320円 本体 311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2号 (通巻39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8-0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6 pages | 26 cm</text:p>
          </table:table-cell>
          <table:table-cell table:style-name="ce2" table:number-columns-repeated="14"/>
        </table:table-row>
        <table:table-row table:style-name="ro1">
          <table:table-cell table:style-name="ce2" office:value-type="string" calcext:value-type="string">
            <text:p>https://collection.rcgs.jp/page/RELATEDINSTANCE0016956</text:p>
          </table:table-cell>
          <table:table-cell table:style-name="ce2" office:value-type="string" calcext:value-type="string">
            <text:p>rcgs:RelatedInstance</text:p>
          </table:table-cell>
          <table:table-cell table:style-name="ce2" office:value-type="string" calcext:value-type="string">
            <text:p>[ゲーム専門誌] Weekly ファミ通. 11(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 113-136 | ときめきメモリアル~forever with you~, 21-27 | 眠れぬ夜は『風来のシレンGB-月影村の怪物-』をプレー, 227-231 | 『ラストブロンクス』のコマンド大公開!!, 208-209 | 夏バテ防止に最適!? 俺式薬膳, 195-197 | ニンテンドウ64新作ソフト発売スケジュール発表!!, 241-241 | ファミ通エクスプレス, 8-12 | ファミ通TOP30, 14-17 | トゥルー・ラブストーリー, 18-20 | 新作ゲームクロスレビュー, 29-33 | 最新ゲーム大紹介, 34-49 | ゲーム帝国, 53-53 | ゲーム情報資料館, 54-57 | ソフトウェアインプレッション, 58-59 | 超ネオジオ乱舞新聞, 61-61 | バーチャファイタートゥディ, 62-63 | ペリオディコ de ダビスタ, 64-64 | ストZERO2タイムズ, 65-65 | ペルソナフェスティバル, 66-67 | サクラ大戦, 68-71 | 学校であった怖い話S, 72-75 | だんぜんKoSuKe!を振り返って, 105-108 | ファミ通町内会, 138-141 | LETTERS伝言板, 142-143 | 読者プレゼント, 144-144 | ガバスシステム, 184-185 | インフォメーション, 186-186 | 金華ファミ珍楼, 187-157 | クイズ脳天逆落とし, 188-188 | ウルトラ開運占いコーナー / 福田有宵, 189-189 | THE Schedule, 191-193 | PICK UP, 194-194 | パワーランチの秘密, 195-197 | NEW'S CLUB, 198-203 | どきどきビデヲゲームクラブ, 204-205 | スーパーファミコンアワー番組ガイド, 207-207 | ゲー道無限, 208-209 | 広井王子のマル天通信 / レッドカンパニー, 219-219 | 禁断の秘技, 221-225 | ワンダープロジェクトJ2, 232-234 | ファイティングバイパーズ壁新聞, 235-235 | ナムコミュージアム VOL.4, 236-237 | 新着ゲーム通信, 238-241 | ありす イン サイバーランド, 238-238 | スターファイター3000, 239-239 | Mighty Hits(マイティ ヒット), 239-239 | プラドルDISC Vol.2内山美紀, 239-239 | オリンピックサッカー, 239-239 | SUPER CASINO SPECIAL, 239-239 | T・BREAK, 239-239 | バーチャルシミュレーション パチンコドリーム, 240-240 | ダークフォース(仮題), 240-240 | ボールブレイザー(仮題), 240-240 | ボディバイオニクス-驚異の小宇宙 人体-, 240-240 | 水滸伝・天命の誓い, 240-240 | 爆れつハンター まあじゃんすぺしゃる, 241-241 | ストリートレーサー, 241-241 | 次号予告 &amp; カレンダー, 243-242 | ユウジローの続いてます, 60-60 | ヌルゲリラ / 唐沢なをき, 141-141 | べーしっ君 / 荒井清和, 143-143 | ジャングル少年ジャン / 柴田亜美, 180-183 | ドラネコシアター de luxe / 餅月あんこ, 220-220 | ゴッドボンボン / 吉田戦車, 225-225 | ごくらくゲーム / あべかよこ, 226-226 | バカタール総合研究所, 60-60 | 元祖 水玉本舗 / 水玉螢之丞, 137-137 | 2000年のゲームキッズ / 渡辺浩弐, 179-179 | ロボ/コム, 188-188</text:p>
          </table:table-cell>
          <table:table-cell table:style-name="ce2" table:number-columns-repeated="2"/>
          <table:table-cell table:style-name="ce2" office:value-type="string" calcext:value-type="string">
            <text:p>1996-08-02</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56</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1)=398</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1080324</text:p>
          </table:table-cell>
          <table:table-cell table:style-name="ce2" table:number-columns-repeated="2"/>
          <table:table-cell table:style-name="ce2" office:value-type="string" calcext:value-type="string">
            <text:p>31</text:p>
          </table:table-cell>
          <table:table-cell table:style-name="ce2" office:value-type="string" calcext:value-type="string">
            <text:p>Weekly ファミ通</text:p>
          </table:table-cell>
          <table:table-cell table:style-name="ce2"/>
          <table:table-cell table:style-name="ce2" office:value-type="string" calcext:value-type="string">
            <text:p>特別定価 320円 本体 311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1号 (通巻39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8-02</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6 pages | 26 cm</text:p>
          </table:table-cell>
          <table:table-cell table:style-name="ce2" table:number-columns-repeated="14"/>
        </table:table-row>
        <table:table-row table:style-name="ro1">
          <table:table-cell table:style-name="ce2" office:value-type="string" calcext:value-type="string">
            <text:p>https://collection.rcgs.jp/page/RELATEDINSTANCE0016954</text:p>
          </table:table-cell>
          <table:table-cell table:style-name="ce2" office:value-type="string" calcext:value-type="string">
            <text:p>rcgs:RelatedInstance</text:p>
          </table:table-cell>
          <table:table-cell table:style-name="ce2" office:value-type="string" calcext:value-type="string">
            <text:p>[ゲーム専門誌] Weekly ファミ通. 11(3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HORIPRO INC.</text:p>
            <text:p>©SUSUMU MATSUSHITA COMPANY</text:p>
            <text:p>©ASCII 1996</text:p>
          </table:table-cell>
          <table:table-cell table:style-name="ce2"/>
          <table:table-cell table:style-name="ce2" office:value-type="string" calcext:value-type="string">
            <text:p>夏のゲームオールカタログ, 97-112 | 『ソウルエッジ』最新情報なのだ!, 189-193 | 夏だ! 祭りだ! 縁日だ! カーニバルゲーム徹底攻略, 21-27 | ときめきメモリアル ~forever with you~, 197-197 | バーチャルアイドル本格始動! 伊達杏子, 157-159 | ザ・キング・オブ・ファイターズ'96, 18-20 | ファミ通エクスプレス, 8-12 | ファミ通TOP30, 14-17 | 新作ゲームクロスレビュー, 29-33 | 最新ゲーム大紹介, 34-46 | ゲーム帝国, 53-53 | ゲーム情報資料館, 54-57 | ソフトウェアインプレッション, 58-59 | 超ネオジオ乱舞新聞, 61-61 | バーチャファイタートゥディ, 62-63 | きらめき高校掲示板, 64-65 | ペリオディコ de ダビスタ, 66-66 | ストZERO2タイムズ, 67-67 | ペルソナフェスティバル, 68-69 | スターオーシャン, 70-73 | 鉄拳対決, 74-75 | だんぜんKoSuKe! 特別企画, 89-92 | ファミ通町内会, 114-117 | LETTERS伝言板, 118-119 | 読者プレゼント, 120-120 | ガバスシステム, 146-147 | インフォメーション, 148-148 | 金華ファミ珍楼, 149-149 | クイズ脳天逆落とし, 150-150 | 開運占いコーナー / 福田有宵, 151-151 | THE Schedule, 153-155 | NEW'S CLUB, 160-165 | どきどきビデヲゲームクラブ, 166-167 | ゲー道無限, 169-169 | スーパーファミコンアワー番組ガイド, 170-170 | 広井王子のマル天通信 / レッドカンパニー, 181-181 | 禁断の秘技, 183-187 | リアルバウト餓狼伝説, 194-194 | 新スーパーロボット大戦, 196-196 | ファイティングバイパーズ壁新聞, 198-198 | 新着ゲーム通信, 199-203 | 実況おしゃべりパロディウス ~forever with me~, 199-199 | エンジェルパラダイスVol.2 吉野公佳　いっしょにい・た・い in Hawaii, 200-200 | BATSUGUN(バツグン), 200-200 | スターファイター3000, 200-200 | マスター・オブ・モンスターズ ~ネオ ジェネレーションズ~, 200-200 | 同級生2, 201-201 | ドラゴンナイト4, 201-201 | クレヨンしんちゃん 長ぐつどぼん, 202-202 | ドラえもん(仮題), 202-202 | ハートビート スクランブル, 202-202 | Mighty Hits(マイティ ヒット), 202-202 | ジョッキーゼロ, 202-202 | ゼイラムゾーン, 202-202 | タイムポカンシリーズ, 203-203 | ポカンと一発! ドロンボー, 203-203 | V-Tennis2, 203-203 | ズープ(仮題), 203-203 | 次号予告 &amp; カレンダー, 204-204 | ユウジローの続いてます, 60-60 | ヌルゲリラ / 唐沢なをき, 117-117 | べーしっ君 / 荒井清和, 119-119 | おとなのしくみ / 鈴木みそ, 142-145 | ドラネコシアター de luxe / 餅月あんこ, 182-182 | ゴッドボンボン / 吉田戦車, 187-187 | ごくらくゲーム / あべかよこ, 188-188 | バカタール総合研究所, 60-60 | 元祖 水玉本舗 / 水玉螢之丞, 113-113 | 2000年のゲームキッズ / 渡辺浩弐, 141-141 | ロボ/コム, 150-150</text:p>
          </table:table-cell>
          <table:table-cell table:style-name="ce2" table:number-columns-repeated="2"/>
          <table:table-cell table:style-name="ce2" office:value-type="string" calcext:value-type="string">
            <text:p>1996-07-2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54</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0)=397</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4070292</text:p>
          </table:table-cell>
          <table:table-cell table:style-name="ce2" table:number-columns-repeated="2"/>
          <table:table-cell table:style-name="ce2" office:value-type="string" calcext:value-type="string">
            <text:p>30</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0号 (通巻397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7-26</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8 pages | 26 cm</text:p>
          </table:table-cell>
          <table:table-cell table:style-name="ce2" table:number-columns-repeated="14"/>
        </table:table-row>
        <table:table-row table:style-name="ro1">
          <table:table-cell table:style-name="ce2" office:value-type="string" calcext:value-type="string">
            <text:p>https://collection.rcgs.jp/page/RELATEDINSTANCE0016953</text:p>
          </table:table-cell>
          <table:table-cell table:style-name="ce2" office:value-type="string" calcext:value-type="string">
            <text:p>rcgs:RelatedInstance</text:p>
          </table:table-cell>
          <table:table-cell table:style-name="ce2" office:value-type="string" calcext:value-type="string">
            <text:p>[ゲーム専門誌] Weekly ファミ通. 11(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妖怪 うわさのばばあの恐怖, 97-112 | , 21-27 | ペルソナの謎に迫る『女神異聞録 ペルソナ』フェスティバル, 64-65 | 夏季限定食品を網羅。夏食'96, 155-157 | ストリートファイターZERO2, 187-191 | 真説サムライスピリッツ~武士道列伝, 18-19 | ファミ通エクスプレス, 8-12 | ファミ通TOP30, 14-17 | ザ・キング・オブ・ファイターズ'96, 20-27 | 新作ゲームクロスレビュー, 29-32 | 最新ゲーム大紹介, 33-46 | ゲーム帝国, 53-53 | ゲーム情報資料館, 54-57 | ソフトウェアインプレッション, 58-59 | 超ネオジオ乱舞新聞, 61-61 | バーチャファイタートゥディ, 62-63 | ペルソナフェスティバル, 64-65 | 大戦略エキスパートWW2, 66-67 | きらめき高校掲示板, 68-70 | ファミ通町内会, 114-117 | LETTERS伝言板, 118-119 | 読者プレゼント, 120-120 | ガバスシステム, 144-145 | インフォメーション, 146-146 | 金華ファミ珍楼, 147-147 | クイズ脳天逆落とし, 148-148 | 開運占いコーナー / 福田有宵, 149-149 | THE Schedule, 151-153 | PICK UP, 154-154 | 夏食'96, 155-157 | NEW'S CLUB, 158-163 | どきどきビデヲゲームクラブ, 164-165 | ゲー道無限, 167-167 | ペリオディコ de ダビスタ, 168-168 | スーパーファミコンアワー番組ガイド, 169-169 | 広井王子のマル天通信 / レッドカンパニー, 179-179 | 禁断の秘技, 181-185 | ファイティングバイパーズ壁新聞, 192-193 | ときめきメモリアル対戦ぱずるだま, 194-195 | NOëL(ノエル), 196-197 | 新着ゲーム通信, 198-201 | TRYRUSH DEPPY, 198-198 | アクチャーゴルフ, 198-198 | ウルトラマンバトル(仮題), 198-198 | Destruction Derby, 198-198 | ワールドヒーローズ パーフェクト, 199-199 | 紫炎龍(仮題), 199-199 | STRIKER'96, 199-199 | パップ・ブリーダー, 199-199 | キングオブスタリオン, 199-199 | LOVE GAME'S~わいわいテニス~, 199-199 | モータルコンバット 2, 200-200 | ブレインデッド13, 200-200 | それいけ×ココロジー, 200-200 | イエロー・ブリック・ロード, 200-200 | 提督の決断 2, 200-200 | C1 CIRCUIT, 200-200 | 次号予告 &amp; カレンダー, 202-202 | ユウジローの続いてます, 60-60 | だんぜんKoSuKe! / シナリオ:井上尚美 &amp; レッカ社、作画 : 近藤るるる, 89-96 | ヌルゲリラ / 唐沢なをき, 117-117 | べーしっ君 / 荒井清和, 119-119 | ジャングル少年ジャン / 柴田亜美, 140-143 | ドラネコシアター de luxe / 餅月あんこ, 180-180 | ゴッドボンボン / 吉田戦車, 185-185 | ごくらくゲーム / あべかよこ, 186-186 | バカタール総合研究所, 60-60 | 元祖 水玉本舗 / 水玉螢之丞, 113-113 | 2000年のゲームキッズ / 渡辺浩弐, 139-139 | ロボ/コム, 148-148</text:p>
          </table:table-cell>
          <table:table-cell table:style-name="ce2" table:number-columns-repeated="2"/>
          <table:table-cell table:style-name="ce2" office:value-type="string" calcext:value-type="string">
            <text:p>1996-07-1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53</text:p>
          </table:table-cell>
          <table:table-cell table:style-name="ce2" office:value-type="string" calcext:value-type="string">
            <text:p>アスキー [発行] | 塩崎剛三 [発行人] | 浜村弘一 [編集人]</text:p>
          </table:table-cell>
          <table:table-cell table:style-name="ce2" office:value-type="string" calcext:value-type="string">
            <text:p>週刊ファミ通 ; 11(29)=396</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3070293</text:p>
          </table:table-cell>
          <table:table-cell table:style-name="ce2" table:number-columns-repeated="2"/>
          <table:table-cell table:style-name="ce2" office:value-type="string" calcext:value-type="string">
            <text:p>29</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29号 (通巻39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7-1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6 pages | 26 cm</text:p>
          </table:table-cell>
          <table:table-cell table:style-name="ce2" table:number-columns-repeated="14"/>
        </table:table-row>
        <table:table-row table:style-name="ro1">
          <table:table-cell table:style-name="ce2" office:value-type="string" calcext:value-type="string">
            <text:p>https://collection.rcgs.jp/page/RELATEDINSTANCE0016952</text:p>
          </table:table-cell>
          <table:table-cell table:style-name="ce2" office:value-type="string" calcext:value-type="string">
            <text:p>rcgs:RelatedInstance</text:p>
          </table:table-cell>
          <table:table-cell table:style-name="ce2" office:value-type="string" calcext:value-type="string">
            <text:p>[ゲーム専門誌] Weekly ファミ通. 11(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 | スーパーマリオ64, 125-140 | 餓狼伝説3-遙かなる闘い-, 24-27 | ファイティングバイパーズ壁新聞, 18-19 | 『シムシティJr』で素敵な街造り!, 21-23 | いかにもな名前のいかにも商品大賞発表!, 201-203 | ポポロクロイス物語, 233-237 | ファミ通エクスプレス, 8-12 | ファミ通TOP30, 14-17 | 天外魔境 第四の黙示録, 20-20 | 新作ゲームクロスレビュー, 31-33 | 最新ゲーム大紹介, 34-51 | ペルソナフェスティバル, 52-56 | ゲーム帝国, 73-73 | ゲーム情報資料館, 74-77 | ソフトウェアインプレッション, 78-79 | 超ネオジオ乱舞新聞スペシャル, 81-81 | バーチャファイタートゥディ, 82-83 | ペリオディコ de ダビスタ, 84-84 | マンスリーFXジャングル, 85-85 | アースライト ルナストライク, 86-87 | きらめき高校掲示板, 88-90 | ファミ通町内会, 142-145 | LETTERS伝言板, 146-147 | 読者プレゼント, 148-148 | ガバスシステム, 172-173 | インフォメーション, 174-174 | 金華ファミ珍楼, 175-175 | クイズ脳天逆落とし, 176-176 | 開運占いコーナー, 177-177 | THE Schedule, 179-181 | PICK UP, 182-182 | NEW'S CLUB, 204-209 | どきどきビデヲゲームクラブ, 210-211 | ゲー道無限, 213-213 | スーパーファミコンアワー番組ガイド, 214-214 | 広井王子のマル天通信 / レッドカンパニー, 225-225 | 禁断の秘技, 227-231 | タワードリーム, 238-239 | バーチャファイターキッズ, 240-241 | ウィングコマンダー3, 242-243 | 新着ゲーム通信, 244-247 | マーヴル・スーパーヒーローズ ウォー オブ ザ ジェム, 244-244 | スーパーパワーリーグ4, 244-244 | ピノキオ, 244-244 | 麻雀四姉妹 若草物語, 244-244 | ジャパン・スーパー・バス・クラシック'96, 245-245 | スポット(仮題), 245-245 | 女子高生の放課後・・・ぷくんパ, 245-245 | テトリスプラス, 245-245 | すらいムしよう!, 245-245 | オウバードフォース, 245-245 | パチンコ大好き, 246-246 | ひとつや ふたつ・・・ いつつや 怪談, 246-246 | 炎の15種目 アトランタ オリンピック, 246-246 | 魔法少女ファンシーCoCo, 246-246 | 七つの秘館, 246-246 | The Game of Proof ザ ゲーム オブ プルーフ, 246-246 | 黒ノ十三, 247-247 | ハイパーラリー, 247-247 | 闘神伝plus, 247-247 | 桃太郎コレクション, 247-247 | 次号予告 &amp; カレンダー, 248-248 | ユウジローの続いてます, 80-80 | だんぜんKoSuKe! / シナリオ:井上尚美 &amp; レッカ社、作画 : 近藤るるる, 117-124 | ヌルゲリラ / 唐沢なをき, 145-145 | べーしっ君 / 荒井清和, 147-147 | おとなのしくみ / 鈴木みそ, 168-171 | ドラネコシアター de luxe / 餅月あんこ, 226-226 | ゴッドボンボン / 吉田戦車, 231-231 | ごくらくゲーム / あべかよこ, 232-232 | バカタール総合研究所, 80-80 | 元祖 水玉本舗 / 水玉螢之丞, 141-141 | 2000年のゲームキッズ / 渡辺浩弐, 167-167 | ロボ/コム, 176-176</text:p>
          </table:table-cell>
          <table:table-cell table:style-name="ce2" table:number-columns-repeated="2"/>
          <table:table-cell table:style-name="ce2" office:value-type="string" calcext:value-type="string">
            <text:p>1996-07-12</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52</text:p>
          </table:table-cell>
          <table:table-cell table:style-name="ce2" office:value-type="string" calcext:value-type="string">
            <text:p>アスキー [発行] | 塩崎剛三 [発行人] | 浜村弘一 [編集人]</text:p>
          </table:table-cell>
          <table:table-cell table:style-name="ce2" office:value-type="string" calcext:value-type="string">
            <text:p>週刊ファミ通 ; 11(28)=395</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2070324</text:p>
          </table:table-cell>
          <table:table-cell table:style-name="ce2" table:number-columns-repeated="2"/>
          <table:table-cell table:style-name="ce2" office:value-type="string" calcext:value-type="string">
            <text:p>28</text:p>
          </table:table-cell>
          <table:table-cell table:style-name="ce2" office:value-type="string" calcext:value-type="string">
            <text:p>Weekly ファミ通</text:p>
          </table:table-cell>
          <table:table-cell table:style-name="ce2"/>
          <table:table-cell table:style-name="ce2" office:value-type="string" calcext:value-type="string">
            <text:p>特別定価 320円 本体 311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28号 (通巻39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7-12</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2 pages | 26 cm</text:p>
          </table:table-cell>
          <table:table-cell table:style-name="ce2" table:number-columns-repeated="14"/>
        </table:table-row>
        <table:table-row table:style-name="ro1">
          <table:table-cell table:style-name="ce2" office:value-type="string" calcext:value-type="string">
            <text:p>https://collection.rcgs.jp/page/RELATEDINSTANCE0018866</text:p>
          </table:table-cell>
          <table:table-cell table:style-name="ce2" office:value-type="string" calcext:value-type="string">
            <text:p>rcgs:RelatedInstance</text:p>
          </table:table-cell>
          <table:table-cell table:style-name="ce2" office:value-type="string" calcext:value-type="string">
            <text:p>[ゲーム専門誌] 電撃PlayStation. 2(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1996</text:p>
          </table:table-cell>
          <table:table-cell table:style-name="ce2"/>
          <table:table-cell table:style-name="ce2" office:value-type="string" calcext:value-type="string">
            <text:p>プレゼント応募はがき1枚 | ●魔法使い育成SLGの新タイトルを独占発表!! 魔法少女ファンシーCOCO, 18-21 | ●女子高野球部の監督担う育成SLGの新作独占紹介!! ドキドキプリティリーグ, 22-25 | ●メディアワークスが贈る、究極の対戦ブロック崩しだ! さるかにハムぞう, 26-29 | ●スクウェアの3Dポリゴン対戦格闘を全角度から徹底分析! TOBAL NO.1, 30-37 | ●早くも話題騒然の大型RPGのどこよりも早い新情報をお届け! 女神異聞録ペルソナ, 38-45 | ZERO DIVIDE2, 46-49 | マクロス DIGITAL MISSING VF-X, 50-53 | BELTLOGGER9, 54-57 | スペクトラルタワー, 58-59 | アークザラッド2, 60-61 | THE KING OF FIGHTER '95, 62-63 | ●ミリオンセラー確実の大ヒット格闘の新キャラ、ウラワザ大公開!! 鉄拳2, 70-87 | バイオハザード, 88-93 | ギャラクシーファイト, 94-99 | ジャンピングフラッシュ!2, 100-105 | 機動戦士ガンダムVer.2.0, 106-109 | 太陽のしっぽ, 110-113 | ときめきメモリアル プライベートコレクション ●マニアなら絶対手に入れなければならない究極のファンアイテム, 164-167 | ウェディングピーチ, 168-171 | 卒業~クロスワールド, 172-175 | はるかぜ戦隊Vフォース, 176-177 | 新フォーチュン・クエスト, 178-179 | NoëL, 180-181 | ●『リッジレーサーレボリューション』の新技発見をスクープ!! 電撃T&amp;Sアタック, 122-125 | ●超人気読者コーナーがリニュアルしてさらにパワーアップ!! PSの奴隷, 151-161 | マスターズ 新・遥かなるオーガスタ, 191-191 | THE HIVE WARS, | 時空探偵DD, 192-192 | STRIKERS 1945, 193-193 | ワイルドアームズ, 194-194 | エイリアントリロジー, 195-195 | カプコン新作, 196-197 | 伝説のオウガバトル, 198-198 | ローンソルジャー, 197-197 | タイムギャル, 197-197 | ナムコミュージアムVOL.3 ほか, 199-199 | 新作ソフトスケジュール, 16-17 | 新作ソフトレビューTHE DEEPER, 116-121 | PS移植化計画, 126-127 | [読者イラスト]色絵ベリーグッド, 128-129 | DPS読者プレゼント, 130-130 | 電撃Play Question, 131-134 | [まんが]太陽のしっぽ・はじめて物語, 135-138 | ウラワザデータベース, 139-145 | 電撃コラムス, 147-150 | 読者アンケート, 162-162 | 電撃ランキングステーション, 200-200 | ゲームデータベース, 202-203 | 電撃NEWS STATION, 204-205 | 電撃PS隔週創刊予告, 206-206 | 次号予告+ゲームインデックス, 207-207</text:p>
          </table:table-cell>
          <table:table-cell table:style-name="ce2" table:number-columns-repeated="2"/>
          <table:table-cell table:style-name="ce2" office:value-type="string" calcext:value-type="string">
            <text:p>1996-06-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8866</text:p>
          </table:table-cell>
          <table:table-cell table:style-name="ce2" office:value-type="string" calcext:value-type="string">
            <text:p>アスキーメディアワークス [発行] | 主婦の友社 [発売] | 染谷恵二 [発行人] | 渡部雅人 [編集人]</text:p>
          </table:table-cell>
          <table:table-cell table:style-name="ce2" office:value-type="string" calcext:value-type="string">
            <text:p>電撃PlayStation ; 2(10)=18 ; Vol.22</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06391060493</text:p>
          </table:table-cell>
          <table:table-cell table:style-name="ce2" table:number-columns-repeated="2"/>
          <table:table-cell table:style-name="ce2" office:value-type="string" calcext:value-type="string">
            <text:p>10</text:p>
          </table:table-cell>
          <table:table-cell table:style-name="ce2" office:value-type="string" calcext:value-type="string">
            <text:p>電撃PlayStation</text:p>
          </table:table-cell>
          <table:table-cell table:style-name="ce2"/>
          <table:table-cell table:style-name="ce2" office:value-type="string" calcext:value-type="string">
            <text:p>定価490円(本体価格4 76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10号 (通巻18号) | Vol.2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1996-06-01</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6945</text:p>
          </table:table-cell>
          <table:table-cell table:style-name="ce2" office:value-type="string" calcext:value-type="string">
            <text:p>rcgs:RelatedInstance</text:p>
          </table:table-cell>
          <table:table-cell table:style-name="ce2" office:value-type="string" calcext:value-type="string">
            <text:p>[ゲーム専門誌] Weekly ファミ通. 11(2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必殺やりこみ人 走る!!, 85-100 | ファイアーエムブレム 聖戦の系譜, 21-27 | 『ダビスタ96』であの種牡馬が登場するパスワードが発覚!!, 66-66 | 『鉄拳2』のあんな秘技、こんな秘技を紹介!!, 165-169 | 『スーパーマリオ64』の新たな謎をキャッチ!!, 172-174 | 見逃せない!!『野々村病院の人々』徹底攻略第2弾だ, 54-57 | ファミ通エクスプレス, 8-12 | ファミ通TOP30, 14-17 | 特報 : 女神異聞録 ペルソナ, 18-20 | 新作ゲームクロスレビュー, 29-30 | 新作ゲーム大紹介, 31-46 | ゲーム帝国, 53-53 | ゲーム情報資料館, 54-57 | ソフトウェアインプレッション, 58-59 | 超ネオジオ乱舞新聞, 61-61 | バーチャファイタートゥディ, 62-63 | きらめき高校掲示板, 64-64 | ミッドナイトヴァンパイア, 65-65 | ペリオディコ de ダビスタ, 66-66 | ニュースペーパーマリオRPG, 67-67 | ファミ通町内会, 102-105 | LETTERS伝言板, 106-107 | 読者プレゼント, 108-108 | ファミ通ベストセレクション, 116-116 | ガバスシステム, 122-123 | インフォメーション, 124-124 | 金華ファミ珍楼, 125-125 | クイズ脳天逆落とし, 126-126 | ウルトラ開運占いコーナー / 福田有宵, 127-127 | THE Schedule, 129-131 | PICK UP, 132-132 | 平成モンド協会, 133-135 | NEW'S CLUB, 136-141 | どきどきビデヲゲームくらぶ, 142-143 | スーパーファミコンアワー番組表, 145-145 | 広井王子のマル天通信 / レッドカンパニー, 157-157 | 禁断の秘技, 159-164 | 大海獣物語2, 170-170 | パイロットウイングズ64, 171-171 | NIGHTS, 175-177 | トワイライトシンドローム 究明編, 178-179 | 次号予告 &amp; カレンダー, 180-180</text:p>
          </table:table-cell>
          <table:table-cell table:style-name="ce2" table:number-columns-repeated="2"/>
          <table:table-cell table:style-name="ce2" office:value-type="string" calcext:value-type="string">
            <text:p>1996-05-2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45</text:p>
          </table:table-cell>
          <table:table-cell table:style-name="ce2" office:value-type="string" calcext:value-type="string">
            <text:p>アスキー [発行] | 塩崎剛三 [発行人] | 浜村弘一 [編集人]</text:p>
          </table:table-cell>
          <table:table-cell table:style-name="ce2" office:value-type="string" calcext:value-type="string">
            <text:p>週刊ファミ通 ; 11(21)=388</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4050294</text:p>
          </table:table-cell>
          <table:table-cell table:style-name="ce2" table:number-columns-repeated="2"/>
          <table:table-cell table:style-name="ce2" office:value-type="string" calcext:value-type="string">
            <text:p>21</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21号 (通巻38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5-24</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4 pages | 26 cm</text:p>
          </table:table-cell>
          <table:table-cell table:style-name="ce2" table:number-columns-repeated="14"/>
        </table:table-row>
        <table:table-row table:style-name="ro1">
          <table:table-cell table:style-name="ce2" office:value-type="string" calcext:value-type="string">
            <text:p>https://collection.rcgs.jp/page/RELATEDINSTANCE0016467</text:p>
          </table:table-cell>
          <table:table-cell table:style-name="ce2" office:value-type="string" calcext:value-type="string">
            <text:p>rcgs:RelatedInstance</text:p>
          </table:table-cell>
          <table:table-cell table:style-name="ce2" office:value-type="string" calcext:value-type="string">
            <text:p>[ゲーム専門誌] Weekly ファミ通. 11(1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ファイナルファンタジー7, 113-128 | 新キャラクター, 116-116 | ロケット村と武器屋, 117-119 | フィールドと魔晄炉, 120-123 | チョコボ, 124-125 | 召喚獣, 126-127 | 敵モンスターたち, 128-128 | ゲーム業界大異変!, 8-12 | ウワサのRPG『ポポロクロイス物語』新情報, 21-23 | ドラゴンと飛ぶ『パンツァードラグーン ツヴァイ』, 221-225 | 来たるべき花見のためにその必勝法を伝授!, 185-187 | バーチャファイター3, 20-20 | ファミ通TOP30, 14-17 | 緊急速報: エネミー・ゼロ, 18-19 | 特報: クーロンズゲート, 24-27 | 新作ゲームクロスレビュー, 29-38 | 最新ゲーム大紹介, 39-54 | ゲーム帝国, 57-57 | ゲーム情報資料館, 58-61 | ソフトウェアインプレッション, 62-63 | 超ネオジオ乱舞新聞, 65-65 | バーチャファイタートゥデイ, 66-67 | バーチャロン・ノート, 68-69 | 3DO CLUB, 70-70 | きらめき高校掲示板, 71-71 | ミッドナイト ヴァンパイア, 72-72 | ファミ通町内会, 130-133 | LETTERS伝言板, 134-135 | 読者プレゼント, 136-136 | 特報: ルドラの秘宝, 162-163 | 徹底攻略: ファイヤープロレスリング アイアンスラム 96, 164-167 | ファミ通ベストセレクション, 168-168 | ガバスシステム, 174-175 | インフォメーション, 176-176 | 金華ファミ珍楼, 177-177 | クイズ脳天逆おろし, 178-178 | ウルトラ開運占い, 179-179 | THE Schedule, 181-183 | PICK UP, 184-184 | 来たる花見のために, 185-187 | NEW'S CLUB, 188-193 | ビデヲゲーム道場, 194-195 | スーパーファミコンアワー番組表, 197-197 | 広井王子のマル天通信, 213-213 | 禁断の秘技, 215-219 | 緊急速報2: 女神異聞録ペルソナ, 226-229 | 緊急速報3: ワールドスタジアムEX, 230-231 | 特報: BELTLOGGER 9, 232-233 | 新着ゲーム通信, 234-235 | SDガンダムジェネレーション 一年戦争記(仮題), 234-234 | SDウルトラバトル ウルトラ伝説(仮題), 234-234 | ときめき麻雀グラフティ ~年下の天使たち, 234-234 | 実践パチスロ必勝法! 3, 234-234 | ブロックくずし ~デデンの逆襲~, 235-235 | Virtual Gallop 騎手道, 235-235 | SDガンダム ギャラクシアン(仮題), 235-235 | ハームフルパーク, 235-235 | 次号予告&amp;カレンダー, 236-236</text:p>
          </table:table-cell>
          <table:table-cell table:style-name="ce2" table:number-columns-repeated="2"/>
          <table:table-cell table:style-name="ce2" office:value-type="string" calcext:value-type="string">
            <text:p>1996-04-0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467</text:p>
          </table:table-cell>
          <table:table-cell table:style-name="ce2" office:value-type="string" calcext:value-type="string">
            <text:p>アスキー [発行] | 塩崎剛三 [発行人] | 浜村弘一 [編集人]</text:p>
          </table:table-cell>
          <table:table-cell table:style-name="ce2" office:value-type="string" calcext:value-type="string">
            <text:p>週刊ファミ通 ; 11(14)=381</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1040328</text:p>
          </table:table-cell>
          <table:table-cell table:style-name="ce2" table:number-columns-repeated="2"/>
          <table:table-cell table:style-name="ce2" office:value-type="string" calcext:value-type="string">
            <text:p>14</text:p>
          </table:table-cell>
          <table:table-cell table:style-name="ce2" office:value-type="string" calcext:value-type="string">
            <text:p>Weekly ファミ通</text:p>
          </table:table-cell>
          <table:table-cell table:style-name="ce2"/>
          <table:table-cell table:style-name="ce2" office:value-type="string" calcext:value-type="string">
            <text:p>特別定価 320円 本体 311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14号 (通巻38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4-05</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0 pages | 26 cm</text:p>
          </table:table-cell>
          <table:table-cell table:style-name="ce2" table:number-columns-repeated="14"/>
        </table:table-row>
        <table:table-row table:style-name="ro1">
          <table:table-cell table:style-name="ce2" office:value-type="string" calcext:value-type="string">
            <text:p>https://collection.rcgs.jp/page/RELATEDINSTANCE0021911</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ファミコンランド アソート鈴鹿店 | 掲載店所在地: [三重県] 鈴鹿市 | キャッチコピー: SUMMER GAMES 買うぞナツゲー 大作戦セール</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1995-07</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ファミコンランド</text:p>
          </table:table-cell>
          <table:table-cell table:style-name="ce2" table:number-columns-repeated="10"/>
          <table:table-cell table:style-name="ce2" office:value-type="string" calcext:value-type="string">
            <text:p>RELATEDINSTANCE0021911</text:p>
          </table:table-cell>
          <table:table-cell table:style-name="ce2" office:value-type="string" calcext:value-type="string">
            <text:p>ファミコンランド アソート鈴鹿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1995-07</text:p>
          </table:table-cell>
          <table:table-cell table:style-name="ce2" office:value-type="string" calcext:value-type="string">
            <text:p>ファミコンランド</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55 * 39 cm</text:p>
          </table:table-cell>
          <table:table-cell table:style-name="ce2" table:number-columns-repeated="14"/>
        </table:table-row>
        <table:table-row table:style-name="ro1">
          <table:table-cell table:style-name="ce2" office:value-type="string" calcext:value-type="string">
            <text:p>https://collection.rcgs.jp/page/RELATEDINSTANCE0016422</text:p>
          </table:table-cell>
          <table:table-cell table:style-name="ce2" office:value-type="string" calcext:value-type="string">
            <text:p>rcgs:RelatedInstance</text:p>
          </table:table-cell>
          <table:table-cell table:style-name="ce2" office:value-type="string" calcext:value-type="string">
            <text:p>[ゲーム専門誌] WEEKLY ファミコン通信. 10(1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5</text:p>
          </table:table-cell>
          <table:table-cell table:style-name="ce2"/>
          <table:table-cell table:style-name="ce2" office:value-type="string" calcext:value-type="string">
            <text:p>魂の鉄拳+デイトナUSA, 79-94 | ヘヤー解禁! 奥まで見たい!!, 21-27 | コミック14巻分が一気に読める!?『ドラゴンボールZ』, 155-159 | はみつ一市へようこそ!『シムシティ2000』, 108-114 | 成沢大輔ついに登場! ダビスタ道, 54-54 | カプセルグッズ最新カタログ, 131-133 | ファミ通エクスプレス, 8-12 | ファミ通TOP30, 14-17 | 緊急速報1:風雲黙示録, 18-20 | 新作ゲームクロスレビュー, 29-30 | 最新ゲーム大紹介, 31-39 | ファミ通ベストセレクション, 40-41 | ゲーム帝国, 45-45 | ゲーム情報資料館, 46-49 | ソフトウェアインプレッション, 50-51 | ダビスタ道, 54-54 | バーチャルファイタートゥデイ, 55-55 | 超ネオジオ乱舞新聞, 56-56 | 3DO CLUB, 57-57 | FF新聞, 58-59 | ファミ通町内会, 96-99 | LETTERS伝言板, 100-101 | 読者プレゼント, 102-102 | ガバシステム, 116-117 | 金華ファミ珍楼, 118-118 | クイズ! 脳天逆おとし, 123-123 | 開運占いコーナー, 124-124 | THE Schedule, 127-129 | PICK UP, 130-130 | NEW'S CLUB, 131-139 | ビデヲゲーム道場, 140-141 | 広井王子のマル天通信, 147-147 | 禁断の秘技, 150-153 | 新着ゲーム通信, 160-166 | ZERO DIVIDE, 160-160 | スーパーファイヤープロレスリングクイーンズスペシャル, 161-161 | クロックタワー, 161-161 | 甲子園4, 161-161 | グール・パトロール, 162-162 | インディ・ジョーンズ, 162-162 | スーパー・スターウォーズ/ジェダイの復讐, 162-162 | スーパーなぞぷよ, 163-163 | 陳碑 CHINHAI, 163-163 | ヴェルヌワールド, 163-163 | ルナティックドーン(仮題), 164-164 | キャラバン シューティングコレクション, 164-164 | コミックスゾーン(仮題), 164-164 | ファイプロ外伝 ブレイジングトルネード, 165-165 | 平成天才バカボン すすめ! バカボンズ, 165-165 | アイルトン・セナ パーソナルトーク~/Massage for the future~, 165-165 | トワイライトシンドローム, 165-165 | スーパーパチンコ大戦, 166-166 | 魔導物語A-ドキドキばけ～しょん-, 166-166 | スーパーコラムス, 166-166 | はいぱぁ新着情報, 165-166 | 緊急速報2:ミスティックアーク, 167-169 | 次号予告&amp;カレンダー, 170-170</text:p>
          </table:table-cell>
          <table:table-cell table:style-name="ce2" table:number-columns-repeated="2"/>
          <table:table-cell table:style-name="ce2" office:value-type="string" calcext:value-type="string">
            <text:p>1995-04-2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422</text:p>
          </table:table-cell>
          <table:table-cell table:style-name="ce2" office:value-type="string" calcext:value-type="string">
            <text:p>アスキー [発行] | 小島文隆 [発行人] | 塩崎剛三 [編集人]</text:p>
          </table:table-cell>
          <table:table-cell table:style-name="ce2" office:value-type="string" calcext:value-type="string">
            <text:p>週刊ファミコン通信 ; 10(16)=331</text:p>
          </table:table-cell>
          <table:table-cell table:style-name="ce2" table:number-columns-repeated="8"/>
          <table:table-cell table:style-name="ce2" office:value-type="string" calcext:value-type="string">
            <text:p>©1995</text:p>
          </table:table-cell>
          <table:table-cell table:style-name="ce2" table:number-columns-repeated="3"/>
          <table:table-cell table:style-name="ce2" office:value-type="string" calcext:value-type="string">
            <text:p>1026253040296</text:p>
          </table:table-cell>
          <table:table-cell table:style-name="ce2" table:number-columns-repeated="2"/>
          <table:table-cell table:style-name="ce2" office:value-type="string" calcext:value-type="string">
            <text:p>16</text:p>
          </table:table-cell>
          <table:table-cell table:style-name="ce2" office:value-type="string" calcext:value-type="string">
            <text:p>WEEKLY ファミコン通信</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0</text:p>
          </table:table-cell>
          <table:table-cell table:style-name="ce2" table:number-columns-repeated="3"/>
          <table:table-cell table:style-name="ce2" office:value-type="string" calcext:value-type="string">
            <text:p>第10巻 第16号 (通巻33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kon tsushin | WEEKLY ファミコン ツウシン</text:p>
          </table:table-cell>
          <table:table-cell table:style-name="ce2" office:value-type="string" calcext:value-type="string">
            <text:p>1995-04-21</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4 pages | 26 cm</text:p>
          </table:table-cell>
          <table:table-cell table:style-name="ce2" table:number-columns-repeated="14"/>
        </table:table-row>
        <table:table-row table:style-name="ro1">
          <table:table-cell table:style-name="ce2" office:value-type="string" calcext:value-type="string">
            <text:p>https://collection.rcgs.jp/page/RELATEDINSTANCE0019570</text:p>
          </table:table-cell>
          <table:table-cell table:style-name="ce2" office:value-type="string" calcext:value-type="string">
            <text:p>rcgs:RelatedInstance</text:p>
          </table:table-cell>
          <table:table-cell table:style-name="ce2" office:value-type="string" calcext:value-type="string">
            <text:p>[雑誌] LOGiN. 8(19).</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89-10-06</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パーソナルコンピュータ情報誌ログイン | Magazine for personal Compunication LOGiN</text:p>
          </table:table-cell>
          <table:table-cell table:style-name="ce2"/>
          <table:table-cell table:style-name="ce2" office:value-type="string" calcext:value-type="string">
            <text:p>RELATEDINSTANCE0019570</text:p>
          </table:table-cell>
          <table:table-cell table:style-name="ce2" office:value-type="string" calcext:value-type="string">
            <text:p>アスキー [発行] | 塚本慶一郎 [発行人] | 小島文隆</text:p>
            <text:p> [編集人]</text:p>
          </table:table-cell>
          <table:table-cell table:style-name="ce2" office:value-type="string" calcext:value-type="string">
            <text:p>LOGiN ; 8(19)=93</text:p>
          </table:table-cell>
          <table:table-cell table:style-name="ce2" table:number-columns-repeated="12"/>
          <table:table-cell table:style-name="ce2" office:value-type="string" calcext:value-type="string">
            <text:p>4912973110487</text:p>
          </table:table-cell>
          <table:table-cell table:style-name="ce2" table:number-columns-repeated="2"/>
          <table:table-cell table:style-name="ce2" office:value-type="string" calcext:value-type="string">
            <text:p>19</text:p>
          </table:table-cell>
          <table:table-cell table:style-name="ce2" office:value-type="string" calcext:value-type="string">
            <text:p>LOGiN</text:p>
          </table:table-cell>
          <table:table-cell table:style-name="ce2"/>
          <table:table-cell table:style-name="ce2" office:value-type="string" calcext:value-type="string">
            <text:p>特別定価480円(本体466円)</text:p>
          </table:table-cell>
          <table:table-cell table:style-name="ce2" table:number-columns-repeated="6"/>
          <table:table-cell table:style-name="ce2" office:value-type="string" calcext:value-type="string">
            <text:p>8</text:p>
          </table:table-cell>
          <table:table-cell table:style-name="ce2" table:number-columns-repeated="3"/>
          <table:table-cell table:style-name="ce2" office:value-type="string" calcext:value-type="string">
            <text:p>第8巻 第19号 (通巻93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隔週刊</text:p>
          </table:table-cell>
          <table:table-cell table:style-name="ce2" table:number-columns-repeated="3"/>
          <table:table-cell table:style-name="ce2" office:value-type="string" calcext:value-type="string">
            <text:p>1989-10-06</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90 pages | 26 cm</text:p>
          </table:table-cell>
          <table:table-cell table:style-name="ce2" table:number-columns-repeated="14"/>
        </table:table-row>
        <table:table-row table:style-name="ro1">
          <table:table-cell table:style-name="ce2" office:value-type="string" calcext:value-type="string">
            <text:p>https://collection.rcgs.jp/page/RELATEDINSTANCE0019576</text:p>
          </table:table-cell>
          <table:table-cell table:style-name="ce2" office:value-type="string" calcext:value-type="string">
            <text:p>rcgs:RelatedInstance</text:p>
          </table:table-cell>
          <table:table-cell table:style-name="ce2" office:value-type="string" calcext:value-type="string">
            <text:p>[雑誌] LOGiN. 8(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サイテク音楽教室, 204-213 | エンジョイ ザ・人工衛星ひまわり, 214-217 | 福田有宵先生の大予言スペシャル / 福田有宵, 218-221 | 図鑑 世界のコンピュータちゃん, 222-223 | OS-9だよ～ん, 224-229 | ネクタリスは燃えるのだった, 230-233 | シエラオンライン インタビュー, 234-241 | SOFTLOG TOP30/BEST5/読者が選ぶTOP20/TAKERU TOP10/U.S.A. TOP20, 6-11 | NEWSOFT発売日スケジュール表/CALENDAR 最新情報はおまかせ, 23-25 | U.S.A NEWSOFT Battlehawks 1942, 26-27 | INFORMATION &amp; PRESENT おトクな情報がいっぱい, 242-245 | パソコン通信 オンラインショッピング, 246-249 | LOGIN SOFTWARE CONTEST 学園ドラマ(MSX), 250-255 | ゲーム情報パラダイス あぁしあわせ, 256-261 | ログイン奥座敷 日本パソコン探訪記、奥座敷マニアック茶話4, 262-263 | 安田均の新アメリカ・ゲーム事情 コンピュータゲームブックの大作!? / 安田均, 264-265 | オールザットウルトラ科学 進化するロボットたち(後編) / 鹿野司, 266-267 | 福田有宵先生のスーパー占い 謎の未確認飛行物体の正体は? / 福田有宵, 268-269 | パソコン小学校 衝動買い親父に聞けスペシャル, 270-271 | Letters from You, 272-273 | Editorial Log, 274-274 | マイト・アンド・マジック・ブック2, 146-149 | ピラミッド・ソーサリアン, 150-153 | 水滸伝, 154-157 | SUPER大戦略98, 158-161 | 信長の野望・戦国群雄伝, 162-165 | 大海令, 166-169 | ティル・ナ・ノーグ2, 170-173 | デス・ブリンガー, 174-177 | シュヴァルツシルト, 178-181 | バーニングポイント, 182-185 | オールド・ヴィレッジ・ストーリー, 186-189 | 幽霊君, 190-193 | 時空の花嫁, 194-195 | エグザイル2, 196-197 | ファースト・クィーン, 198-199 | サイコワールド, 200-201 | ファミリースタジアム ペナントレース版, 202-203 | パワーリーグ, 12-13 | 牌の魔術師, 14-14 | 電脳将棋, 15-15 | プリントショップ2, 16-16 | やりくり上手, 17-17 | パイレーツ, 18-18 | 極道陣取り, 19-19 | イリュージョン, 20-20 | ミッド・ガルツ, 21-21 | スターコマンド, 22-22 | 今夜も朝までパワフル麻雀2, 28-29 | 中華大仙, 30-31 | スナッチャー, 32-33</text:p>
          </table:table-cell>
          <table:table-cell table:style-name="ce2" table:number-columns-repeated="2"/>
          <table:table-cell table:style-name="ce2" office:value-type="string" calcext:value-type="string">
            <text:p>1989-02-03</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パーソナルコンピュータ情報誌ログイン | Magazine for personal Compunication LOGiN</text:p>
          </table:table-cell>
          <table:table-cell table:style-name="ce2"/>
          <table:table-cell table:style-name="ce2" office:value-type="string" calcext:value-type="string">
            <text:p>RELATEDINSTANCE0019576</text:p>
          </table:table-cell>
          <table:table-cell table:style-name="ce2" office:value-type="string" calcext:value-type="string">
            <text:p>アスキー [発行] | 塚本慶一郎 [発行人] | 小島文隆</text:p>
            <text:p> [編集人]</text:p>
          </table:table-cell>
          <table:table-cell table:style-name="ce2" office:value-type="string" calcext:value-type="string">
            <text:p>LOGiN ; 8(3)=79</text:p>
          </table:table-cell>
          <table:table-cell table:style-name="ce2" table:number-columns-repeated="12"/>
          <table:table-cell table:style-name="ce2" office:value-type="string" calcext:value-type="string">
            <text:p>4912973102420</text:p>
          </table:table-cell>
          <table:table-cell table:style-name="ce2" table:number-columns-repeated="2"/>
          <table:table-cell table:style-name="ce2" office:value-type="string" calcext:value-type="string">
            <text:p>3</text:p>
          </table:table-cell>
          <table:table-cell table:style-name="ce2" office:value-type="string" calcext:value-type="string">
            <text:p>LOGiN</text:p>
          </table:table-cell>
          <table:table-cell table:style-name="ce2"/>
          <table:table-cell table:style-name="ce2" office:value-type="string" calcext:value-type="string">
            <text:p>特別定価 420円</text:p>
          </table:table-cell>
          <table:table-cell table:style-name="ce2" table:number-columns-repeated="6"/>
          <table:table-cell table:style-name="ce2" office:value-type="string" calcext:value-type="string">
            <text:p>8</text:p>
          </table:table-cell>
          <table:table-cell table:style-name="ce2" table:number-columns-repeated="3"/>
          <table:table-cell table:style-name="ce2" office:value-type="string" calcext:value-type="string">
            <text:p>第8巻 第3号 (通巻79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隔週刊</text:p>
          </table:table-cell>
          <table:table-cell table:style-name="ce2" table:number-columns-repeated="3"/>
          <table:table-cell table:style-name="ce2" office:value-type="string" calcext:value-type="string">
            <text:p>1989-02-03</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96 pages | 25.7 cm</text:p>
          </table:table-cell>
          <table:table-cell table:style-name="ce2" table:number-columns-repeated="14"/>
        </table:table-row>
        <table:table-row table:style-name="ro1">
          <table:table-cell table:style-name="ce2" office:value-type="string" calcext:value-type="string">
            <text:p>https://collection.rcgs.jp/page/RELATEDINSTANCE0018759</text:p>
          </table:table-cell>
          <table:table-cell table:style-name="ce2" office:value-type="string" calcext:value-type="string">
            <text:p>rcgs:RelatedInstance</text:p>
          </table:table-cell>
          <table:table-cell table:style-name="ce2" office:value-type="string" calcext:value-type="string">
            <text:p>[雑誌] LOGiN. 7(16).</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最新英国ゲーム事情, 172-179 | エレクトロニクスショー'88見学記, 188-191 | 新プロジェクトが進行中!?, 192-193 | 秋の音声入力ガイド, 194-197 | 地震vsコンピュータ, 198-201 | グラフィック大賞締め切り迫る, 204-205 | SOFTLOG TOP30/BEST5/読者が選ぶTOP20/TAKERU TOP10/U.S.A. TOP20, 6-11 | NEWSOFT発売日スケジュール表/CALENDAR 最新情報はこれでバッチリ, 27-29 | U.S.A NEWSOFT 気になるソフト4本を一挙紹介, 30-31 | 新・ソフトハウス紀行 プログラムオリンピック特別編 第4回, 180-187 | サーキットナースはパソコンCG番組だ ラジカルTVの原田さん, 202-203 | 図鑑 世界のコンピュータちゃん グラフィックススーパーコンピュータTITAN, 206-207 | X68000新聞 禁断の秘技PRO-68Kだよ～ん, 208-213 | テレビゲームクラブ AMショーのすべて, 214-219 | The News File! ついにスーパーワークステーションNeXT発表, 220-227 | INFORMATION &amp; PRESENT おトクな情報がいっぱい, 228-231 | パソコン通信 ニッポン全国BBS紀行, 232-235 | LOGIN SOFTWARE CONTEST INVATE(X1シリーズ), 236-241 | ゲーム情報局だよどっこいしょ!, 242-245 | ログイン奥座敷 奥座敷大戦略・イガラシVS小市民 その3, 246-247 | 安田均の新アメリカ・ゲーム事情 世紀の戦争ゲーム決定版 / 安田均, 248-249 | オールザットウルトラ科学 ちょっと昔のウイルス君たち / 鹿野司, 250-251 | 福田有宵先生のスーパー占い 1999年人類破滅はありません / 福田有宵, 252-253 | パソコン小学校 衝動買い親父に聞けスペシャル, 254-255 | Letters from You, 256-257 | Editorial Log, 258-258 | 戦国ソーサリアン, 150-153 | グレイテストドライバー, 154-157 | ヴェイグス, 158-161 | 暗黒神話, 162-163 | ハイデッガー, 164-167 | シャティ, 168-169 | ファミリースタジアム ペナントレース版, 170-171 | ゴーファーの野望 エピソード2, 12-13 | 今夜も朝までパワフルまぁじゃん2, 14-15 | 白夜物語 ウィンチェスター家の末裔, 16-17 | ラスト・ハルマゲドン番外編 妖怪変紀行, 18-19 | 首斬り館, 20-20 | ライトニング・バッカス, 21-21 | サイコワールド, 22-22 | スナッチャー, 23-23 | ウィザードリィ4, 24-24 | ぺんぎんくんWARS2, 25-25 | ティル・ナ・ノーグ2, 26-26 | 熱血高校ドッジボール部, 32-33 | きまぐれ オレンジ☆ロード, 34-35 | パーソナル・ミュージシャンPC88, 36-37</text:p>
          </table:table-cell>
          <table:table-cell table:style-name="ce2" table:number-columns-repeated="2"/>
          <table:table-cell table:style-name="ce2" office:value-type="string" calcext:value-type="string">
            <text:p>1988-11-1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ログイン</text:p>
          </table:table-cell>
          <table:table-cell table:style-name="ce2"/>
          <table:table-cell table:style-name="ce2" office:value-type="string" calcext:value-type="string">
            <text:p>RELATEDINSTANCE0018759</text:p>
          </table:table-cell>
          <table:table-cell table:style-name="ce2" office:value-type="string" calcext:value-type="string">
            <text:p>アスキー [発行] | 塚本慶一郎 [発行人] | 小島文隆</text:p>
            <text:p> [編集人]</text:p>
          </table:table-cell>
          <table:table-cell table:style-name="ce2" office:value-type="string" calcext:value-type="string">
            <text:p>LOGiN ; 7(16)=75</text:p>
          </table:table-cell>
          <table:table-cell table:style-name="ce2" table:number-columns-repeated="12"/>
          <table:table-cell table:style-name="ce2" office:value-type="string" calcext:value-type="string">
            <text:p>4912973311457</text:p>
          </table:table-cell>
          <table:table-cell table:style-name="ce2" table:number-columns-repeated="2"/>
          <table:table-cell table:style-name="ce2" office:value-type="string" calcext:value-type="string">
            <text:p>16</text:p>
          </table:table-cell>
          <table:table-cell table:style-name="ce2" office:value-type="string" calcext:value-type="string">
            <text:p>LOGiN</text:p>
          </table:table-cell>
          <table:table-cell table:style-name="ce2"/>
          <table:table-cell table:style-name="ce2" office:value-type="string" calcext:value-type="string">
            <text:p>特別定価450円</text:p>
          </table:table-cell>
          <table:table-cell table:style-name="ce2" table:number-columns-repeated="6"/>
          <table:table-cell table:style-name="ce2" office:value-type="string" calcext:value-type="string">
            <text:p>7</text:p>
          </table:table-cell>
          <table:table-cell table:style-name="ce2" table:number-columns-repeated="3"/>
          <table:table-cell table:style-name="ce2" office:value-type="string" calcext:value-type="string">
            <text:p>第7巻 第16号 (通巻75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週3回刊</text:p>
          </table:table-cell>
          <table:table-cell table:style-name="ce2" table:number-columns-repeated="3"/>
          <table:table-cell table:style-name="ce2" office:value-type="string" calcext:value-type="string">
            <text:p>1988-11-18</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90 pages | 25.7 cm</text:p>
          </table:table-cell>
          <table:table-cell table:style-name="ce2" table:number-columns-repeated="14"/>
        </table:table-row>
        <table:table-row table:style-name="ro1">
          <table:table-cell table:style-name="ce2" office:value-type="string" calcext:value-type="string">
            <text:p>https://collection.rcgs.jp/page/RELATEDINSTANCE0021158</text:p>
          </table:table-cell>
          <table:table-cell table:style-name="ce2" office:value-type="string" calcext:value-type="string">
            <text:p>rcgs:RelatedInstance</text:p>
          </table:table-cell>
          <table:table-cell table:style-name="ce2" office:value-type="string" calcext:value-type="string">
            <text:p>[雑誌] LOGiN. 6(2).</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コンピュータアニメーション, 186-215 | ログイン特製グッズ3050名様にプレゼント, 4-5 | 最新ゲームソフト緊急情報だ, 14-25 | キミにもできるレイトレーシング, 216-217 | X1とたのしい立体, 218-219 | マイクロ・プローズ インタビュー, 224-225 | コナミの秘密を探る, 226-229 | Apple2GSデビュー, 230-231 | みゅーじっ君で街の音楽家, 232-235 | ワードナが、やっと、帰ってきた, 236-239 | いざというときにアルカノイドだ!, 240-245 | 妖魔忍法帖&amp;怒号層圏, 246-253 | ロマンシアを徹底解剖, 254-261 | SOFTLOG SOFTLOG TOP30 BEST5 SALES20 SPOTLIGHT 読者が選ぶTOP20 U.S.A. TOP20 NEW SOFT, 6-13 | SOFTWARE REVIEW ファンタジー(スタークラフト) メイドゥム(日本コンピューターシステム) ドラスレJr.ロマンシア(日本ファルコム) 信長の野望 全・国・版(光栄) ハイウェイスター(システムサコム) グラディウス(コナミ), 26-35 | パソコン通信 PDSはソフトの桃源郷だ, 220-223 | パソコンサンデー入賞作品から MZ-2500版"PECO", 262-263 | ゆう坊の虹色ディップスイッチ アクションゲームについて 前編 / 堀井雄二, 264-265 | 海外Garbage Collection ウィザードリィ5最新情報, 266-267 | 安田均のアメリカゲーム事情 不思議の国の"トーンタウン" / 安田均, 268-269 | オールザットウルトラ科学 驚異の水棲人類・論理編 / 鹿野司, 270-273 | FAST FORWARD 里帰り / 岬兄悟, 274-275 | READER'S LOG いつもすいません プレゼントコーナー コンピュータパズル おたよりコーナー パソコンおもしろ人類大集合 Mimiちゃんのヨーロッパ日記 ごめんなさい, 277-288 | DATALOG CALENDAR NEW PRODUCTS BOOKS DISC&amp;VIDEO MOVIE INFORMATION, 289-300 | LOGIN SOFTWARE CONTEST JUSTER(11シリーズ) 地底大冒険(MSX32K) TETRAL(MSX32K), 301-317 | LISTLOG カリグラフツール(PC-8801シリーズ)(FM-7シリーズ) レイトレーシング(MSX2) ミュージック・エディタ(PC-8801SR以降) PECO(MZ-2500) JUSTER(11シリーズ) 地底大冒険(MSX32K) TETRAL(MSX32K), 318-396</text:p>
          </table:table-cell>
          <table:table-cell table:style-name="ce2" table:number-columns-repeated="2"/>
          <table:table-cell table:style-name="ce2" office:value-type="string" calcext:value-type="string">
            <text:p>1987-02-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パーソナルコンピュータ情報誌 月刊ログイン</text:p>
          </table:table-cell>
          <table:table-cell table:style-name="ce2"/>
          <table:table-cell table:style-name="ce2" office:value-type="string" calcext:value-type="string">
            <text:p>RELATEDINSTANCE0021158</text:p>
          </table:table-cell>
          <table:table-cell table:style-name="ce2" office:value-type="string" calcext:value-type="string">
            <text:p>アスキー</text:p>
          </table:table-cell>
          <table:table-cell table:style-name="ce2" office:value-type="string" calcext:value-type="string">
            <text:p>LOGiN ; 6(2)=50</text:p>
          </table:table-cell>
          <table:table-cell table:style-name="ce2" table:number-columns-repeated="15"/>
          <table:table-cell table:style-name="ce2" office:value-type="string" calcext:value-type="string">
            <text:p>2</text:p>
          </table:table-cell>
          <table:table-cell table:style-name="ce2" office:value-type="string" calcext:value-type="string">
            <text:p>LOGiN</text:p>
          </table:table-cell>
          <table:table-cell table:style-name="ce2"/>
          <table:table-cell table:style-name="ce2" office:value-type="string" calcext:value-type="string">
            <text:p>定価480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2号 (通巻50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1987-02-01</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416 pages | 25.7 * 18.5 cm</text:p>
          </table:table-cell>
          <table:table-cell table:style-name="ce2" table:number-columns-repeated="14"/>
        </table:table-row>
        <table:table-row table:style-name="ro1">
          <table:table-cell table:style-name="ce2" office:value-type="string" calcext:value-type="string">
            <text:p>https://collection.rcgs.jp/page/RELATEDINSTANCE0017558</text:p>
          </table:table-cell>
          <table:table-cell table:style-name="ce2" office:value-type="string" calcext:value-type="string">
            <text:p>rcgs:RelatedInstance</text:p>
          </table:table-cell>
          <table:table-cell table:style-name="ce2" office:value-type="string" calcext:value-type="string">
            <text:p>[雑誌] PCマガジン. 5(12).</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 『マイコン宇宙旅行』と『スーパーミュージライター』は趣味を生かす2本,そして,『F-1イーグル』『ゼビウス』。, 37-39 | GAME BEST 10 '85年の最後を飾る今月号は,年間ベスト10を送る。主演男(女)優賞,作品賞,SFX賞と各賞もにぎやかだ。, 40-41 | BIASの中に『スクリーマー』の絶叫がこだまする 物語は,けだるい雰囲気の編集部から始まった……。小説風に綴った『ザ・スクリーマー』の手引。, 42-44 | 特報!! PC-8801mk2MR,PC-801mk2FRが出たァ PC-8800シリーズ初の日本語BASICを標準搭載したMRとFR。発売直前に情報をキャッチした!, 45-47 | N/N₈₈-BASIC,N₈₈-日本語BASIC(86)ショート・ショート・プログラム BASICプログラミングの勉強になります。手軽に打ち込めます。簡単に改良できます。もちろん,使えます。ショート・プログラムが6本。お気に召すまま,プライベート・プログラムとしてお使いください。 / 市来伸彦他, 48-63 | 安上がりワープロシステム 低価格競争が熾烈なパーソナルワープロ。PC-8800ユーザーが,この"ワープロ"の機能を分析・評価。そして返す刀で,コストパフォーマンスの高いワープロシステムを考える。 / PC-88ユーザーズクラブ, 64-74 | ミスター花札 海の向こうにトランプがあるなら日本には花札あり。絵合わせのオモシロさをお楽しみください。 / ポリシー, 92-93 | カレイジアス・ペルセウス(後) ギリシャ神話を舞台にしたリアルタイムR.P.G.の後篇。プログラム解説を中心にお届けします。 / コスモス・コンピューター, 94-95 | 中級ゲーム・クッキング 塩くんのランダム・テクニックは,前回約束したキャラクタ・エディタ。これがなかなか使えます。 / 塩川公彦, 78-83 | パーツ・プログラミング入門 / 岩根篤司, 86-87 | アスキーファイル簡易編集プログラム, 76-77 | 移植のためのPCシリーズ全BASIC比較〈第26回〉番外編──デバッグについて, 84-85 | PC-9801+PC-PR201 24ドットの外字エディタ(その2) / 和歌山裕豊, 96-97 | PC-6001mk2/6601 16×16のキャラクタ / 奈良岡悟, 98-100 | ソフトウェア情報 実際に流通している全PCシリーズの最新市販パッケージソフトを手に入れ紹介する信頼のソフトウェア情報, 115-123 | 『TOP販売管理』『日本語MY CARD 98』『SP.CAD』, 112-114 | ディスプレイの原理 電話機+NCU+モデム一体化のPC-TL101オートホン, 104-107 | PC-6001mk2(SR)/6601(SR) ミスター花札, 132-139 | PC-8801(mk2/mkSR) カレイジアス・ペルセウス, 139-143 | ソフトウェア・モニタープレゼント100本!!, 124-125 | PUZZLE SQUARE, 101-103 | CAI LABORATORY, 88-91 | C&amp;C NEWS, 108-109 | NEWS LOUNGE, 110-111 | PRESENT LOUNGE, 124-125 | READER'S FORUM, 128-130</text:p>
          </table:table-cell>
          <table:table-cell table:style-name="ce2" table:number-columns-repeated="2"/>
          <table:table-cell table:style-name="ce2" office:value-type="string" calcext:value-type="string">
            <text:p>1985-12-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58</text:p>
          </table:table-cell>
          <table:table-cell table:style-name="ce2" office:value-type="string" calcext:value-type="string">
            <text:p>ラッセル社 [発行] | 新紀元社 [発売]</text:p>
          </table:table-cell>
          <table:table-cell table:style-name="ce2" office:value-type="string" calcext:value-type="string">
            <text:p>月刊PCマガジン ; 5(12)=41</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12</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12号 (通巻41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5-12-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557</text:p>
          </table:table-cell>
          <table:table-cell table:style-name="ce2" office:value-type="string" calcext:value-type="string">
            <text:p>rcgs:RelatedInstance</text:p>
          </table:table-cell>
          <table:table-cell table:style-name="ce2" office:value-type="string" calcext:value-type="string">
            <text:p>[雑誌] PCマガジン. 5(11).</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 R.P.G.2本,ボードゲーム2本,パズルゲーム2本と,売れ筋のゲームがバランスよく揃った。, 37-39 | GAME BEST 10 1,2位が両シリーズとも先月と全く同じで,トップは『ウイングマン』(60)と『THEXDER』(80~)。, 40-41 | 『HYDLIDE2』アクティブからロールプレイへ アクティブR.P.Gという分野を確立した『HYDLIDE』の続編はどこまでロールプレイに迫れるか! / トム亀探偵団, 42-43 | 85秋・冬ゲームコレクション 人気ソフトウェアハウスからの秋の"収穫"が届きはじめた。最新ゲームが続々と完成目前まできている。『ザナドゥ』『ザ・スクリーマー』『セイバー』『ゾーン』等々,話題作が出揃った。, 44-50 | カレイジアス・ペルセウス(前) ギリシャ神話をベースにしたリアルタイムR.P.G.の先駆的ゲームを今月と来月にわけてリスト公開。 / コスモス・コンピューター, 52-55 | ザ・対決!! Z's ARTSHOW vs. InkPot マウス対応グラフィックツールの"新顔"と"一番手"。両者の機能を徹底比較する。 / 松岡正伸, 51-51 | ハーモニック・ローテーション ホット・ギアが回転している部屋の中にある宝物を,ハミングボールをよけながら手に入れてゆく。 / 山口啓三, 56-57 | 中級ゲーム・クッキング〈大脱走〉 / 塩川公彦, 58-65 | PC-8800 ユーカラ JET8801A⇔アスキーファイル変換 好評の「読み書き教室」第3弾は,PC-8800用の売れ筋ソフト2本を取り上げ,文書ファイルをBASICで読み,BASICのアスキーファイルをワープロの文書ファイルに変換する。 / 佐野高義, 74-83 | パーツ・プログラミング入門 / 岩根篤司, 98-101 | 移植のためのPCシリーズ全BASIC比較〈第25回〉漢字処理, 86-91 | PC-6001mk2(SR)/6601(SR) Tiny SYMBOL / 奈良岡悟, 92-93 | PC-8801(mk2/mk2SR)+PC-PR201 24ドットの外字を作成する / 和歌山裕豊, 94-96 | PC-8801(mk2/mk2SR) 16進入力+チェックサム・リアルタイム表示プログラム / 編集部, 97-97 | ソフトウェア情報 実際に流通している全PCシリーズの最新市販パッケージソフトを手に入れ紹介する信頼のソフトウェア情報, 119-127 | 『PC-PALスーパー』『一太郎』『松85』, 114-117 | 『ロム坊』(マイコンショップ北九州)『パーソナルα』(アルゴ), 102-105 | 難しきもの,汝の名はキーボードなり 日本語LEVEL2 COBOLの通信ソフト, 108-111 | PC-8801(mk2/mkSR) カレイジアス・ペルセウス, 135-143 | PC-6001mk2(SR)/6601(SR) ハーモニック・ローテーション, 144-147 | ソフトウェア・モニタープレゼント100本!!, 128-129 | PUZZLE SQUARE, 84-85 | NEWS LOUNGE, 106-107 | C&amp;C NEWS, 112-113 | PRESENT LOUNGE, 128-129 | READER'S FORUM, 132-134 | BUG INFORMATION, 129-129 | RASSEL'S VOICE, 148-148</text:p>
          </table:table-cell>
          <table:table-cell table:style-name="ce2" table:number-columns-repeated="2"/>
          <table:table-cell table:style-name="ce2" office:value-type="string" calcext:value-type="string">
            <text:p>1985-11-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57</text:p>
          </table:table-cell>
          <table:table-cell table:style-name="ce2" office:value-type="string" calcext:value-type="string">
            <text:p>ラッセル社 [発行] | 新紀元社 [発売]</text:p>
          </table:table-cell>
          <table:table-cell table:style-name="ce2" office:value-type="string" calcext:value-type="string">
            <text:p>月刊PCマガジン ; 5(11)=40</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11</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11号 (通巻40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5-11-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26 cm</text:p>
          </table:table-cell>
          <table:table-cell table:style-name="ce2" table:number-columns-repeated="14"/>
        </table:table-row>
        <table:table-row table:style-name="ro1">
          <table:table-cell table:style-name="ce2" office:value-type="string" calcext:value-type="string">
            <text:p>https://collection.rcgs.jp/page/RELATEDINSTANCE0017555</text:p>
          </table:table-cell>
          <table:table-cell table:style-name="ce2" office:value-type="string" calcext:value-type="string">
            <text:p>rcgs:RelatedInstance</text:p>
          </table:table-cell>
          <table:table-cell table:style-name="ce2" office:value-type="string" calcext:value-type="string">
            <text:p>[雑誌] PCマガジン. 5(8).</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 88用,98用にゴルフゲームがHOTに登場!アドベンチャー,R.P.Gも快調,各2本!!, 37-39 | GAME BEST 10 2ヵ月連続の両陣営トップ『HYDLIDE』,快挙というより啞然!!, 40-41 | 14インチのコックピットで少年時代の夢を実現! いま,98用ゲームが最前線。システムソフトとキャリーラボでフライト・シミュレーションをのぞき見。 / トム亀探偵団, 42-44 | CAIと教育のインタフェイス / 編集部, 45-52 | 市販CAIソフト考〈まだまだ勉強の余地あり〉 / 斉藤博, 53-55 | 最新プリンタ9機種の機能を比較する プリンタが買いやすくなった。機能が充実して低価格化のすすむ最新プリンタ9機種をまとめて紹介。 / 菱伊剛道, 56-61 | パーツ・プログラミング入門 パーソナル仕様のプログラムをどうつくるか。本誌愛読者カード集計プログラムとそのノウハウを公開。 / 岩根篤司, 62-68 | TAMA TAMA 全19面,ユニークなキャラクター登場マリオ型玉けりゲーム / ボーステック, 70-71 | Cherry Cherry 全10面,カーチェイス単純爽快ツー・キー・ゲーム。 / 秋山知之, 72-73 | 中級ゲーム・クッキング 今月の素材は「ラリーゲーム」。シェフ,塩クンのランダム・テクニックのコラムも新たに登場!! / 塩川公彦, 74-79 | Z-80マシン語実感講座〈第4回〉スターシップを破壊する / 相田信敏, 80-87 | PC-6001(mk2)/6601 ERACE / 奈良岡悟, 88-89 | PC-8001(mk2)/8801(mk2/mk2SR) ROUND / 和歌山裕豊, 90-91 | 移植のためのPCシリーズ全BASIC比較〈第22回〉数値関数, 92-95 | ソフトウェア情報 実際に流通している全PCシリーズの最新市販パッケージソフトを手に入れ紹介する信頼のソフトウェア情報, 115-123 | 『ザ・パソコン給与2』『My Desk』『営業部長』, 112-114 | PCシリーズのRAM容量/日本語PC-FORTRAN, 104-106 | PC-6001mk2(SR)/6601(SR) TAMA TAMA, 131-137 | PC-8801(mk2/mk2SR) Cherry Cherry, 137-143 | ソフトウェア・モニタープレゼント100本!!, 124-125 | PUZZLE SQUARE, 96-99 | CAI LABORATORY, 100-103 | NEWS LOUNGE, 108-109 | C&amp;C NEWS, 110-111 | PRESENT LOUNGE, 124-125 | BUG INFORMATION, 125-125 | READER'S FORUM, 128-130 | RASSEL'S VOICE, 144-144</text:p>
          </table:table-cell>
          <table:table-cell table:style-name="ce2" table:number-columns-repeated="2"/>
          <table:table-cell table:style-name="ce2" office:value-type="string" calcext:value-type="string">
            <text:p>1985-08-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55</text:p>
          </table:table-cell>
          <table:table-cell table:style-name="ce2" office:value-type="string" calcext:value-type="string">
            <text:p>ラッセル社 [発行] | 新紀元社 [発売]</text:p>
          </table:table-cell>
          <table:table-cell table:style-name="ce2" office:value-type="string" calcext:value-type="string">
            <text:p>月刊PCマガジン ; 5(8)=37</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8</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8号 (通巻37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5-08-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552</text:p>
          </table:table-cell>
          <table:table-cell table:style-name="ce2" office:value-type="string" calcext:value-type="string">
            <text:p>rcgs:RelatedInstance</text:p>
          </table:table-cell>
          <table:table-cell table:style-name="ce2" office:value-type="string" calcext:value-type="string">
            <text:p>[雑誌] PCマガジン. 5(5).</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ゲームソフトウェア300本 モニタープレゼント 本誌も月刊化になってから3年目に突入,それを記念して,ゲームソフト300本をドーンとプレゼント!!提供は,東西の有名なソフトハウス18社です。, 41-43 | HOT HOT SOFT ロールプレイング,ボードゲーム,ユーティリティect,バラエティにHOTだ。, 44-45 | GAME BEST 10 今月から計10店,全国集計でお届けする。6000が『タイニーゼビウス2』8000~は『HYDLIDE』がトップ。, 46-47 | パーソナル・コミュニケーションへの誘い / 富野次男, 53-57 | 草の根ネットワーキング / 山崎俊一, 58-64 | 電話回線を使った初歩のパソコン通信 / 福井マイコンクラブ, 65-68 | スーパーマーケットで電話を買う国アメリカ / 高橋三雄, 69-74 | 市販モデム内蔵電話一覧, 75-75 | のってるソフトハウスの新作ゲームはニュータイプ揃いだ!! 新しいものは誰よりも早く見たい知りたいと思うのが人情。そんな読者の好奇心を満たすべく,新作ゲームを探るため,トム亀探偵団が日本ファルコム,ボーステック,ストラットフォードをのぞき見してきた。, 50-52 | 第1回 八つのレジスタを上手に使う マシン語をわかった気にさせてくれる短期集中連載「マシン語講座」の始まり始まり。マシン語アレルギーのあなたを,簡単なゲームをつくりながらマシン語の世界へと誘う。 / 相田信敏, 76-83 | 「THE HOUSE OF GAMOS」〈第4回〉 / ビー・ピー・エス, 86-91 | CATAPY〈キャタピィ〉 / MITHRANDIR, 48-49 | ボンバークラッシュ / 金山素志, 84-85 | ソフトウェア情報 実際に流通している全PCシリーズの最新市販パッケージソフトを手に入れ紹介する信頼のソフトウェア情報, 121-129 | 『OH-WORD つづり』『Super Calc 3』『知恵袋』, 118-120 | 移植のためのPCシリーズ全BASIC比較〈第19回〉その他の命令(その1), 97-99 | SCROLL EDITOR / 奈良岡悟, 100-101 | DISK BASIC CUT / 森永和博, 102-103 | パソコン通信プログラム/日本語MS-DOS(Ver.2.0)のCOPYAコマンド, 104-107 | ボンバークラッシュ PC-6001(mk2/mk2SR)/6601(SR), 137-139 | CATAPY PC-8801(mk2/mk2SR), 140-147 | ソフトウェア・モニタープレゼント100本!!, 130-131 | CAI LABORATORY, 94-96 | PUZZLE SQUARE, 108-109 | NEWS LOUNGE, 110-111 | C&amp;C NEWS, 112-113 | Peripheral NOW, 114-117 | PRESENT LOUNGE, 130-131 | READER'S FORUM, 134-135 | Q &amp; A, 136-136 | RASSEL'S VOICE, 148-148</text:p>
          </table:table-cell>
          <table:table-cell table:style-name="ce2" table:number-columns-repeated="2"/>
          <table:table-cell table:style-name="ce2" office:value-type="string" calcext:value-type="string">
            <text:p>1985-05-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52</text:p>
          </table:table-cell>
          <table:table-cell table:style-name="ce2" office:value-type="string" calcext:value-type="string">
            <text:p>ラッセル社 [発行] | 新紀元社 [発売]</text:p>
          </table:table-cell>
          <table:table-cell table:style-name="ce2" office:value-type="string" calcext:value-type="string">
            <text:p>月刊PCマガジン ; 5(5)=34</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5</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5号 (通巻34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5-05-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544</text:p>
          </table:table-cell>
          <table:table-cell table:style-name="ce2" office:value-type="string" calcext:value-type="string">
            <text:p>rcgs:RelatedInstance</text:p>
          </table:table-cell>
          <table:table-cell table:style-name="ce2" office:value-type="string" calcext:value-type="string">
            <text:p>[雑誌] PCマガジン. 4(9).</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BOMb BOMb』『WOOM』『The QUEST』『UTAN Jr.』『98先生』, 41-41 | GAME BEST 10 遂に来た!PC-6001『ロードランナー』。PC-8001以上も『マリオブラザーズ』が突然の1位。, 42-43 | 独断! 遊べるシミュレーションゲーム BEST4, 44-47 | シミュレーションゲームの歴史, 48-48 | シミュレーションゲーを理解するための基礎知識, 49-49 | コンピュータ・シミュレーションゲームの条件, 50-51 | シミュレーションゲームを10倍楽しむ法, 52-52 | コンピュータとシミュレーションゲームの関係, 53-54 | ボード・シミュレーションゲームとは?, 55-55 | シミュレーションゲーム奮戦記, 56-57 | いま手に入るPCシリーズ用シミュレーションゲームソフト一覧, 58-59 | バグ・チャル バグはトラ,チャルはヒツジ。ネパール地方に古くから伝わる一風変わったチェス型ゲームをどうぞ。 / ライブハウス アロー, 62-69 | 「名譜戦」PCシリーズ参加プログラムリスト公開2 歩の心 オールBASICによるB級リーグ参加プログラムの中から,歩の心を公開。 / 尾崎陽一, 70-76 | PC-8201+音響カプラ パーソナル電子MAIL BOX PC-8201を2台つないでデジタル書簡の交換。「パーソナルデータ通信入門」付き。 / 横田秀次郎, 78-83 | ちょいとCALC──スプレッドシート時代は終わったか? アメリカで開発されたVidiCalcに端を発するスプレッドシート形式のデータ処理ソフト。この,いわゆるCALCに,かるーくかつ真面目に迫ってみよう。 / 外村幸広, 84-89 | 生き残り戦略にかける老舗たち ソフト業界の"老舗"ハドソンとデービーソフトの"今"を見つめる戦略とは?, 90-93 | ソフトウェア情報 実際に流通している全PCシリーズの最新市販パッケージソフトを手に入れ紹介する信頼のソフトウェア情報, 121-131 | 『ASTY-CAD』『NOAT/1』『PC-WORD』, 118-120 | プロ級ソフト入門講座 第6回 バイオリズム・ルーチンを考える / 冬木麻呂夢, 103-110 | 移植のためのPCシリーズ全BASIC比較 第11回 ランダムファイル, 112-116 | その後のレート1200 / 若林宏, 77-77 | SPICの投資革命, 132-132 | PC-6001mk2/6601 TALK命令用 カナ→ローマ字変換 / 田保光雄, 96-97 | PC-9801F 2DD to 2D/1D ファイルコピー / 田保光雄, 98-99 | ソフトウェア・モニタープレゼント100本+50本!!, 138-139 | PROGOLF, 60-61 | MONTHRY DATA &amp; DATA, 94-95 | PC HOT LINE, 100-102 | SHOP, 111-111 | THE PERSON, 117-117 | NEWS LOUNGE, 133-135 | C&amp;C NEWS, 136-137 | PRESENT LOUNGE, 138-139 | READER'S FORUM, 140-142 | Q &amp; A/BUG INFORMATION, 143-143 | RASSEL'S VOICE, 144-144</text:p>
          </table:table-cell>
          <table:table-cell table:style-name="ce2" table:number-columns-repeated="2"/>
          <table:table-cell table:style-name="ce2" office:value-type="string" calcext:value-type="string">
            <text:p>1984-09-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44</text:p>
          </table:table-cell>
          <table:table-cell table:style-name="ce2" office:value-type="string" calcext:value-type="string">
            <text:p>ラッセル社 [発行] | 新紀元社 [発売]</text:p>
          </table:table-cell>
          <table:table-cell table:style-name="ce2" office:value-type="string" calcext:value-type="string">
            <text:p>月刊PCマガジン ; 4(9)=26</text:p>
          </table:table-cell>
          <table:table-cell table:style-name="ce2" table:number-columns-repeated="8"/>
          <table:table-cell table:style-name="ce2" office:value-type="string" calcext:value-type="string">
            <text:p>©1984</text:p>
          </table:table-cell>
          <table:table-cell table:style-name="ce2" table:number-columns-repeated="6"/>
          <table:table-cell table:style-name="ce2" office:value-type="string" calcext:value-type="string">
            <text:p>9</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9号 (通巻26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4-09-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543</text:p>
          </table:table-cell>
          <table:table-cell table:style-name="ce2" office:value-type="string" calcext:value-type="string">
            <text:p>rcgs:RelatedInstance</text:p>
          </table:table-cell>
          <table:table-cell table:style-name="ce2" office:value-type="string" calcext:value-type="string">
            <text:p>[雑誌] PCマガジン. 4(8).</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アドベンチャーランド』『黒猫荘相続殺人事件』『マウスグラフィックス98』『スターアーサー伝説2』『プロフェッショナル麻雀』『ストン・ボール』, 37-37 | GAME BEST 10 PC-6001は『AX-8』が突如浮上!PC-8001以上は『ロードランナー』が健在。, 38-39 | ピンボールゲーム・ソフト大集合 世界大恐慌のころ.ピンボールゲームは産声を上げた。以来,根強い人気を誇り,コンピュータ・ピンボールの登場と相成った。ハテ,その面白度は?, 40-41 | これだけあるPC-8001mk2用ワープロソフト PC-8001mk2用として市販されている主なワープロソフトの特徴を探る。, 42-46 | これだけは欲しいワープロソフトの基本機能 基本機能はいくら充実していても.ポイントがずれていたらワープロソフト失格だ。では,合格ソフトの条件は何か?ワープロソフトとして必要な最低条件を探る。, 47-51 | PC-8001mk2ワープロソフトは使えるか? mk2版ワープロソフトは本当に使えるのだろうか?そこんところを,ズバッと探ってみよう。, 52-53 | 使い勝手を広げる付加機能 禁則処理,均等割付などの付加機能はワープロの"ターボ"だ。, 54-55 | いま手に入るPC-8001mk2用ワープロソフト一覧, 56-57 | スレンダーアイランド 君はスレンダーアイランドに捕らわれた栄光のパイロット。敵戦闘機を乗っ取り,脱出を企てる。96の難関を無事乗り越えて脱出できるか……。 / パックス・ソフトニカ, 60-69 | ひとりポーカー 5×5のマス目を歩合に展開するひとりポーカー。タテ5列,ヨコ5列の計10組で,ポーカーの役がどれだけできるか? / 前田憲博, 70-73 | PC-8201バレーボール・スコアブック 6人制バレーボールのスコアをハンドヘルドコンピュータで!会場へ持ち込んだPC-8201でスコアを取り,そのデータをPC-9801(F/E)で解析・印刷するプログラム。 / 清水浩士, 74-82 | 輝き始めたCAI パーソナルコンピュータのソフトウェアは年々充実し,多くの奔流を形成している。この流れは,どこを目ざして流れてくのだろうか?まず始めにCAIソフトの流れを追ってみた。, 86-91 | ソフトウェア情報 実際に流通している全PCシリーズの最新市販パッケージソフトを手に入れ紹介する信頼のソフトウェア情報, 119-128 | 『μCOSMOS-PC』『Word MARC』『M-ARCH-2』, 116-118 | プロ級ソフト入門講座 第5回 電卓ルーチンを考える / 冬木麻呂夢, 104-107 | 移植のためのPCシリーズ全BASIC比較 第10回 シーケンシャルファイル, 110-114 | 第一期「名譜戦」開催 悪役が多過ぎる / 若林宏, 94-95 | マイコンショウ・ビジネスショウ, 108-108 | PC-6001mk2/6601 セミグラフィック・キャラクタを表示する / 田保光雄, 96-97 | PC-8801 CMTアスキーセーブ/ロード / 田保光雄, 98-99 | ソフトウェア・モニタープレゼント100本!!, 134-135 | PROGOLF, 58-59 | MONTHRY DATA &amp; DATA, 92-93 | PC HOT LINE, 100-103 | THE PERSON, 109-109 | SHOP, 115-115 | NEWS LOUNGE, 129-131 | C&amp;C NEWS, 132-133 | PRESENT LOUNGE, 134-135 | READER'S FORUM, 136-138 | Q &amp; A/BUG INFORMATION, 139-139 | RASSEL'S VOICE, 140-140</text:p>
          </table:table-cell>
          <table:table-cell table:style-name="ce2" table:number-columns-repeated="2"/>
          <table:table-cell table:style-name="ce2" office:value-type="string" calcext:value-type="string">
            <text:p>1984-08-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43</text:p>
          </table:table-cell>
          <table:table-cell table:style-name="ce2" office:value-type="string" calcext:value-type="string">
            <text:p>ラッセル社 [発行] | 新紀元社 [発売]</text:p>
          </table:table-cell>
          <table:table-cell table:style-name="ce2" office:value-type="string" calcext:value-type="string">
            <text:p>月刊PCマガジン ; 4(8)=25</text:p>
          </table:table-cell>
          <table:table-cell table:style-name="ce2" table:number-columns-repeated="8"/>
          <table:table-cell table:style-name="ce2" office:value-type="string" calcext:value-type="string">
            <text:p>©1984</text:p>
          </table:table-cell>
          <table:table-cell table:style-name="ce2" table:number-columns-repeated="6"/>
          <table:table-cell table:style-name="ce2" office:value-type="string" calcext:value-type="string">
            <text:p>8</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8号 (通巻25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4-08-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0 pages | 26 cm</text:p>
          </table:table-cell>
          <table:table-cell table:style-name="ce2" table:number-columns-repeated="14"/>
        </table:table-row>
        <table:table-row table:style-name="ro1">
          <table:table-cell table:style-name="ce2" office:value-type="string" calcext:value-type="string">
            <text:p>https://collection.rcgs.jp/page/RELATEDINSTANCE0017541</text:p>
          </table:table-cell>
          <table:table-cell table:style-name="ce2" office:value-type="string" calcext:value-type="string">
            <text:p>rcgs:RelatedInstance</text:p>
          </table:table-cell>
          <table:table-cell table:style-name="ce2" office:value-type="string" calcext:value-type="string">
            <text:p>[雑誌] PCマガジン. 4(7).</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シャーウッド・フォレスト』『ホリデーパズル』『TREKY'S DEMISE』98版『3Dゴルフシミュレーション』『MARS』, 33-33 | GAME BEST 10 PC-6001は『タイニーゼビウス』が2週連続1位。PC-8801以上は遂に『ロードランナー』浮上。, 34-35 | CAD専用機からパーソナルCADへ 今まで大型コンピュータでしかできなかったCADが,パソコンで可能になった。パーソナルCAD出現の背景を探る。, 36-36 | パーソナルCADの今 設計現場で活躍するパーソナルCAD。業務用加湿機の製造にパーソナルCADを使用しているウェットマスター(株)をレポート。現場からの声によるパーソナルCADの今。, 37-38 | パーソナルCAD使用記 『CANDY』(アスキー)を用い,実際に絵を描いてみた。CADについて知らない人は,このページからどうぞ。, 39-39 | いま使えるパーソナルCADソフト パーソナルCADの優良ソフト紹介。『CANDY』『3Dマスター』『CADPAK-98』『まどりくん』『クイックバース』, 40-44 | P-CADはパーソナルたり得るか? 汎用ソフトと業種別ソフト,実務におけるパーソナルCADのメリット,操作性からみたパーソナルCADの問題点,パーソナルCADの現状と将来,購入時のポイント,など。, 45-48 | いま手に入るPC用パーソナルCADソフト一覧, 49-49 | 第一期「名譜戦」参加者決まる 『MICRO』(休刊)の一大イベント「名譜戦」をPCマガジンで引き継ぎます。まずは,第一期リーグの参加プログラムの紹介。 / 若林宏, 50-51 | 指将棋プログラム レート1200 名譜戦応募プログラムから,PC-6001mk2用レート1200を紹介。 / 笠本正典, 52-63 | PC-8201ドットデザイン・ユーティリティ ハンドヘルドの名作PC-8201のLCDにドット単位で絵を描くグラフィック・ツール。 / 川澄正春, 64-75 | RDB戦線, 待ったなし 今月のターゲットはJMC,ソフトウェア・インターナショナル,MSA。独自の思想と戦略でリレーショナル・データベース(RDB)を売る3社に注目。, 78-83 | ソフトウェア情報 実際に流通している全PCシリーズの最新市販パッケージソフトを手に入れ紹介する信頼のソフトウェア情報, 113-122 | 『クイックバース』『CANDY』『DATA ACE』, 110-112 | プロ級ソフト入門講座 第4回 万年カレンダールーチンを考える / 冬木麻呂夢, 98-102 | 移植のためのPCシリーズ全BASIC比較 第9回 例題編(その1), 104-109 | まず名刺管理に使用する / 中村広幸, 86-87 | サウンド・ツール・コンテスト リスト公開4──最終回, 88-89 | PC-6001 ALL MODE INPUT / 田保光雄, 90-91 | PC-8001(mk2) ARRAY SEARCHER / 田保光雄, 92-93 | ソフトウェア・モニタープレゼント100本!!, 130-131 | PROGOLF, 76-77 | MONTHRY DATA &amp; DATA, 84-85 | PC HOT LINE, 94-97 | THE PERSON, 103-103 | SHOP&amp;SOFT HOUSE, 123-123 | C&amp;C NEWS, 124-125 | NEWS LOUNGE, 126-129 | PRESENT LOUNGE, 130-131 | READER'S FORUM, 132-134 | Q &amp; A/BUG INFORMATION, 135-135 | EDITOR'S VOICE, 136-136</text:p>
          </table:table-cell>
          <table:table-cell table:style-name="ce2" table:number-columns-repeated="2"/>
          <table:table-cell table:style-name="ce2" office:value-type="string" calcext:value-type="string">
            <text:p>1984-07-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41</text:p>
          </table:table-cell>
          <table:table-cell table:style-name="ce2" office:value-type="string" calcext:value-type="string">
            <text:p>ラッセル社 [発行] | 新紀元社 [発売]</text:p>
          </table:table-cell>
          <table:table-cell table:style-name="ce2" office:value-type="string" calcext:value-type="string">
            <text:p>月刊PCマガジン ; 4(7)=24</text:p>
          </table:table-cell>
          <table:table-cell table:style-name="ce2" table:number-columns-repeated="8"/>
          <table:table-cell table:style-name="ce2" office:value-type="string" calcext:value-type="string">
            <text:p>©1984</text:p>
          </table:table-cell>
          <table:table-cell table:style-name="ce2" table:number-columns-repeated="6"/>
          <table:table-cell table:style-name="ce2" office:value-type="string" calcext:value-type="string">
            <text:p>7</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7号 (通巻24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4-07-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6 pages | 26 cm</text:p>
          </table:table-cell>
          <table:table-cell table:style-name="ce2" table:number-columns-repeated="14"/>
        </table:table-row>
        <table:table-row table:style-name="ro1">
          <table:table-cell table:style-name="ce2" office:value-type="string" calcext:value-type="string">
            <text:p>https://collection.rcgs.jp/page/RELATEDINSTANCE0020573</text:p>
          </table:table-cell>
          <table:table-cell table:style-name="ce2" office:value-type="string" calcext:value-type="string">
            <text:p>rcgs:RelatedInstance</text:p>
          </table:table-cell>
          <table:table-cell table:style-name="ce2" office:value-type="string" calcext:value-type="string">
            <text:p>[パンフレット] ナショナルMSXパーソナルコンピューター 総合カタログ.</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84-07</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松下電器産業株式会社情報機器部</text:p>
          </table:table-cell>
          <table:table-cell table:style-name="ce2" table:number-columns-repeated="10"/>
          <table:table-cell table:style-name="ce2" office:value-type="string" calcext:value-type="string">
            <text:p>RELATEDINSTANCE0020573</text:p>
          </table:table-cell>
          <table:table-cell table:style-name="ce2" office:value-type="string" calcext:value-type="string">
            <text:p>松下電器産業株式会社情報機器部</text:p>
          </table:table-cell>
          <table:table-cell table:style-name="ce2" table:number-columns-repeated="17"/>
          <table:table-cell table:style-name="ce2" office:value-type="string" calcext:value-type="string">
            <text:p>ナショナルMSXパーソナルコンピューター 総合カタログ</text:p>
          </table:table-cell>
          <table:table-cell table:style-name="ce2" table:number-columns-repeated="13"/>
          <table:table-cell table:style-name="ce2" office:value-type="string" calcext:value-type="string">
            <text:p>Game Device</text:p>
          </table:table-cell>
          <table:table-cell table:style-name="ce2" table:number-columns-repeated="2"/>
          <table:table-cell table:style-name="ce2" office:value-type="string" calcext:value-type="string">
            <text:p>パンフレット | 広報用冊子</text:p>
          </table:table-cell>
          <table:table-cell table:style-name="ce2" table:number-columns-repeated="48"/>
          <table:table-cell table:style-name="ce2" office:value-type="string" calcext:value-type="string">
            <text:p>Nashonaru MSX pasonaru konputa sogo katarogu | ナショナル MSX パーソナル コンピューター ソウゴウ カタログ</text:p>
          </table:table-cell>
          <table:table-cell table:style-name="ce2" office:value-type="string" calcext:value-type="string">
            <text:p>1984-07</text:p>
          </table:table-cell>
          <table:table-cell table:style-name="ce2" office:value-type="string" calcext:value-type="string">
            <text:p>松下電器産業株式会社情報機器部</text:p>
          </table:table-cell>
          <table:table-cell table:style-name="ce2" office:value-type="string" calcext:value-type="string">
            <text:p>大阪府門真市</text:p>
          </table:table-cell>
          <table:table-cell table:style-name="ce2" office:value-type="string" calcext:value-type="string">
            <text:p>冊子</text:p>
          </table:table-cell>
          <table:table-cell table:style-name="ce2" table:number-columns-repeated="2"/>
          <table:table-cell table:style-name="ce2" office:value-type="string" calcext:value-type="string">
            <text:p>10 pages | 29.6 cm</text:p>
          </table:table-cell>
          <table:table-cell table:style-name="ce2" table:number-columns-repeated="14"/>
        </table:table-row>
        <table:table-row table:style-name="ro1">
          <table:table-cell table:style-name="ce2" office:value-type="string" calcext:value-type="string">
            <text:p>https://collection.rcgs.jp/page/RELATEDINSTANCE0017540</text:p>
          </table:table-cell>
          <table:table-cell table:style-name="ce2" office:value-type="string" calcext:value-type="string">
            <text:p>rcgs:RelatedInstance</text:p>
          </table:table-cell>
          <table:table-cell table:style-name="ce2" office:value-type="string" calcext:value-type="string">
            <text:p>[雑誌] PCマガジン. 4(5).</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カブール・スパイ』『デゼニランド』『フラッピー』『ニュートロン』, 41-41 | PCハンドヘルド・プログラムコンテスト 入選作発表 応募者総数150名,応募作品186点。ハンドヘルドコンピュータのコンテスト大成功!表彰式と講評を発表。, 42-43 | GAME BEST 10 PC-6001は本誌4月号でリスト公開した『ベースボール』がトップに!PC-8001以上では『デゼニランド』がいきなり首位に登場。, 44-45 | ビジネスゲームは、ビジネスかゲームか?それが問題だ! 世はビジネス時代真っ盛り。パソコン・ビジネスゲームも登場してきた。果たして市販のビジネスゲームソフトは,ビジネスか?ゲームか?, 46-50 | ビジネスゲームとは何か? ビジネスゲームのルーツは19世紀前半,プロイセンのウォーゲームに遡る。現代的なビジネスゲームは1956年のアメリカにおいて誕生した。一体,ビジネスゲームとは何だろうか? / 伏見修, 51-57 | ビジネスゲームからプレジデントゲームへ コンピュータ・ビジネスゲームの現状を踏まえて,今後の発展方向と在り方を探る。 / 斉藤博, 58-59 | こちらPC不動産 あなたは建売業者,手持ちの資金を元に家を建て,一刻も早く物件を売却しなければならない。 / 相田信敏, 60-66 | 倉庫番 おなじみ,PC-9801/8801倉庫番をPC-6001に移植。さあ頑張ってアルバイトに励んでくれたまえ! / NEWトラル, 74-79 | パーソナル・ネットワーク時代の経営科学 パーソナル・ネットワーク時代にふさわしい,パソコンによる多評価意思決定(TOPSIS)プログラムを紹介。 / 玄光男, 68-73 | ワープロ・ソフト界に異変!? 低価格化路線で旋風を巻き起こす東海クリエイト,統合化路線を歩む日本コンピュータ設計。両者のワープロ・ソフト戦略を探る。, 84-93 | ソフトウェア情報 実際に流通している全PCシリーズの最新市販パッケージソフトを手に入れ紹介する信頼のソフトウェア情報, 123-132 | 『PC-PAL日本語・辞書付』『即戦力』『JOB WORD』, 120-122 | 移植のためのPCシリーズ全BASIC比較 第7回 続・画面制御命令の移植, 106-112 | プロ級ソフト入門講座 第2回 時計・カレンダールーチンを考える / 冬木麻呂夢, 113-117 | サウンド・ツール・コンテスト リスト公開2, 67-67 | ついにアニメーションゲーム登場, 80-81 | "株価分析"の総合評価 / 亀井一夫, 96-97 | PC-6001mk2/6601 マルチプログラムSAVER / 田保光雄, 98-99 | PC-8801 LTRON / 田保光雄, 100-101 | ソフトウェア・モニタープレゼント100本!!, 138-139 | PROGOLF, 82-83 | MONTHRY DATA &amp; DATA, 94-95 | PC HOT LINE, 102-105 | THE PERSON, 118-118 | SHOP, 119-119 | NEWS, 133-135 | C&amp;C NEWS, 136-137 | PRESENT LOUNGE, 138-139 | READER'S FORUM, 140-142 | Q &amp; A/BUG INFORMATION, 143-143 | EDITOR'S VOICE, 144-144 | ,</text:p>
          </table:table-cell>
          <table:table-cell table:style-name="ce2" table:number-columns-repeated="2"/>
          <table:table-cell table:style-name="ce2" office:value-type="string" calcext:value-type="string">
            <text:p>1984-05-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10"/>
          <table:table-cell table:style-name="ce2" office:value-type="string" calcext:value-type="string">
            <text:p>RELATEDINSTANCE0017540</text:p>
          </table:table-cell>
          <table:table-cell table:style-name="ce2" office:value-type="string" calcext:value-type="string">
            <text:p>新紀元社 [発行所]</text:p>
          </table:table-cell>
          <table:table-cell table:style-name="ce2" office:value-type="string" calcext:value-type="string">
            <text:p>月刊PCマガジン ; 4(5)=22</text:p>
          </table:table-cell>
          <table:table-cell table:style-name="ce2" table:number-columns-repeated="8"/>
          <table:table-cell table:style-name="ce2" office:value-type="string" calcext:value-type="string">
            <text:p>©1984</text:p>
          </table:table-cell>
          <table:table-cell table:style-name="ce2" table:number-columns-repeated="6"/>
          <table:table-cell table:style-name="ce2" office:value-type="string" calcext:value-type="string">
            <text:p>5</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5号 (通巻22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4-05-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535</text:p>
          </table:table-cell>
          <table:table-cell table:style-name="ce2" office:value-type="string" calcext:value-type="string">
            <text:p>rcgs:RelatedInstance</text:p>
          </table:table-cell>
          <table:table-cell table:style-name="ce2" office:value-type="string" calcext:value-type="string">
            <text:p>[雑誌] PCマガジン. 3(10).</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 『AY-2 オリオン80』『THE FAR WAY』『黄金の墓』『THE SPY』, 41-41 | 16ビット最新鋭機種PC-9801F, PC-100新登場!, 42-43 | 1983 THE GAME BEST 10 年間BEST 1は,PC-6001では『AX-5/AX-6/AX-7』,PC-8001以上では『ウィザード&amp;プリンセス』に軍配が上がった。, 46-47 | 活発化するプログラムコンテスト現象 売れるソフトウェアを探す販売会社と,力試しをしようと思っているユーザーの意向が一致して,1983年はコンテストが華やかに開催された年でした。, 50-51 | つくったソフトをどう売り込むか? 自分のつくったソフトを有利に売るにはどうしたらよいか?既成の場を待っているだけではなく,自分で積極的にその方策をつくる時代になったようです。, 52-53 | 新しいソフトハウスの胎動 納得できるソフトをじっくりつくる,言わば"職人"気質,新しいタイプのソフトハウスが出現した年でもあります。, 54-55 | 定着してきた中古パソコン市場 新製品ラッシュの裏に着々と中古パソコン市場が定着し始めました。, 56-57 | 試練の著作権問題 潜行していた,ソフトウェアの著作権問題が一挙に噴出。この問題をウマくクリアーできなければ,パソコンの世界に未来はない!?, 58-59 | 沙悟浄 かっぱの沙悟浄が命をかけて,三蔵法師を救出する冒険ゲーム。 / (株)パスカル2, 62-67 | 小学生のためのさんすう学習プログラムSeries〈Part1〉たしざん教室(その壱) 小学生向けのタイルを用いたわかりやすいCAIプログラムを紹介します。 / 粂泰博, 68-73 | 15 PUZZLE バラバラに並んだ1~15までの数を順番通りに並べ換えるボードゲーム。 / (株)アポロテクニカ, 76-81 | ソフトウェア情報 全PCシリーズのホットな市販パッケージソフトをコンパクトに紹介する信頼のソフトウェア情報。, 113-121 | データベース/財務会計/汎用データ処理ソフト 『漢字パーソナルPEARL』『大番頭』『JOB MATE』, 110-112 | 移植のためのPCシリーズ全BASIC比較 第2回 テキスト編集・プログラムコントロール命令の移植 今回から,PC-9801F,PC-100も仲間に加わりました。, 82-86 | アドベンチャーゲーム制作講座 第3回 各場面の設定と構成法 / 橋本浩幸, 96-100 | ワープロソフト手造り塾 第3回編集機能を設計する / 五木田彪, 102-105 | 年末調整のやり方 / 丹生山正富, 106-108 | 一通り操作してみる / 伊東国芳, 90-91 | LINE文のシミュレート / 天地有人, 92-93 | PC-6001 アスキーテープのロード/マージ / 田保光雄, 94-95 | PC-9801 カラーモードにおける文字のリバース/ブリンク/シークレット / 田保光雄, 94-95 | PCハンドヘルド・プログラムコンテスト, 44-45 | 84年賀状コンテスト, 48-48 | ソフトウェア・モニタープレゼント100本!!, 122-123 | PROGOLF, 60-61 | PC HOT LINE, 75-75 | PC NEWS SENSOR, 87-89 | THE PERSON, 101-101 | SHOP &amp; SOFT HOUSE, 109-109 | PRESENT LOUNGE, 122-123 | READER'S VOICE, 126-126 | 年間総索引, 127-127 | 編集後記, 128-128</text:p>
          </table:table-cell>
          <table:table-cell table:style-name="ce2" table:number-columns-repeated="2"/>
          <table:table-cell table:style-name="ce2" office:value-type="string" calcext:value-type="string">
            <text:p>1983-12-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10"/>
          <table:table-cell table:style-name="ce2" office:value-type="string" calcext:value-type="string">
            <text:p>RELATEDINSTANCE0017535</text:p>
          </table:table-cell>
          <table:table-cell table:style-name="ce2" office:value-type="string" calcext:value-type="string">
            <text:p>新紀元社 [発行所]</text:p>
          </table:table-cell>
          <table:table-cell table:style-name="ce2" office:value-type="string" calcext:value-type="string">
            <text:p>月刊PCマガジン ; 3(10)=17</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10</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10号 (通巻17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12-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28 pages | 26 cm</text:p>
          </table:table-cell>
          <table:table-cell table:style-name="ce2" table:number-columns-repeated="14"/>
        </table:table-row>
        <table:table-row table:style-name="ro1">
          <table:table-cell table:style-name="ce2" office:value-type="string" calcext:value-type="string">
            <text:p>https://collection.rcgs.jp/page/RELATEDINSTANCE0017534</text:p>
          </table:table-cell>
          <table:table-cell table:style-name="ce2" office:value-type="string" calcext:value-type="string">
            <text:p>rcgs:RelatedInstance</text:p>
          </table:table-cell>
          <table:table-cell table:style-name="ce2" office:value-type="string" calcext:value-type="string">
            <text:p>[雑誌] PCマガジン. 3(9).</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バーコードを利用した図書管理システム 今回はバーコードシステムを使った,図書館での図書管理システム例を紹介します。 / 公野修吾, 98-102 | GAME BEST 10 PC-6001ではついに『クレージードライバー』が1位を奪った。PC-8001以上では,『アルフォス』が連続トップ。, 44-45 | HOT HOT SOFT『DISKパソワード』『Dreamland』『クランストン・マナー』『Othello』を一早くキャッチ。 / 『DISKパソワード』『Dreamland』『クランストン・マナー』『Othello』, 46-46 | パソコンにも"ポルノ化"の波? いやらしソフト大研究 ポルノグラフィーの歴史は長く奥深い。それは,新しいメディアが誕生するたびに採り入れられ,量的・質的に深化してきた。今ようやく"ポルノ化"の波が,パソコンソフトにもオズオズと押し寄せてきた……。その実態は? / 真道無, 47-52 | アップル版アドベンチャーゲーム、移植のテクニック アドベンチャーゲームが日本に上陸して約1年。アップル版アドベンチャーゲームを,PCに積極的に移植しているスタークラフト・山口氏に.その移植テクニックを直撃インタビュー。, 53-55 | "ビジネス"OAからパーソナルOAへ! PC-6001mk2を変身させる基本3ソフト登場! 『ユーカラJJ』『DISCパソワード』『パソカルク』という強力3ソフトの登場によって,「低価格機種はゲームマシンに過ぎない」という"誤解"にピリオドを打った。, 56-59 | スーパーマーケット あなたは突如,スーパーマーケットの店長に任命されました。競争店を蹴落して生き残ることができるか?ユニークなビジネス・シミュレーションゲーム。 / (株)マイクロ・テクノロジー, 62-67 | 戦艦ビスマルク号 あなたは,ドイツ戦艦ビスマルク号の艦長になって,イギリス護送船団を撃沈し無事に帰還する使命を帯びています。しかも,たった一隻で……。手軽なシミュレーションウォーゲームいかが? / 木屋通商(株), 68-72 | バイオリズムによる相性診断 人間には肉体面,感情面,知性面で,特有の変調周期があり,これは人間が誕生した瞬間に始まります。この3つのリズム=バイオリズムを基に相性診断を行ないます。さて,結果は……。 / 大山聡美, 74-81 | 移植のためのPCシリーズ全BASIC比較 第1回 プログラム入出力命令の移植 PC-2001/6001/6001mk2/8001/8001mk2/8201/8801/9801の全BASICを徹底比較。今後,連載で移植のための強力なノウハウを公開します。, 82-87 | ソフトウェア情報 全PCシリーズのホットな市販パッケージソフトをコンパクトに紹介する信頼のソフトウェア情報。, 117-124 | 漢字版表集計/汎用データ/ワープロソフト 『My Calc漢字版』『dBASE2漢字版・MS-DOS版』『日本語ワードプロセッサ』のア・ラカルト。, 114-116 | アドベンチャーゲーム制作講座 第2回 アドベンチャーゲームに適した素材選びのチェックポイント / 橋本浩幸, 96-99 | ワープロソフト手造り塾 第2回 漢字を自由自在に扱う / 五木田彪, 100-103 | バーコードリーダーの応用と展望 / 西川学, 104-107 | 給与計算の基本プログラムを入力する / 丹生山正富, 110-113 | 文献整理に使ってみる / 奥村一夫, 88-90 | 表示されないコントロール記号を利用するには? / 天地有人, 92-93 | PC-6001 CMTアスキーセーブ / 田保光雄, 94-95 | PC-8801 PRINTER SPOOLER / 田保光雄, 94-95 | PCハンドヘルド・プログラムコンテスト, 42-43 | ソフトウェア・モニタープレゼント100本!!, 125-125 | PROGOLF, 60-61 | PC HOT LINE, 73-73 | PC NEWS SENSOR, 91-91 | THE PERSON, 108-108 | SHOP, 109-109 | PRESENT LOUNGE, 125-125 | READER'S VOICE, 127-127 | 編集後記, 128-128</text:p>
          </table:table-cell>
          <table:table-cell table:style-name="ce2" table:number-columns-repeated="2"/>
          <table:table-cell table:style-name="ce2" office:value-type="string" calcext:value-type="string">
            <text:p>1983-11-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10"/>
          <table:table-cell table:style-name="ce2" office:value-type="string" calcext:value-type="string">
            <text:p>RELATEDINSTANCE0017534</text:p>
          </table:table-cell>
          <table:table-cell table:style-name="ce2" office:value-type="string" calcext:value-type="string">
            <text:p>新紀元社 [発行所]</text:p>
          </table:table-cell>
          <table:table-cell table:style-name="ce2" office:value-type="string" calcext:value-type="string">
            <text:p>月刊PCマガジン ; 3(9)=16</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9</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9号 (通巻16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11-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28 pages | 26 cm</text:p>
          </table:table-cell>
          <table:table-cell table:style-name="ce2" table:number-columns-repeated="14"/>
        </table:table-row>
        <table:table-row table:style-name="ro1">
          <table:table-cell table:style-name="ce2" office:value-type="string" calcext:value-type="string">
            <text:p>https://collection.rcgs.jp/page/RELATEDINSTANCE0019554</text:p>
          </table:table-cell>
          <table:table-cell table:style-name="ce2" office:value-type="string" calcext:value-type="string">
            <text:p>rcgs:RelatedInstance</text:p>
          </table:table-cell>
          <table:table-cell table:style-name="ce2" office:value-type="string" calcext:value-type="string">
            <text:p>[雑誌] マイコン. 7(11).</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83-11-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電波新聞社</text:p>
          </table:table-cell>
          <table:table-cell table:style-name="ce2" table:number-columns-repeated="8"/>
          <table:table-cell table:style-name="ce2" office:value-type="string" calcext:value-type="string">
            <text:p>Micro Computer Magazine | パーソナル・コンピュータ時代の情報誌</text:p>
          </table:table-cell>
          <table:table-cell table:style-name="ce2"/>
          <table:table-cell table:style-name="ce2" office:value-type="string" calcext:value-type="string">
            <text:p>RELATEDINSTANCE0019554</text:p>
          </table:table-cell>
          <table:table-cell table:style-name="ce2" office:value-type="string" calcext:value-type="string">
            <text:p>平山秀雄 [編集・発行人] | 電波新聞社 [発行所]</text:p>
          </table:table-cell>
          <table:table-cell table:style-name="ce2" office:value-type="string" calcext:value-type="string">
            <text:p>マイコン ; 7(11)=74</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11</text:p>
          </table:table-cell>
          <table:table-cell table:style-name="ce2" office:value-type="string" calcext:value-type="string">
            <text:p>マイコン</text:p>
          </table:table-cell>
          <table:table-cell table:style-name="ce2"/>
          <table:table-cell table:style-name="ce2" office:value-type="string" calcext:value-type="string">
            <text:p>定価530円</text:p>
          </table:table-cell>
          <table:table-cell table:style-name="ce2" table:number-columns-repeated="6"/>
          <table:table-cell table:style-name="ce2" office:value-type="string" calcext:value-type="string">
            <text:p>7</text:p>
          </table:table-cell>
          <table:table-cell table:style-name="ce2" table:number-columns-repeated="3"/>
          <table:table-cell table:style-name="ce2" office:value-type="string" calcext:value-type="string">
            <text:p>第7巻 第11号 (通巻74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Maikon | マイコン</text:p>
          </table:table-cell>
          <table:table-cell table:style-name="ce2" office:value-type="string" calcext:value-type="string">
            <text:p>1983-11-01</text:p>
          </table:table-cell>
          <table:table-cell table:style-name="ce2" office:value-type="string" calcext:value-type="string">
            <text:p>電波新聞社</text:p>
          </table:table-cell>
          <table:table-cell table:style-name="ce2" office:value-type="string" calcext:value-type="string">
            <text:p>東京都品川区</text:p>
          </table:table-cell>
          <table:table-cell table:style-name="ce2" office:value-type="string" calcext:value-type="string">
            <text:p>冊子</text:p>
          </table:table-cell>
          <table:table-cell table:style-name="ce2" table:number-columns-repeated="2"/>
          <table:table-cell table:style-name="ce2" office:value-type="string" calcext:value-type="string">
            <text:p>675 pages | 25.7 cm</text:p>
          </table:table-cell>
          <table:table-cell table:style-name="ce2" table:number-columns-repeated="7"/>
          <table:table-cell table:style-name="ce2" office:value-type="string" calcext:value-type="string">
            <text:p>Price from 背表紙の奥付</text:p>
          </table:table-cell>
          <table:table-cell table:style-name="ce2" table:number-columns-repeated="6"/>
        </table:table-row>
        <table:table-row table:style-name="ro1">
          <table:table-cell table:style-name="ce2" office:value-type="string" calcext:value-type="string">
            <text:p>https://collection.rcgs.jp/page/RELATEDINSTANCE0017533</text:p>
          </table:table-cell>
          <table:table-cell table:style-name="ce2" office:value-type="string" calcext:value-type="string">
            <text:p>rcgs:RelatedInstance</text:p>
          </table:table-cell>
          <table:table-cell table:style-name="ce2" office:value-type="string" calcext:value-type="string">
            <text:p>[雑誌] PCマガジン. 3(8).</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GAME BEST 10 今話題の注目ゲームをBEST10集計して紹介。PC-6001では相変わらず「ウルトラ四人麻雀」が強い。PC-8001以上では「アルフォス」が一位を奪った。, 42-43 | HOT HOT SOFT 今月号から出来立てのホヤホヤ,湯気の出ている最新ソフトを紹介します。, 46-46 | SUPER GRAPHIC作品展 「SUPER GRAPHICS」総集編。今まで描き上げた作品と,今回描き下ろした作品,また「SUPER GRAPHICS」のモニターに当選した読者の力作を誌上展示。, 44-45 | 第1回 アドベンチャーゲームは、あなたもつくれる! アドベンチャーゲームとは?実際にアドベンチャーゲームをつくることによって,その制作法を解説します。 / 橋本浩幸, 47-50 | 〈PART1〉"第2世代"ワープロソフトの世界 "第2世代"ワープロソフトの"サラブレッド"『文筆Ver.2』と『漢神』を肴に,ユーザー,メーカーの両面からワープロソフトの現状と可能性を探ります。, 52-61 | 〈PART2〉ワープロソフト手造り塾 PC-8001mk2『PC-簡字』をベースに,ワープロソフトをつくるうえでのノウハウを伝授する教室を開講します。第1回は[『PC-簡字』リスト公開。 / 五木田彪, 62-67 | 〈PART3〉パーソナル日本語ワープロシステム PC-8201で文章をカタカナ入力しておき,PC-9801に転送した後,漢字かな混じり文に変換する,というパーソナル・ネットワークシステムの実用例を紹介。 / 横田秀次郎, 68-75 | バイラス バイラスはスペースインベーダーの孫です。おじいさんより,多少賢くなりました。うまく砲台を守ってください。 / 伊藤歩, 78-82 | ラビリンス あなたは亡霊の住みついた迷宮にたった一人ほうり出されてしまいました。亡霊につかまらず,うまく脱出できるかな……。 / 村田武司, 84-88 | ソフトウェア情報 全PCシリーズのホットな市販パッケージソフトをコンパクトに紹介する信頼のソフトウェア情報。, 117-124 | 販売管理/データ処理/財務会計ソフト 『Pressé-88』『販売管理タイプA』『TOP財務会計』のア・ラカルトZOOM UP。, 114-116 | 本格的グラフィック・ツールソフト全リスト公開 〈最終回〉「SUPER GRAPHICS」コマンド一覧 華々しく登場した「SUPER GRAPHICS」の連載も最終回。もとめとして,コマンド一覧表を掲載します。 / 長谷川博幸, 104-112 | 税額計算プログラムを入力する 給与計算のうち,最もやっかいな部分は税額の算出です。そこで今回は,その算出法について考えます。 / 丹生山正富, 94-96 | ソフトが到着して / 宮入勇二, 76-77 | バッチ処理をさせたい時は? / 天地有人, 90-91 | PC-6001 BASICステップ・トレーサー / 田保光雄, 92-93 | PC-8001mk2 PRINTER SPOOLER / 田保光雄, 92-93 | サウンド・ツール・コンテスト中間報告, 83-83 | ソフトウェア・モニタープレゼント100本!!, 125-125 | FLASH NEWS, 51-51 | THE PERSON, 89-89 | PC NEWS SENSOR, 97-97 | PC HOT LINE, 103-103 | SHOP, 113-113 | PRESENT LOUNGE, 125-125 | READER'S VOICE, 127-127 | 編集後記, 128-128</text:p>
          </table:table-cell>
          <table:table-cell table:style-name="ce2" table:number-columns-repeated="2"/>
          <table:table-cell table:style-name="ce2" office:value-type="string" calcext:value-type="string">
            <text:p>1983-10-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10"/>
          <table:table-cell table:style-name="ce2" office:value-type="string" calcext:value-type="string">
            <text:p>RELATEDINSTANCE0017533</text:p>
          </table:table-cell>
          <table:table-cell table:style-name="ce2" office:value-type="string" calcext:value-type="string">
            <text:p>新紀元社 [発行所]</text:p>
          </table:table-cell>
          <table:table-cell table:style-name="ce2" office:value-type="string" calcext:value-type="string">
            <text:p>月刊PCマガジン ; 3(8)=15</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8</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8号 (通巻15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10-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28 pages | 26 cm</text:p>
          </table:table-cell>
          <table:table-cell table:style-name="ce2" table:number-columns-repeated="14"/>
        </table:table-row>
        <table:table-row table:style-name="ro1">
          <table:table-cell table:style-name="ce2" office:value-type="string" calcext:value-type="string">
            <text:p>https://collection.rcgs.jp/page/RELATEDINSTANCE0017531</text:p>
          </table:table-cell>
          <table:table-cell table:style-name="ce2" office:value-type="string" calcext:value-type="string">
            <text:p>rcgs:RelatedInstance</text:p>
          </table:table-cell>
          <table:table-cell table:style-name="ce2" office:value-type="string" calcext:value-type="string">
            <text:p>[雑誌] PCマガジン. 3(6).</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話せる、漢字る、カラフるパソコン多機能PC-6001mk2新登場!! グーンと機能アップした面白パソコン,PC-6001mk2のｓ型を一早くキャッチ。その特徴を探ります。, 34-35 | 本格的グラフィック・ツールソフト全リスト公開〔第2回〕2次元変換で絵を思いのままに操る 729色という豊富な色をはじめ,縮小・拡大・移動・回転など,2次元平面を自由に操る基本操作法を解説します。 / 長谷川博幸, 36-39 | 〈シナリオ〉タイムジャッカーを追え! アドベンチャーゲームの面白度は,場面設定の良否に大きく左右されます。そこで,ゲームの舞台づくりはプロに任せて,あなたはプログラミングに専念してください。 / パラレルクリエーション, 40-51 | 倉庫番 番外編 パソコンゲームの"コロンブスの卵"『倉庫番』,早速リスト公開。あなたは,入り組んだ倉庫で荷物をどこまで片付けられるか?, 52-57 | リバーサル ちょっと聞きなれない名前のゲームですが,これは「オセロ」ゲームのことです。パソコンと知恵比べをしてみてください。 / 加藤誠, 58-62 | ソフトウェア情報 全PCシリーズのホットな市販パッケージソフトを,わかりやすくコンパクトに紹介する信頼のソフトウェア情報, 99-108 | 日本語ワードプロセッサ 最新ワープロソフト『JWORD』『Jips』『NES日本語ワードプロセッサ』を1頁1本で紹介。, 96-98 | 新・知的生産の医術 電子メモカード〔第3回〕インデックス編成および検索ファイルの作成 いよいよ電子メモカード・プログラムの佳境です。今回は最も重要なデータファイルのインデックス作成プログラムをつくります。 / 斉藤彰男, 74-79 | パーソナル・ワードプロセッサPC WRITER 今回はPC-2001で入力した英文をPC-8801で編集・出力するワードプロセッサ・プログラムを紹介します。 / 泉富士夫, 84-88 | 給与マスター作成プログラムを入力する 今回は,いよいよマスターファイル作成のためのプログラムを入力します。 / 丹生山正富, 90-93 | 簡単な経費分析で使い勝手を調べる 汎用データ処理用簡易ソフトが到着してから,手軽に使い始めて得た感触を報告。 / 貞弘清孝, 68-73 | 画面の4方向スクロールとカーソルON-OFFを簡単に実行するには? / 天地有人, 64-65 | PC-6001 スクリーンSAVER / 田保光雄, 66-67 | PC-8801 DISK MENU / 田保光雄, 66-67 | サウンド・ツール・コンテスト中間報告, 63-63 | ソフトウェア・モニタープレゼント, 110-110 | PROGOLF, 57-57 | PC HOT LINE, 81-83 | PC NEWS SENSOR, 89-89 | THE PERSON, 94-94 | SHOP &amp; SOFT HOUSE, 95-95 | PRESENT HOUSE, 110-110 | READER'S VOICE, 111-111 | 編集後記, 112-112</text:p>
          </table:table-cell>
          <table:table-cell table:style-name="ce2" table:number-columns-repeated="2"/>
          <table:table-cell table:style-name="ce2" office:value-type="string" calcext:value-type="string">
            <text:p>1983-08-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10"/>
          <table:table-cell table:style-name="ce2" office:value-type="string" calcext:value-type="string">
            <text:p>RELATEDINSTANCE0017531</text:p>
          </table:table-cell>
          <table:table-cell table:style-name="ce2" office:value-type="string" calcext:value-type="string">
            <text:p>新紀元社 [発行所]</text:p>
          </table:table-cell>
          <table:table-cell table:style-name="ce2" office:value-type="string" calcext:value-type="string">
            <text:p>月刊PCマガジン ; 3(6)=13</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6</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6号 (通巻13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08-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2 pages | 26 cm</text:p>
          </table:table-cell>
          <table:table-cell table:style-name="ce2" table:number-columns-repeated="14"/>
        </table:table-row>
        <table:table-row table:style-name="ro1">
          <table:table-cell table:style-name="ce2" office:value-type="string" calcext:value-type="string">
            <text:p>https://collection.rcgs.jp/page/RELATEDINSTANCE0017530</text:p>
          </table:table-cell>
          <table:table-cell table:style-name="ce2" office:value-type="string" calcext:value-type="string">
            <text:p>rcgs:RelatedInstance</text:p>
          </table:table-cell>
          <table:table-cell table:style-name="ce2" office:value-type="string" calcext:value-type="string">
            <text:p>[雑誌] PCマガジン. 3(5).</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PC-6000パソコンルームで遊ぶ園児たち 去年の9月,アソカ幼稚園に"入園"したPC-6000は,園児たちと楽しく遊んでいた。, 34-35 | 本格的グラフィック・ツールソフト全リスト公開 2D GRAPHIC EDITOR 「SUPER GRAPHIC」 CGの華麗なイメージの裏には,恐ろしく非人間的な作業が隠されています。この「SUPER GRAPHICS」は非人間的な作業を極端に減少できるだけでなく,2次元平面を自由に操ることができるグラフィック・エディタです。, 36-45 | 専用ワープロ・ユーザーから見たパソコンワープロの使い心地 最近のワープロソフトの"進化"は速い。今,最も進んでいる最新パソコンワープロ『Jips』と『NECユーカラ』をレポートします。 / 清水卓也, 46-49 | モーツァルトのつくった音楽パズル ヴァイオリンとヴィオラの奏者がテーブルをはさんで座り,楽譜を1枚だけテーブルの上に置いて演奏する。そんなパズルみたいな曲をPC-6001で演奏させてみました。 / 坂崎紀, 50-53 | クイックス ランダムに動き回る虫(?)と,突如現れる棒(?)を避けながら,陣取りをするゲーム。 / 牧野忠雄, 54-57 | THE DANGER 3次元表示の二輪グランプリレース。オートバイにかかる遠心力をうまくコントロールし,燃料が尽きるまで走り続けてください。 / 田中秀幸, 58-61 | ソフトウェア情報 全PCシリーズ用のホットな市販パッケージソフトを,わかりやすくコンパクトに紹介するソフトウェア情報。, 93-101 | 漢字版汎用データ処理ソフトウェア〈その2〉 漢字の使える汎用データ処理ソフトを1頁1本で紹介。, 90-92 | 「ナイガイ給与計算パッケージ」の総合評価 半年間にわたって使い込んできた結果を基にに,総合評価を報告。 / 栗山憲一郎, 62-64 | 新・知的生産の技術 電子メモカード 第2回メインファイル作成プログラム 新しい知的生産のツールとしてパソコンを使いこなす。今回は,メニュー,メモフォーマット作成,データ入力ファイルを紹介します。 / 斉藤彰男, 72-79 | PC-2001パーソナル・ワードプロセッサ ポータブルなPC-2001をワープロの入力専用機に,PC-8001を編集・出力機にするワードプロセッサ・システム。 / 柏原愉, 80-82 | マスターファイルの登録項目を決める 給与計算プログラムの質は,マスターファイルの良否にかかっていあｍす。今回は,その項目を決めましょう。 / 丹生山正富, 86-88 | 不特定個数の定数を, 画面を乱さないでINPUTするには? / 天地有人, 66-67 | PC-6001 DEF USR, 68-69 | PC-8001mk2 CMD ROLL, 68-69 | サウンド・ツール・コンテスト速報, 71-71 | ソフトウェア・モニタープレゼント, 83-83 | PROGOLF, 65-65 | マイコンショウ'83, 70-70 | PC HOT LINE, 84-84 | PC NEWS SENSOR, 85-85 | SHOP &amp; SOFT HOUSE, 89-89 | READER'S VOICE, 103-103 | 編集後記, 104-104</text:p>
          </table:table-cell>
          <table:table-cell table:style-name="ce2" table:number-columns-repeated="2"/>
          <table:table-cell table:style-name="ce2" office:value-type="string" calcext:value-type="string">
            <text:p>1983-07-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8"/>
          <table:table-cell table:style-name="ce2" office:value-type="string" calcext:value-type="string">
            <text:p>PCマガジン 増ページ号</text:p>
          </table:table-cell>
          <table:table-cell table:style-name="ce2"/>
          <table:table-cell table:style-name="ce2" office:value-type="string" calcext:value-type="string">
            <text:p>RELATEDINSTANCE0017530</text:p>
          </table:table-cell>
          <table:table-cell table:style-name="ce2" office:value-type="string" calcext:value-type="string">
            <text:p>新紀元社 [発行所]</text:p>
          </table:table-cell>
          <table:table-cell table:style-name="ce2" office:value-type="string" calcext:value-type="string">
            <text:p>月刊PCマガジン ; 3(5)=12</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5</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5号 (通巻12号)</text:p>
          </table:table-cell>
          <table:table-cell table:style-name="ce2" table:number-columns-repeated="3"/>
          <table:table-cell table:style-name="ce2" office:value-type="string" calcext:value-type="string">
            <text:p>雑誌</text:p>
          </table:table-cell>
          <table:table-cell table:style-name="ce2" table:number-columns-repeated="43"/>
          <table:table-cell table:style-name="ce2" office:value-type="string" calcext:value-type="string">
            <text:p>増ページ号</text:p>
          </table:table-cell>
          <table:table-cell table:style-name="ce2"/>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07-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4 pages | 26 cm</text:p>
          </table:table-cell>
          <table:table-cell table:style-name="ce2" table:number-columns-repeated="14"/>
        </table:table-row>
        <table:table-row table:style-name="ro1">
          <table:table-cell table:style-name="ce2" office:value-type="string" calcext:value-type="string">
            <text:p>https://collection.rcgs.jp/page/RELATEDINSTANCE0017529</text:p>
          </table:table-cell>
          <table:table-cell table:style-name="ce2" office:value-type="string" calcext:value-type="string">
            <text:p>rcgs:RelatedInstance</text:p>
          </table:table-cell>
          <table:table-cell table:style-name="ce2" office:value-type="string" calcext:value-type="string">
            <text:p>[雑誌] PCマガジン. 3(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ふたご座流星群を見る 流星群は,最もドラマチックな宇宙ショウです。多いときには,1時間に100個以上の流星が天空を乱舞します。めったに見られない,このスペースドラマをPC-9801でシミュレートしてみました。 / 中野主一, 26-30 | TANK BATABATA 第2次大戦中のある前線司令部,あなたはたった1人で司令部を守らなければならない……。 / 森 栄二, 31-31 | パーソナル・ネットワークの時代がやってきた! ハンドヘルド・コンピュータとパソコンを組み合わせて,コンピュータを最大限効率的に使いこなす。それがパーソナル・ネットワーク・システムです。シリーズでは,このシステムの構築を目ざします。 / 玄光男, 32-40 | 漢字・給与計算プログラムを設計する PC-9801による漢字仕様の本格的な給与計算プログラムに挑戦! シリーズ終了と同時,プロ級の給与計算ソフトが完成します。今回は,プログラムを組む時に必要な事項を洗い出してみました。 / 丹生山正富, 41-43 | 家電量販店向け顧客管理プログラム 家電販売店向けに,クレジット情報をサーチ項目の主体とした顧客管理プログラムを公開。 / 河野正巳・基武雄, 90-95 | ソフトウェア情報 全PCシリーズ用の最新市販パッケージソフトを収集・整理し,わかりやすく正確に紹介する信頼のソフトウェア情報源。, 57-59 | 見積書作成プログラム 今出ている見積書作成プログラムを,1頁1本の割合で詳細に紹介。, 53-56 | サウンド・シミュレータ・プログラム〈Part2〉 あなたのPC-6001の眠っているサウンド機能を,最大限に活用するテクニックをお教えしましょう。 / 安立隆一, 48-50 | 多芸多彩のサウンド・ツール大募集 PC-6001でつくった,あなたの音をお送りください。優秀作は本に収録され,商品も出ます。, 52-52 | TEl NO.CALLプログラム PC-2001の特徴を活かし,簡単に使える電話番号簿プログラムをつくってみました。 / 安立隆一, 80-81 | たくさんのプログラムをMERGEするプログラム / 天地有人, 44-45 | 汎用ソフト『P-SUM』(アスキー)に当選して / 伊東国芳, 84-84 | ソフトウェア50本! モニター大プレゼント, 60-78 | バッチ処理プログラム / 田保光雄, 46-46 | Remarkable LIST / 田保光雄, 47-47 | SHOP紹介, 79-79 | PC HOT LINE, 82-82 | PC NEWS SENSOR, 83-83 | 編集後記, 96-96</text:p>
          </table:table-cell>
          <table:table-cell table:style-name="ce2" table:number-columns-repeated="2"/>
          <table:table-cell table:style-name="ce2" office:value-type="string" calcext:value-type="string">
            <text:p>1983-05-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紀元社</text:p>
          </table:table-cell>
          <table:table-cell table:style-name="ce2" table:number-columns-repeated="8"/>
          <table:table-cell table:style-name="ce2" office:value-type="string" calcext:value-type="string">
            <text:p>月刊PCマガジン</text:p>
          </table:table-cell>
          <table:table-cell table:style-name="ce2"/>
          <table:table-cell table:style-name="ce2" office:value-type="string" calcext:value-type="string">
            <text:p>RELATEDINSTANCE0017529</text:p>
          </table:table-cell>
          <table:table-cell table:style-name="ce2" office:value-type="string" calcext:value-type="string">
            <text:p>新紀元社 [発行所]</text:p>
          </table:table-cell>
          <table:table-cell table:style-name="ce2" office:value-type="string" calcext:value-type="string">
            <text:p>月刊PCマガジン ; 3(3)=10</text:p>
          </table:table-cell>
          <table:table-cell table:style-name="ce2" table:number-columns-repeated="8"/>
          <table:table-cell table:style-name="ce2" office:value-type="string" calcext:value-type="string">
            <text:p>©1983</text:p>
          </table:table-cell>
          <table:table-cell table:style-name="ce2" table:number-columns-repeated="6"/>
          <table:table-cell table:style-name="ce2" office:value-type="string" calcext:value-type="string">
            <text:p>3</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3号 (通巻10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3-05-18</text:p>
          </table:table-cell>
          <table:table-cell table:style-name="ce2" office:value-type="string" calcext:value-type="string">
            <text:p>新紀元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96 pages | 26 cm</text:p>
          </table:table-cell>
          <table:table-cell table:style-name="ce2" table:number-columns-repeated="14"/>
        </table:table-row>
        <table:table-row table:style-name="ro1">
          <table:table-cell table:style-name="ce2" office:value-type="string" calcext:value-type="string">
            <text:p>https://collection.rcgs.jp/page/PACKAGE0009836</text:p>
          </table:table-cell>
          <table:table-cell table:style-name="ce2" office:value-type="string" calcext:value-type="string">
            <text:p>rcgs:Package</text:p>
          </table:table-cell>
          <table:table-cell table:style-name="ce2" office:value-type="string" calcext:value-type="string">
            <text:p>POSTAL 2 PARADISE LOST  最新英語版 | POSTAL 2 PARADISE LOST  最新英語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5 Running With Scissors. All rights reserved.</text:p>
          </table:table-cell>
          <table:table-cell table:style-name="ce2"/>
          <table:table-cell table:style-name="ce2" office:value-type="string" calcext:value-type="string">
            <text:p>プロダクトコード 1枚</text:p>
          </table:table-cell>
          <table:table-cell table:style-name="ce2" table:number-columns-repeated="8"/>
          <table:table-cell table:style-name="ce2" office:value-type="string" calcext:value-type="string">
            <text:p>推奨年齢 18才以上</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ドライブ</text:p>
          </table:table-cell>
          <table:table-cell table:style-name="ce2" table:number-columns-repeated="3"/>
          <table:table-cell table:style-name="ce2" office:value-type="string" calcext:value-type="string">
            <text:p>19 * 13.5 * 1.4 cm</text:p>
          </table:table-cell>
          <table:table-cell table:style-name="ce2" table:number-columns-repeated="4"/>
          <table:table-cell table:style-name="ce2" office:value-type="string" calcext:value-type="string">
            <text:p>ポスタル 2 パラダイスロスト</text:p>
          </table:table-cell>
          <table:table-cell table:style-name="ce2"/>
          <table:table-cell table:style-name="ce2" office:value-type="string" calcext:value-type="string">
            <text:p>PACKAGE0009836</text:p>
          </table:table-cell>
          <table:table-cell table:style-name="ce2" office:value-type="string" calcext:value-type="string">
            <text:p>開発元 : RWS | 発売元 : ドライブ</text:p>
          </table:table-cell>
          <table:table-cell table:style-name="ce2" office:value-type="string" calcext:value-type="string">
            <text:p>Windows PC | POSTAL ;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推奨年齢 18才以上</text:p>
          </table:table-cell>
          <table:table-cell table:style-name="ce2" office:value-type="string" calcext:value-type="string">
            <text:p>©2015</text:p>
          </table:table-cell>
          <table:table-cell table:style-name="ce2" table:number-columns-repeated="2"/>
          <table:table-cell table:style-name="ce2" office:value-type="string" calcext:value-type="string">
            <text:p>Microsoft Windows</text:p>
          </table:table-cell>
          <table:table-cell table:style-name="ce2" office:value-type="string" calcext:value-type="string">
            <text:p>4560258580434</text:p>
          </table:table-cell>
          <table:table-cell table:style-name="ce2" table:number-columns-repeated="3"/>
          <table:table-cell table:style-name="ce2" office:value-type="string" calcext:value-type="string">
            <text:p>POSTAL 2 PARADISE LOST</text:p>
          </table:table-cell>
          <table:table-cell table:style-name="ce2"/>
          <table:table-cell table:style-name="ce2" office:value-type="string" calcext:value-type="string">
            <text:p>価格5,500円(税別)</text:p>
          </table:table-cell>
          <table:table-cell table:style-name="ce2" table:number-columns-repeated="2"/>
          <table:table-cell table:style-name="ce2" office:value-type="string" calcext:value-type="string">
            <text:p>必要環境
</text:p>
            <text:p>[OS] Windows Vista/7/8
</text:p>
            <text:p>[プロセッサー] 1.2 GHz以上
</text:p>
            <text:p>[メモリー] 1 GB以上のRAM
</text:p>
            <text:p>[グラフィック] 128MB
</text:p>
            <text:p>[DirectX] DirectX: 8.0 以上
</text:p>
            <text:p>[周辺機器] ハードディスクドライブ: 5GB以上の空き容量
</text:p>
            <text:p>[追記要件] インターネット接続環境 | 推奨環境
</text:p>
            <text:p>[プロセッサー] 2.4GHz以上推奨
</text:p>
            <text:p>[メモリー] 2ギガバイト以上推奨
</text:p>
            <text:p>[グラフィック] 256ギガバイト以上推奨</text:p>
          </table:table-cell>
          <table:table-cell table:style-name="ce2" table:number-columns-repeated="9"/>
          <table:table-cell table:style-name="ce2" office:value-type="string" calcext:value-type="string">
            <text:p>プラスチック | 紙</text:p>
          </table:table-cell>
          <table:table-cell table:style-name="ce2" office:value-type="string" calcext:value-type="string">
            <text:p>https://mediaarts-db.artmuseums.go.jp/id/M719044 | https://www.wikidata.org/wiki/Q1974968 | https://collection.rcgs.jp/resource/WORK0005068</text:p>
          </table:table-cell>
          <table:table-cell table:style-name="ce2" office:value-type="string" calcext:value-type="string">
            <text:p>物理パッケージ | PCゲームパッケージ</text:p>
          </table:table-cell>
          <table:table-cell table:style-name="ce2"/>
          <table:table-cell table:style-name="ce2" office:value-type="string" calcext:value-type="string">
            <text:p>two-dimensional moving image | sounds | computer program | text</text:p>
          </table:table-cell>
          <table:table-cell table:style-name="ce2" office:value-type="string" calcext:value-type="string">
            <text:p>2015</text:p>
          </table:table-cell>
          <table:table-cell table:style-name="ce2" table:number-columns-repeated="4"/>
          <table:table-cell table:style-name="ce2" office:value-type="string" calcext:value-type="string">
            <text:p>VARIATION00039688</text:p>
          </table:table-cell>
          <table:table-cell table:style-name="ce2" table:number-columns-repeated="6"/>
          <table:table-cell table:style-name="ce2" office:value-type="string" calcext:value-type="string">
            <text:p>Akella</text:p>
          </table:table-cell>
          <table:table-cell table:style-name="ce2" office:value-type="string" calcext:value-type="string">
            <text:p>2003</text:p>
          </table:table-cell>
          <table:table-cell table:style-name="ce2" table:number-columns-repeated="2"/>
          <table:table-cell table:style-name="ce2" office:value-type="string" calcext:value-type="string">
            <text:p>/m/04dydm</text:p>
          </table:table-cell>
          <table:table-cell table:style-name="ce2" office:value-type="string" calcext:value-type="string">
            <text:p>ビスビー (アリゾナ州)</text:p>
          </table:table-cell>
          <table:table-cell table:style-name="ce2" office:value-type="string" calcext:value-type="string">
            <text:p>ファーストパーソン・シューティング（ゲームプレイジャンル）</text:p>
          </table:table-cell>
          <table:table-cell table:style-name="ce2" office:value-type="string" calcext:value-type="string">
            <text:p>WORK0005068</text:p>
          </table:table-cell>
          <table:table-cell table:style-name="ce2" office:value-type="string" calcext:value-type="string">
            <text:p>https://www.imdb.com/title/tt0368930</text:p>
          </table:table-cell>
          <table:table-cell table:style-name="ce2" office:value-type="string" calcext:value-type="string">
            <text:p>ポスタル2 (2003)</text:p>
          </table:table-cell>
          <table:table-cell table:style-name="ce2" office:value-type="string" calcext:value-type="string">
            <text:p>US</text:p>
          </table:table-cell>
          <table:table-cell table:style-name="ce2" table:number-columns-repeated="2"/>
          <table:table-cell table:style-name="ce2" office:value-type="string" calcext:value-type="string">
            <text:p>https://www.mobygames.com/game/postal_ | https://www.mobygames.com/game/postal-complete</text:p>
          </table:table-cell>
          <table:table-cell table:style-name="ce2"/>
          <table:table-cell table:style-name="ce2" office:value-type="string" calcext:value-type="string">
            <text:p>コミカル</text:p>
          </table:table-cell>
          <table:table-cell table:style-name="ce2"/>
          <table:table-cell table:style-name="ce2" office:value-type="string" calcext:value-type="string">
            <text:p>Postal 2 | ポスタル2 | 포스탈 2 | 喋血街頭2</text:p>
          </table:table-cell>
          <table:table-cell table:style-name="ce2" office:value-type="string" calcext:value-type="string">
            <text:p>Running with Scissors</text:p>
          </table:table-cell>
          <table:table-cell table:style-name="ce2"/>
          <table:table-cell table:style-name="ce2" office:value-type="string" calcext:value-type="string">
            <text:p>2</text:p>
          </table:table-cell>
          <table:table-cell table:style-name="ce2" table:number-columns-repeated="5"/>
          <table:table-cell table:style-name="ce2" office:value-type="string" calcext:value-type="string">
            <text:p>video game</text:p>
          </table:table-cell>
          <table:table-cell table:style-name="ce2" office:value-type="string" calcext:value-type="string">
            <text:p>https://www.wikidata.org/wiki/Q1974968</text:p>
          </table:table-cell>
          <table:table-cell table:style-name="ce2" office:value-type="string" calcext:value-type="string">
            <text:p>POSTAL 2 PARADISE LOST | potaru 2 paradaisurosuto</text:p>
          </table:table-cell>
          <table:table-cell table:style-name="ce2"/>
          <table:table-cell table:style-name="ce2" office:value-type="string" calcext:value-type="string">
            <text:p>最新英語版</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POSTAL 2 PARADISE LOST | potaru 2 paradaisurosuto</text:p>
          </table:table-cell>
          <table:table-cell table:style-name="ce2"/>
          <table:table-cell table:style-name="ce2" office:value-type="string" calcext:value-type="string">
            <text:p>ドライブ</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コンピュータ・ディスク</text:p>
          </table:table-cell>
          <table:table-cell table:style-name="ce2" office:value-type="string" calcext:value-type="string">
            <text:p>12 cm</text:p>
          </table:table-cell>
          <table:table-cell table:style-name="ce2" office:value-type="string" calcext:value-type="string">
            <text:p>1 computer disc</text:p>
          </table:table-cell>
          <table:table-cell table:style-name="ce2" table:number-columns-repeated="3"/>
          <table:table-cell table:style-name="ce2" office:value-type="string" calcext:value-type="string">
            <text:p>Price from 外箱 | Title from container | https://www.wikidata.org/wiki/Q1974968 (accessed 2019-08-27) | https://www.wikidata.org/entity/Q1974968 (accessed 2020-10-30) | PACKAGE0009836</text:p>
          </table:table-cell>
          <table:table-cell table:style-name="ce2" table:number-columns-repeated="6"/>
        </table:table-row>
        <table:table-row table:style-name="ro1">
          <table:table-cell table:style-name="ce2" office:value-type="string" calcext:value-type="string">
            <text:p>https://collection.rcgs.jp/page/PACKAGE0007253</text:p>
          </table:table-cell>
          <table:table-cell table:style-name="ce2" office:value-type="string" calcext:value-type="string">
            <text:p>rcgs:Package</text:p>
          </table:table-cell>
          <table:table-cell table:style-name="ce2" office:value-type="string" calcext:value-type="string">
            <text:p>P4U Persona 4 The ULTIMATE in MAYONAKA ARENA | P4U Persona 4 The ULTIMATE in MAYONAKA ARENA</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SEGA All rights reserved. ©ARC SYSTEM WORKS All rightsreserved.</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2012-07-26</text:p>
          </table:table-cell>
          <table:table-cell table:style-name="ce2" table:number-columns-repeated="5"/>
          <table:table-cell table:style-name="ce2" office:value-type="string" calcext:value-type="string">
            <text:p>12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インデックス</text:p>
          </table:table-cell>
          <table:table-cell table:style-name="ce2" office:value-type="string" calcext:value-type="string">
            <text:p>暴力 (CERO)</text:p>
          </table:table-cell>
          <table:table-cell table:style-name="ce2" table:number-columns-repeated="2"/>
          <table:table-cell table:style-name="ce2" office:value-type="string" calcext:value-type="string">
            <text:p>19.1 * 13.6 * 1.4 cm</text:p>
          </table:table-cell>
          <table:table-cell table:style-name="ce2"/>
          <table:table-cell table:style-name="ce2" office:value-type="string" calcext:value-type="string">
            <text:p>JES100230</text:p>
          </table:table-cell>
          <table:table-cell table:style-name="ce2" table:number-columns-repeated="2"/>
          <table:table-cell table:style-name="ce2" office:value-type="string" calcext:value-type="string">
            <text:p>Persona 4 The ULTIMATE in MAYONAKA ARENA | ペルソナ4 ジ・アルティメット イン マヨナカ アリーナ</text:p>
          </table:table-cell>
          <table:table-cell table:style-name="ce2"/>
          <table:table-cell table:style-name="ce2" office:value-type="string" calcext:value-type="string">
            <text:p>PACKAGE0007253</text:p>
          </table:table-cell>
          <table:table-cell table:style-name="ce2" office:value-type="string" calcext:value-type="string">
            <text:p>ATLUS</text:p>
          </table:table-cell>
          <table:table-cell table:style-name="ce2" office:value-type="string" calcext:value-type="string">
            <text:p>XBOX 360 | ペルソナ</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5481-6791</text:p>
          </table:table-cell>
          <table:table-cell table:style-name="ce2" office:value-type="string" calcext:value-type="string">
            <text:p>CERO B (12才以上対象)</text:p>
          </table:table-cell>
          <table:table-cell table:style-name="ce2" office:value-type="string" calcext:value-type="string">
            <text:p>©2012</text:p>
          </table:table-cell>
          <table:table-cell table:style-name="ce2" table:number-columns-repeated="2"/>
          <table:table-cell table:style-name="ce2" office:value-type="string" calcext:value-type="string">
            <text:p>Xbox 360</text:p>
          </table:table-cell>
          <table:table-cell table:style-name="ce2" office:value-type="string" calcext:value-type="string">
            <text:p>4984995900834</text:p>
          </table:table-cell>
          <table:table-cell table:style-name="ce2" table:number-columns-repeated="3"/>
          <table:table-cell table:style-name="ce2" office:value-type="string" calcext:value-type="string">
            <text:p>P4U Persona 4 The ULTIMATE in MAYONAKA ARENA</text:p>
          </table:table-cell>
          <table:table-cell table:style-name="ce2" office:value-type="string" calcext:value-type="string">
            <text:p>1 -2 Players | オンラインプレイ: 2-8 Players</text:p>
          </table:table-cell>
          <table:table-cell table:style-name="ce2" office:value-type="string" calcext:value-type="string">
            <text:p>[6980円(税抜)]</text:p>
          </table:table-cell>
          <table:table-cell table:style-name="ce2" table:number-columns-repeated="2"/>
          <table:table-cell table:style-name="ce2" office:value-type="string" calcext:value-type="string">
            <text:p>必要環境
</text:p>
            <text:p>[周辺機器] セーブ用メモリー : 2,048KB 必要 | 推奨環境
</text:p>
            <text:p>[追記要件] ランキング 対応, フレンド 対応, 実績 対応</text:p>
          </table:table-cell>
          <table:table-cell table:style-name="ce2" office:value-type="string" calcext:value-type="string">
            <text:p>http://p-atlus.jp/p4u/</text:p>
          </table:table-cell>
          <table:table-cell table:style-name="ce2"/>
          <table:table-cell table:style-name="ce2" office:value-type="string" calcext:value-type="string">
            <text:p>720p(D4)</text:p>
          </table:table-cell>
          <table:table-cell table:style-name="ce2" table:number-columns-repeated="6"/>
          <table:table-cell table:style-name="ce2" office:value-type="string" calcext:value-type="string">
            <text:p>紙 | プラスチック | ビニール</text:p>
          </table:table-cell>
          <table:table-cell table:style-name="ce2" office:value-type="string" calcext:value-type="string">
            <text:p>https://mediaarts-db.artmuseums.go.jp/id/M720891 | https://www.wikidata.org/wiki/Q3375698 | https://ja.wikipedia.org/wiki/ペルソナ4_ジ・アルティメット_イン_マヨナカアリーナ | https://collection.rcgs.jp/resource/WORK0001666</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computer program | two-dimensional moving image | sounds | text</text:p>
          </table:table-cell>
          <table:table-cell table:style-name="ce2" office:value-type="string" calcext:value-type="string">
            <text:p>2012</text:p>
          </table:table-cell>
          <table:table-cell table:style-name="ce2" table:number-columns-repeated="4"/>
          <table:table-cell table:style-name="ce2" office:value-type="string" calcext:value-type="string">
            <text:p>VARIATION0020915</text:p>
          </table:table-cell>
          <table:table-cell table:style-name="ce2" table:number-columns-repeated="4"/>
          <table:table-cell table:style-name="ce2" office:value-type="string" calcext:value-type="string">
            <text:p>ペルソナ4 アルティメット | ペルソナ4 ジ・アルティメット インマヨナカアリーナ | P4U</text:p>
          </table:table-cell>
          <table:table-cell table:style-name="ce2"/>
          <table:table-cell table:style-name="ce2" office:value-type="string" calcext:value-type="string">
            <text:p>Atlus</text:p>
          </table:table-cell>
          <table:table-cell table:style-name="ce2" office:value-type="string" calcext:value-type="string">
            <text:p>2012</text:p>
          </table:table-cell>
          <table:table-cell table:style-name="ce2"/>
          <table:table-cell table:style-name="ce2" office:value-type="string" calcext:value-type="string">
            <text:p>ペルソナ</text:p>
          </table:table-cell>
          <table:table-cell table:style-name="ce2" office:value-type="string" calcext:value-type="string">
            <text:p>/m/0hn9wwf</text:p>
          </table:table-cell>
          <table:table-cell table:style-name="ce2"/>
          <table:table-cell table:style-name="ce2" office:value-type="string" calcext:value-type="string">
            <text:p>格闘（ゲームプレイジャンル）</text:p>
          </table:table-cell>
          <table:table-cell table:style-name="ce2" office:value-type="string" calcext:value-type="string">
            <text:p>WORK0001666</text:p>
          </table:table-cell>
          <table:table-cell table:style-name="ce2"/>
          <table:table-cell table:style-name="ce2" office:value-type="string" calcext:value-type="string">
            <text:p>ペルソナ4 ジ・アルティメット イン マヨナカアリーナ (2012)</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ersona-4-arena</text:p>
          </table:table-cell>
          <table:table-cell table:style-name="ce2"/>
          <table:table-cell table:style-name="ce2" office:value-type="string" calcext:value-type="string">
            <text:p>ミステリー</text:p>
          </table:table-cell>
          <table:table-cell table:style-name="ce2"/>
          <table:table-cell table:style-name="ce2" office:value-type="string" calcext:value-type="string">
            <text:p>Persona 4 Arena | ペルソナ4 ジ・アルティメット イン マヨナカアリーナ | 女神異聞錄4 終極深夜鬥技場</text:p>
          </table:table-cell>
          <table:table-cell table:style-name="ce2" office:value-type="string" calcext:value-type="string">
            <text:p>Arc System Works</text:p>
          </table:table-cell>
          <table:table-cell table:style-name="ce2" table:number-columns-repeated="2"/>
          <table:table-cell table:style-name="ce2" office:value-type="string" calcext:value-type="string">
            <text:p>ペルソナ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3375698</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2012-07-26</text:p>
          </table:table-cell>
          <table:table-cell table:style-name="ce2" office:value-type="string" calcext:value-type="string">
            <text:p>ATLUS</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 cm</text:p>
          </table:table-cell>
          <table:table-cell table:style-name="ce2" office:value-type="string" calcext:value-type="string">
            <text:p>29 pages</text:p>
          </table:table-cell>
          <table:table-cell table:style-name="ce2" table:number-columns-repeated="3"/>
          <table:table-cell table:style-name="ce2" office:value-type="string" calcext:value-type="string">
            <text:p>Price from 週刊ファミ通 No. 1233 | Title from disc label | Date from 週刊ファミ通 No. 1233 | https://www.wikidata.org/wiki/Q3375698 (accessed 2019-08-27) | https://www.wikidata.org/entity/Q3375698 (accessed 2020-10-30) | PACKAGE0007253 | https://ja.wikipedia.org/wiki/ペルソナ4_ジ・アルティメット_イン_マヨナカアリーナ (accessed 2019/09/03) | http://p-atlus.jp/p4u/ (accessed 2018/11/20)</text:p>
          </table:table-cell>
          <table:table-cell table:style-name="ce2" table:number-columns-repeated="6"/>
        </table:table-row>
        <table:table-row table:style-name="ro1">
          <table:table-cell table:style-name="ce2" office:value-type="string" calcext:value-type="string">
            <text:p>https://collection.rcgs.jp/page/PACKAGE0007110</text:p>
          </table:table-cell>
          <table:table-cell table:style-name="ce2" office:value-type="string" calcext:value-type="string">
            <text:p>rcgs:Package</text:p>
          </table:table-cell>
          <table:table-cell table:style-name="ce2" office:value-type="string" calcext:value-type="string">
            <text:p>PERSONA 2 罰 ETERNAL PUNISHMENT | PERSONA 2 罰 ETERNAL PUNISHMEN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Index Corporation 1996,2012. Produced by ATLUS</text:p>
          </table:table-cell>
          <table:table-cell table:style-name="ce2"/>
          <table:table-cell table:style-name="ce2" office:value-type="string" calcext:value-type="string">
            <text:p>オンラインアンケート 1枚</text:p>
          </table:table-cell>
          <table:table-cell table:style-name="ce2" table:number-columns-repeated="2"/>
          <table:table-cell table:style-name="ce2" office:value-type="string" calcext:value-type="string">
            <text:p>2012-05-17</text:p>
          </table:table-cell>
          <table:table-cell table:style-name="ce2" table:number-columns-repeated="5"/>
          <table:table-cell table:style-name="ce2" office:value-type="string" calcext:value-type="string">
            <text:p>12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インデックス</text:p>
          </table:table-cell>
          <table:table-cell table:style-name="ce2" table:number-columns-repeated="3"/>
          <table:table-cell table:style-name="ce2" office:value-type="string" calcext:value-type="string">
            <text:p>17.7 * 10.5 * 1.5 cm</text:p>
          </table:table-cell>
          <table:table-cell table:style-name="ce2"/>
          <table:table-cell table:style-name="ce2" office:value-type="string" calcext:value-type="string">
            <text:p>ULJM06081</text:p>
          </table:table-cell>
          <table:table-cell table:style-name="ce2" table:number-columns-repeated="2"/>
          <table:table-cell table:style-name="ce2" office:value-type="string" calcext:value-type="string">
            <text:p>ペルソナ2 罰</text:p>
          </table:table-cell>
          <table:table-cell table:style-name="ce2"/>
          <table:table-cell table:style-name="ce2" office:value-type="string" calcext:value-type="string">
            <text:p>PACKAGE0007110</text:p>
          </table:table-cell>
          <table:table-cell table:style-name="ce2" office:value-type="string" calcext:value-type="string">
            <text:p>インデックス (ATLUS)</text:p>
          </table:table-cell>
          <table:table-cell table:style-name="ce2" office:value-type="string" calcext:value-type="string">
            <text:p>PlayStation Portable | PERSONA ;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ユーザーサポート 03-5481-6791</text:p>
          </table:table-cell>
          <table:table-cell table:style-name="ce2" office:value-type="string" calcext:value-type="string">
            <text:p>CERO B (12才以上対象)</text:p>
          </table:table-cell>
          <table:table-cell table:style-name="ce2" office:value-type="string" calcext:value-type="string">
            <text:p>©2012</text:p>
          </table:table-cell>
          <table:table-cell table:style-name="ce2" table:number-columns-repeated="2"/>
          <table:table-cell table:style-name="ce2" office:value-type="string" calcext:value-type="string">
            <text:p>プレイステーション・ポータブル</text:p>
          </table:table-cell>
          <table:table-cell table:style-name="ce2" office:value-type="string" calcext:value-type="string">
            <text:p>4984995900803</text:p>
          </table:table-cell>
          <table:table-cell table:style-name="ce2" table:number-columns-repeated="3"/>
          <table:table-cell table:style-name="ce2" office:value-type="string" calcext:value-type="string">
            <text:p>PERSONA 2 罰 ETERNAL PUNISHMENT</text:p>
          </table:table-cell>
          <table:table-cell table:style-name="ce2" office:value-type="string" calcext:value-type="string">
            <text:p>1 Player</text:p>
          </table:table-cell>
          <table:table-cell table:style-name="ce2" office:value-type="string" calcext:value-type="string">
            <text:p>[5,980円(税抜)]</text:p>
          </table:table-cell>
          <table:table-cell table:style-name="ce2"/>
          <table:table-cell table:style-name="ce2" office:value-type="string" calcext:value-type="string">
            <text:p>リージョン2</text:p>
          </table:table-cell>
          <table:table-cell table:style-name="ce2" table:number-columns-repeated="10"/>
          <table:table-cell table:style-name="ce2" office:value-type="string" calcext:value-type="string">
            <text:p>紙 | プラスチック</text:p>
          </table:table-cell>
          <table:table-cell table:style-name="ce2" office:value-type="string" calcext:value-type="string">
            <text:p>https://mediaarts-db.artmuseums.go.jp/id/M720899 | https://www.wikidata.org/wiki/Q19997467 | https://collection.rcgs.jp/resource/WORK0008389</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computer program | two-dimensional moving image | sounds | text</text:p>
          </table:table-cell>
          <table:table-cell table:style-name="ce2" office:value-type="string" calcext:value-type="string">
            <text:p>2012</text:p>
          </table:table-cell>
          <table:table-cell table:style-name="ce2" table:number-columns-repeated="4"/>
          <table:table-cell table:style-name="ce2" office:value-type="string" calcext:value-type="string">
            <text:p>VARIATION0019636</text:p>
          </table:table-cell>
          <table:table-cell table:style-name="ce2" office:value-type="string" calcext:value-type="string">
            <text:p>CRIWARE</text:p>
          </table:table-cell>
          <table:table-cell table:style-name="ce2" table:number-columns-repeated="6"/>
          <table:table-cell table:style-name="ce2" office:value-type="string" calcext:value-type="string">
            <text:p>2000</text:p>
          </table:table-cell>
          <table:table-cell table:style-name="ce2" table:number-columns-repeated="3"/>
          <table:table-cell table:style-name="ce2" office:value-type="string" calcext:value-type="string">
            <text:p>日本</text:p>
          </table:table-cell>
          <table:table-cell table:style-name="ce2"/>
          <table:table-cell table:style-name="ce2" office:value-type="string" calcext:value-type="string">
            <text:p>WORK0008389</text:p>
          </table:table-cell>
          <table:table-cell table:style-name="ce2"/>
          <table:table-cell table:style-name="ce2" office:value-type="string" calcext:value-type="string">
            <text:p>ペルソナ2 罰 (2000)</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ersona-2-eternal-punishment</text:p>
          </table:table-cell>
          <table:table-cell table:style-name="ce2" table:number-columns-repeated="3"/>
          <table:table-cell table:style-name="ce2" office:value-type="string" calcext:value-type="string">
            <text:p>Persona 2: Eternal Punishment | ペルソナ2 罰 | 女神异闻录2 罚</text:p>
          </table:table-cell>
          <table:table-cell table:style-name="ce2" office:value-type="string" calcext:value-type="string">
            <text:p>Atlus</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19997467</text:p>
          </table:table-cell>
          <table:table-cell table:style-name="ce2" office:value-type="string" calcext:value-type="string">
            <text:p>PERSONA 2 バツ ETERNAL PUNISHMENT | Perusona 2 bat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PERSONA 2 バツ ETERNAL PUNISHMENT | Perusona 2 batsu</text:p>
          </table:table-cell>
          <table:table-cell table:style-name="ce2" office:value-type="string" calcext:value-type="string">
            <text:p>2012-05-17</text:p>
          </table:table-cell>
          <table:table-cell table:style-name="ce2" office:value-type="string" calcext:value-type="string">
            <text:p>インデックス</text:p>
          </table:table-cell>
          <table:table-cell table:style-name="ce2" office:value-type="string" calcext:value-type="string">
            <text:p>東京都世田谷区</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UMD</text:p>
          </table:table-cell>
          <table:table-cell table:style-name="ce2" office:value-type="string" calcext:value-type="string">
            <text:p>1 computer disc cartridge</text:p>
          </table:table-cell>
          <table:table-cell table:style-name="ce2" office:value-type="string" calcext:value-type="string">
            <text:p>6.4 * 6.4 cm</text:p>
          </table:table-cell>
          <table:table-cell table:style-name="ce2" office:value-type="string" calcext:value-type="string">
            <text:p>冊子</text:p>
          </table:table-cell>
          <table:table-cell table:style-name="ce2" office:value-type="string" calcext:value-type="string">
            <text:p>17 cm</text:p>
          </table:table-cell>
          <table:table-cell table:style-name="ce2" office:value-type="string" calcext:value-type="string">
            <text:p>37 pages</text:p>
          </table:table-cell>
          <table:table-cell table:style-name="ce2" table:number-columns-repeated="3"/>
          <table:table-cell table:style-name="ce2" office:value-type="string" calcext:value-type="string">
            <text:p>Price from 週刊ファミ通 No. 1223 | Title from cartridge label | Date from 週刊ファミ通 No. 1223 | https://www.wikidata.org/wiki/Q19997467 | https://www.wikidata.org/entity/Q19997467 (accessed 2020-10-30) | PACKAGE0007110 | https://ja.wikipedia.org/wiki/ペルソナ2#ペルソナ2_罰(accessed 2019/09/03) | https://www.jp.playstation.com/software/title/uljm06081.html (accessed 2019/01/07) | https://www.jp.playstation.com/software/title/jp0005npjh50581_00persona2xpsp2012.html (accessed 2019/01/07)</text:p>
          </table:table-cell>
          <table:table-cell table:style-name="ce2" table:number-columns-repeated="6"/>
        </table:table-row>
        <table:table-row table:style-name="ro1">
          <table:table-cell table:style-name="ce2" office:value-type="string" calcext:value-type="string">
            <text:p>https://collection.rcgs.jp/page/PACKAGE0009484</text:p>
          </table:table-cell>
          <table:table-cell table:style-name="ce2" office:value-type="string" calcext:value-type="string">
            <text:p>rcgs:Package</text:p>
          </table:table-cell>
          <table:table-cell table:style-name="ce2" office:value-type="string" calcext:value-type="string">
            <text:p>Fallout NEW VEGAS | Fallout NEW VEGAS</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0-11-04</text:p>
          </table:table-cell>
          <table:table-cell table:style-name="ce2" table:number-columns-repeated="5"/>
          <table:table-cell table:style-name="ce2" office:value-type="string" calcext:value-type="string">
            <text:p>18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ゼニマックス・アジア株式会社</text:p>
          </table:table-cell>
          <table:table-cell table:style-name="ce2" office:value-type="string" calcext:value-type="string">
            <text:p>犯罪 (CERO) | 暴力 (CERO)</text:p>
          </table:table-cell>
          <table:table-cell table:style-name="ce2" table:number-columns-repeated="2"/>
          <table:table-cell table:style-name="ce2" office:value-type="string" calcext:value-type="string">
            <text:p>19 * 13.7 * 1.5 cm</text:p>
          </table:table-cell>
          <table:table-cell table:style-name="ce2"/>
          <table:table-cell table:style-name="ce2" office:value-type="string" calcext:value-type="string">
            <text:p>JES100091</text:p>
          </table:table-cell>
          <table:table-cell table:style-name="ce2" table:number-columns-repeated="4"/>
          <table:table-cell table:style-name="ce2" office:value-type="string" calcext:value-type="string">
            <text:p>PACKAGE0009484</text:p>
          </table:table-cell>
          <table:table-cell table:style-name="ce2" office:value-type="string" calcext:value-type="string">
            <text:p>ゼニマックス・アジア株式会社, OBSIDIAN Entertainment</text:p>
          </table:table-cell>
          <table:table-cell table:style-name="ce2" office:value-type="string" calcext:value-type="string">
            <text:p>XBOX 360 | Fallout</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570-080300</text:p>
          </table:table-cell>
          <table:table-cell table:style-name="ce2" office:value-type="string" calcext:value-type="string">
            <text:p>CERO Z (18才以上のみ対象)</text:p>
          </table:table-cell>
          <table:table-cell table:style-name="ce2" office:value-type="string" calcext:value-type="string">
            <text:p>©2010</text:p>
          </table:table-cell>
          <table:table-cell table:style-name="ce2" table:number-columns-repeated="2"/>
          <table:table-cell table:style-name="ce2" office:value-type="string" calcext:value-type="string">
            <text:p>Xbox 360</text:p>
          </table:table-cell>
          <table:table-cell table:style-name="ce2" office:value-type="string" calcext:value-type="string">
            <text:p>4562226430178</text:p>
          </table:table-cell>
          <table:table-cell table:style-name="ce2" table:number-columns-repeated="3"/>
          <table:table-cell table:style-name="ce2" office:value-type="string" calcext:value-type="string">
            <text:p>Fallout NEW VEGAS</text:p>
          </table:table-cell>
          <table:table-cell table:style-name="ce2" office:value-type="string" calcext:value-type="string">
            <text:p>1 Player</text:p>
          </table:table-cell>
          <table:table-cell table:style-name="ce2" office:value-type="string" calcext:value-type="string">
            <text:p>[8190円(税込)]</text:p>
          </table:table-cell>
          <table:table-cell table:style-name="ce2" table:number-columns-repeated="2"/>
          <table:table-cell table:style-name="ce2" office:value-type="string" calcext:value-type="string">
            <text:p>必要環境
</text:p>
            <text:p>[メモリー] セーブ用メモリー : 8MB 必要
</text:p>
            <text:p>[ディスプレイ] 1080p(D5)</text:p>
          </table:table-cell>
          <table:table-cell table:style-name="ce2" office:value-type="string" calcext:value-type="string">
            <text:p>https://fallout.bethesda.net/games/fallout-new-vegas</text:p>
          </table:table-cell>
          <table:table-cell table:style-name="ce2" office:value-type="string" calcext:value-type="string">
            <text:p>NTSC J</text:p>
          </table:table-cell>
          <table:table-cell table:style-name="ce2" office:value-type="string" calcext:value-type="string">
            <text:p>1080p</text:p>
          </table:table-cell>
          <table:table-cell table:style-name="ce2" table:number-columns-repeated="6"/>
          <table:table-cell table:style-name="ce2" office:value-type="string" calcext:value-type="string">
            <text:p>紙 | プラスチック | ビニール</text:p>
          </table:table-cell>
          <table:table-cell table:style-name="ce2" office:value-type="string" calcext:value-type="string">
            <text:p>https://mediaarts-db.artmuseums.go.jp/id/M720478 | https://www.wikidata.org/wiki/Q753749 | https://commons.wikimedia.org/wiki/Category:Fallout:_New_Vegas | https://ja.wikipedia.org/wiki/Fallout:_New_Vegas | https://collection.rcgs.jp/resource/WORK0002852</text:p>
          </table:table-cell>
          <table:table-cell table:style-name="ce2" office:value-type="string" calcext:value-type="string">
            <text:p>物理パッケージ</text:p>
          </table:table-cell>
          <table:table-cell table:style-name="ce2" office:value-type="string" calcext:value-type="string">
            <text:p>mixed aspect ratio</text:p>
          </table:table-cell>
          <table:table-cell table:style-name="ce2" office:value-type="string" calcext:value-type="string">
            <text:p>two-dimensional moving image | computer program | sounds | text</text:p>
          </table:table-cell>
          <table:table-cell table:style-name="ce2" office:value-type="string" calcext:value-type="string">
            <text:p>2010</text:p>
          </table:table-cell>
          <table:table-cell table:style-name="ce2" table:number-columns-repeated="4"/>
          <table:table-cell table:style-name="ce2" office:value-type="string" calcext:value-type="string">
            <text:p>VARIATION0020680</text:p>
          </table:table-cell>
          <table:table-cell table:style-name="ce2" office:value-type="string" calcext:value-type="string">
            <text:p>GameBryo</text:p>
          </table:table-cell>
          <table:table-cell table:style-name="ce2" table:number-columns-repeated="3"/>
          <table:table-cell table:style-name="ce2" office:value-type="string" calcext:value-type="string">
            <text:p>Fallout New Vegas | New Vegas | FNV | Fallout NV | Fallout:New Vegas | 辐射新维加斯 | 異塵餘生：新維加斯</text:p>
          </table:table-cell>
          <table:table-cell table:style-name="ce2"/>
          <table:table-cell table:style-name="ce2" office:value-type="string" calcext:value-type="string">
            <text:p>Bethesda Softworks</text:p>
          </table:table-cell>
          <table:table-cell table:style-name="ce2" office:value-type="string" calcext:value-type="string">
            <text:p>2010</text:p>
          </table:table-cell>
          <table:table-cell table:style-name="ce2"/>
          <table:table-cell table:style-name="ce2" office:value-type="string" calcext:value-type="string">
            <text:p>Fallout シリーズ</text:p>
          </table:table-cell>
          <table:table-cell table:style-name="ce2" office:value-type="string" calcext:value-type="string">
            <text:p>/m/05z_9ch</text:p>
          </table:table-cell>
          <table:table-cell table:style-name="ce2" office:value-type="string" calcext:value-type="string">
            <text:p>カリフォルニア州 | ネバダ州 | アリゾナ州</text:p>
          </table:table-cell>
          <table:table-cell table:style-name="ce2" office:value-type="string" calcext:value-type="string">
            <text:p>RPGシューター（ゲームプレイジャンル）</text:p>
          </table:table-cell>
          <table:table-cell table:style-name="ce2" office:value-type="string" calcext:value-type="string">
            <text:p>WORK0002852</text:p>
          </table:table-cell>
          <table:table-cell table:style-name="ce2" office:value-type="string" calcext:value-type="string">
            <text:p>https://www.imdb.com/title/tt1706601</text:p>
          </table:table-cell>
          <table:table-cell table:style-name="ce2" office:value-type="string" calcext:value-type="string">
            <text:p>Fallout: New Vegas (2010)</text:p>
          </table:table-cell>
          <table:table-cell table:style-name="ce2" office:value-type="string" calcext:value-type="string">
            <text:p>US</text:p>
          </table:table-cell>
          <table:table-cell table:style-name="ce2"/>
          <table:table-cell table:style-name="ce2" office:value-type="string" calcext:value-type="string">
            <text:p>https://www.metacritic.com/game/pc/fallout-new-vegas</text:p>
          </table:table-cell>
          <table:table-cell table:style-name="ce2" office:value-type="string" calcext:value-type="string">
            <text:p>https://www.mobygames.com/game/fallout-new-vegas | https://www.mobygames.com/game/fallout-new-vegas-collectors-edition | https://www.mobygames.com/game/fallout-new-vegas-lonesome-road | https://www.mobygames.com/game/fallout-new-vegas-couriers-stash | https://www.mobygames.com/game/fallout-new-vegas-ultimate-edition</text:p>
          </table:table-cell>
          <table:table-cell table:style-name="ce2"/>
          <table:table-cell table:style-name="ce2" office:value-type="string" calcext:value-type="string">
            <text:p>SF</text:p>
          </table:table-cell>
          <table:table-cell table:style-name="ce2" office:value-type="string" calcext:value-type="string">
            <text:p>WORK0002853</text:p>
          </table:table-cell>
          <table:table-cell table:style-name="ce2" office:value-type="string" calcext:value-type="string">
            <text:p>Fallout: New Vegas | Fallout: New Vegas | 폴아웃: 뉴 베가스 | 辐射：新维加斯</text:p>
          </table:table-cell>
          <table:table-cell table:style-name="ce2" office:value-type="string" calcext:value-type="string">
            <text:p>Obsidian Entertainment</text:p>
          </table:table-cell>
          <table:table-cell table:style-name="ce2" table:number-columns-repeated="4"/>
          <table:table-cell table:style-name="ce2" office:value-type="string" calcext:value-type="string">
            <text:p>WORK0002854</text:p>
          </table:table-cell>
          <table:table-cell table:style-name="ce2" table:number-columns-repeated="2"/>
          <table:table-cell table:style-name="ce2" office:value-type="string" calcext:value-type="string">
            <text:p>video game</text:p>
          </table:table-cell>
          <table:table-cell table:style-name="ce2" office:value-type="string" calcext:value-type="string">
            <text:p>https://www.wikidata.org/wiki/Q753749</text:p>
          </table:table-cell>
          <table:table-cell table:style-name="ce2" office:value-type="string" calcext:value-type="string">
            <text:p>Fallout NEW VEGAS | Foruauto nyu bega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Fallout NEW VEGAS | Foruauto nyu begasu</text:p>
          </table:table-cell>
          <table:table-cell table:style-name="ce2" office:value-type="string" calcext:value-type="string">
            <text:p>2010-11-04</text:p>
          </table:table-cell>
          <table:table-cell table:style-name="ce2" office:value-type="string" calcext:value-type="string">
            <text:p>ゼニマックス・アジア株式会社</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 cm</text:p>
          </table:table-cell>
          <table:table-cell table:style-name="ce2" office:value-type="string" calcext:value-type="string">
            <text:p>26 pages</text:p>
          </table:table-cell>
          <table:table-cell table:style-name="ce2" table:number-columns-repeated="3"/>
          <table:table-cell table:style-name="ce2" office:value-type="string" calcext:value-type="string">
            <text:p>Price from 超絶大技林 2011年秋完全全機種版 / 金田一技彦 監 | Title from disc label | Date from 超絶大技林 2011年秋完全全機種版 / 金田一技彦 監 | https://www.wikidata.org/wiki/Q753749 (accessed 2019-08-27) | https://www.wikidata.org/entity/Q753749 (accessed 2020-10-30) | PACKAGE0009484 | https://ja.wikipedia.org/wiki/Fallout:_New_Vegas(accessed 2019/09/03) | https://bethesda.net/en/games/FANGSTPCDENA (accessed 2018/11/20) | https://marketplace.xbox.com/ja-JP/product/Fallout-New-Vegas/66acd000-77fe-1000-9115-d802425307e0 (accessed 2018/11/20)</text:p>
          </table:table-cell>
          <table:table-cell table:style-name="ce2" table:number-columns-repeated="6"/>
        </table:table-row>
        <table:table-row table:style-name="ro1">
          <table:table-cell table:style-name="ce2" office:value-type="string" calcext:value-type="string">
            <text:p>https://collection.rcgs.jp/page/PACKAGE0021295</text:p>
          </table:table-cell>
          <table:table-cell table:style-name="ce2" office:value-type="string" calcext:value-type="string">
            <text:p>rcgs:Package</text:p>
          </table:table-cell>
          <table:table-cell table:style-name="ce2" office:value-type="string" calcext:value-type="string">
            <text:p>ぼくのなつやすみ ポータブル 2 ナゾナゾ姉妹と沈没船の秘密! PSP the Best | ぼくのなつやすみ ポータブル 2 ナゾナゾ姉妹と沈没船の秘密! PSP the Best</text:p>
          </table:table-cell>
          <table:table-cell table:style-name="ce2" table:number-columns-repeated="4"/>
          <table:table-cell table:style-name="ce2" office:value-type="string" calcext:value-type="string">
            <text:p>©2010 Sony Computer Entertainment Inc.</text:p>
          </table:table-cell>
          <table:table-cell table:style-name="ce2" table:number-columns-repeated="4"/>
          <table:table-cell table:style-name="ce2" office:value-type="string" calcext:value-type="string">
            <text:p>2012-07-26</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ソニー・コンピュータエンタテインメント</text:p>
          </table:table-cell>
          <table:table-cell table:style-name="ce2" table:number-columns-repeated="3"/>
          <table:table-cell table:style-name="ce2" office:value-type="string" calcext:value-type="string">
            <text:p>17.7 * 10.5 * 1.5 cm</text:p>
          </table:table-cell>
          <table:table-cell table:style-name="ce2"/>
          <table:table-cell table:style-name="ce2" office:value-type="string" calcext:value-type="string">
            <text:p>UCJS18050</text:p>
          </table:table-cell>
          <table:table-cell table:style-name="ce2" table:number-columns-repeated="2"/>
          <table:table-cell table:style-name="ce2" office:value-type="string" calcext:value-type="string">
            <text:p>Summer Holiday 20th Century</text:p>
          </table:table-cell>
          <table:table-cell table:style-name="ce2"/>
          <table:table-cell table:style-name="ce2" office:value-type="string" calcext:value-type="string">
            <text:p>PACKAGE0021295</text:p>
          </table:table-cell>
          <table:table-cell table:style-name="ce2" office:value-type="string" calcext:value-type="string">
            <text:p>ソニーコンピュータエンタテインメント</text:p>
          </table:table-cell>
          <table:table-cell table:style-name="ce2" office:value-type="string" calcext:value-type="string">
            <text:p>PlayStation Portable | ぼくのなつやすみ | PSP the Best</text:p>
          </table:table-cell>
          <table:table-cell table:style-name="ce2"/>
          <table:table-cell table:style-name="ce2" office:value-type="string" calcext:value-type="string">
            <text:p>ポータブル ; 2</text:p>
          </table:table-cell>
          <table:table-cell table:style-name="ce2" table:number-columns-repeated="5"/>
          <table:table-cell table:style-name="ce2" office:value-type="string" calcext:value-type="string">
            <text:p>CERO A (全年齢対象)</text:p>
          </table:table-cell>
          <table:table-cell table:style-name="ce2" office:value-type="string" calcext:value-type="string">
            <text:p>©2010</text:p>
          </table:table-cell>
          <table:table-cell table:style-name="ce2" table:number-columns-repeated="2"/>
          <table:table-cell table:style-name="ce2" office:value-type="string" calcext:value-type="string">
            <text:p>プレイステーション・ポータブル</text:p>
          </table:table-cell>
          <table:table-cell table:style-name="ce2" office:value-type="string" calcext:value-type="string">
            <text:p>4948872690393</text:p>
          </table:table-cell>
          <table:table-cell table:style-name="ce2" table:number-columns-repeated="3"/>
          <table:table-cell table:style-name="ce2" office:value-type="string" calcext:value-type="string">
            <text:p>ぼくのなつやすみ ポータブル 2 ナゾナゾ姉妹と沈没船の秘密!</text:p>
          </table:table-cell>
          <table:table-cell table:style-name="ce2" office:value-type="string" calcext:value-type="string">
            <text:p>1 Player</text:p>
          </table:table-cell>
          <table:table-cell table:style-name="ce2" office:value-type="string" calcext:value-type="string">
            <text:p>[2667円 (税抜)]</text:p>
          </table:table-cell>
          <table:table-cell table:style-name="ce2"/>
          <table:table-cell table:style-name="ce2" office:value-type="string" calcext:value-type="string">
            <text:p>リージョン2</text:p>
          </table:table-cell>
          <table:table-cell table:style-name="ce2" office:value-type="string" calcext:value-type="string">
            <text:p>必要環境
</text:p>
            <text:p>[周辺機器] メモリースティック デュオ, メモリースティック PRO デュオ対応 (使用容量512KB以上)</text:p>
          </table:table-cell>
          <table:table-cell table:style-name="ce2" table:number-columns-repeated="9"/>
          <table:table-cell table:style-name="ce2" office:value-type="string" calcext:value-type="string">
            <text:p>紙 | プラスチック | ビニール</text:p>
          </table:table-cell>
          <table:table-cell table:style-name="ce2" office:value-type="string" calcext:value-type="string">
            <text:p>https://mediaarts-db.artmuseums.go.jp/id/M756183</text:p>
          </table:table-cell>
          <table:table-cell table:style-name="ce2" office:value-type="string" calcext:value-type="string">
            <text:p>物理パッケージ</text:p>
          </table:table-cell>
          <table:table-cell table:style-name="ce2" table:number-columns-repeated="42"/>
          <table:table-cell table:style-name="ce2" office:value-type="string" calcext:value-type="string">
            <text:p>ボクノナツヤスミ ポータブル 2 ナゾナゾ シマイ ト チンボツセン ノ ヒミツ | Boku no natsuyasumi potaburu 2 nazonazo shimai to chinbotsusen no himitsu</text:p>
          </table:table-cell>
          <table:table-cell table:style-name="ce2"/>
          <table:table-cell table:style-name="ce2" office:value-type="string" calcext:value-type="string">
            <text:p>PSP the Best</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ボクノナツヤスミ ポータブル 2 ナゾナゾ シマイ ト チンボツセン ノ ヒミツ | Boku no natsuyasumi potaburu 2 nazonazo shimai to chinbotsusen no himitsu</text:p>
          </table:table-cell>
          <table:table-cell table:style-name="ce2" office:value-type="string" calcext:value-type="string">
            <text:p>2012-07-26</text:p>
          </table:table-cell>
          <table:table-cell table:style-name="ce2" office:value-type="string" calcext:value-type="string">
            <text:p>ソニー・コンピュータエンタテインメント</text:p>
          </table:table-cell>
          <table:table-cell table:style-name="ce2" office:value-type="string" calcext:value-type="string">
            <text:p>東京都港区</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UMD</text:p>
          </table:table-cell>
          <table:table-cell table:style-name="ce2" office:value-type="string" calcext:value-type="string">
            <text:p>1 computer disc cartridge</text:p>
          </table:table-cell>
          <table:table-cell table:style-name="ce2" office:value-type="string" calcext:value-type="string">
            <text:p>6.5 * 6.4 cm</text:p>
          </table:table-cell>
          <table:table-cell table:style-name="ce2" office:value-type="string" calcext:value-type="string">
            <text:p>冊子</text:p>
          </table:table-cell>
          <table:table-cell table:style-name="ce2" office:value-type="string" calcext:value-type="string">
            <text:p>17 cm</text:p>
          </table:table-cell>
          <table:table-cell table:style-name="ce2" office:value-type="string" calcext:value-type="string">
            <text:p>48 pages</text:p>
          </table:table-cell>
          <table:table-cell table:style-name="ce2" table:number-columns-repeated="3"/>
          <table:table-cell table:style-name="ce2" office:value-type="string" calcext:value-type="string">
            <text:p>Price from 週刊ファミ通 No. 1233 | Title from disc label | Date from 週刊ファミ通 No. 1233</text:p>
          </table:table-cell>
          <table:table-cell table:style-name="ce2" table:number-columns-repeated="6"/>
        </table:table-row>
        <table:table-row table:style-name="ro1">
          <table:table-cell table:style-name="ce2" office:value-type="string" calcext:value-type="string">
            <text:p>https://collection.rcgs.jp/page/PACKAGE0021294</text:p>
          </table:table-cell>
          <table:table-cell table:style-name="ce2" office:value-type="string" calcext:value-type="string">
            <text:p>rcgs:Package</text:p>
          </table:table-cell>
          <table:table-cell table:style-name="ce2" office:value-type="string" calcext:value-type="string">
            <text:p>ぼくのなつやすみ ポータブル 2 ナゾナゾ姉妹と沈没船の秘密! | ぼくのなつやすみ ポータブル 2 ナゾナゾ姉妹と沈没船の秘密!</text:p>
          </table:table-cell>
          <table:table-cell table:style-name="ce2" table:number-columns-repeated="4"/>
          <table:table-cell table:style-name="ce2" office:value-type="string" calcext:value-type="string">
            <text:p>©2010 Sony Computer Entertainment Inc.</text:p>
          </table:table-cell>
          <table:table-cell table:style-name="ce2"/>
          <table:table-cell table:style-name="ce2" office:value-type="string" calcext:value-type="string">
            <text:p>フライヤー 1枚</text:p>
          </table:table-cell>
          <table:table-cell table:style-name="ce2" table:number-columns-repeated="2"/>
          <table:table-cell table:style-name="ce2" office:value-type="string" calcext:value-type="string">
            <text:p>2010-06-24</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ソニー・コンピュータエンタテインメント</text:p>
          </table:table-cell>
          <table:table-cell table:style-name="ce2" table:number-columns-repeated="3"/>
          <table:table-cell table:style-name="ce2" office:value-type="string" calcext:value-type="string">
            <text:p>17.7 * 10.5 * 1.5 cm</text:p>
          </table:table-cell>
          <table:table-cell table:style-name="ce2"/>
          <table:table-cell table:style-name="ce2" office:value-type="string" calcext:value-type="string">
            <text:p>UCJS10111</text:p>
          </table:table-cell>
          <table:table-cell table:style-name="ce2" table:number-columns-repeated="2"/>
          <table:table-cell table:style-name="ce2" office:value-type="string" calcext:value-type="string">
            <text:p>Summer Holiday 20th Century</text:p>
          </table:table-cell>
          <table:table-cell table:style-name="ce2"/>
          <table:table-cell table:style-name="ce2" office:value-type="string" calcext:value-type="string">
            <text:p>PACKAGE0021294</text:p>
          </table:table-cell>
          <table:table-cell table:style-name="ce2" office:value-type="string" calcext:value-type="string">
            <text:p>ソニーコンピュータエンタテインメント</text:p>
          </table:table-cell>
          <table:table-cell table:style-name="ce2" office:value-type="string" calcext:value-type="string">
            <text:p>PlayStation Portable | ぼくのなつやすみ</text:p>
          </table:table-cell>
          <table:table-cell table:style-name="ce2"/>
          <table:table-cell table:style-name="ce2" office:value-type="string" calcext:value-type="string">
            <text:p>ポータブル ; 2</text:p>
          </table:table-cell>
          <table:table-cell table:style-name="ce2" table:number-columns-repeated="5"/>
          <table:table-cell table:style-name="ce2" office:value-type="string" calcext:value-type="string">
            <text:p>CERO A (全年齢対象)</text:p>
          </table:table-cell>
          <table:table-cell table:style-name="ce2" office:value-type="string" calcext:value-type="string">
            <text:p>©2010</text:p>
          </table:table-cell>
          <table:table-cell table:style-name="ce2" table:number-columns-repeated="2"/>
          <table:table-cell table:style-name="ce2" office:value-type="string" calcext:value-type="string">
            <text:p>プレイステーション・ポータブル</text:p>
          </table:table-cell>
          <table:table-cell table:style-name="ce2" office:value-type="string" calcext:value-type="string">
            <text:p>4948872680561</text:p>
          </table:table-cell>
          <table:table-cell table:style-name="ce2" table:number-columns-repeated="3"/>
          <table:table-cell table:style-name="ce2" office:value-type="string" calcext:value-type="string">
            <text:p>ぼくのなつやすみ ポータブル 2 ナゾナゾ姉妹と沈没船の秘密!</text:p>
          </table:table-cell>
          <table:table-cell table:style-name="ce2" office:value-type="string" calcext:value-type="string">
            <text:p>1 Player</text:p>
          </table:table-cell>
          <table:table-cell table:style-name="ce2" office:value-type="string" calcext:value-type="string">
            <text:p>[4980円 (税込)]</text:p>
          </table:table-cell>
          <table:table-cell table:style-name="ce2"/>
          <table:table-cell table:style-name="ce2" office:value-type="string" calcext:value-type="string">
            <text:p>リージョン2</text:p>
          </table:table-cell>
          <table:table-cell table:style-name="ce2" table:number-columns-repeated="10"/>
          <table:table-cell table:style-name="ce2" office:value-type="string" calcext:value-type="string">
            <text:p>紙 | プラスチック | ビニール</text:p>
          </table:table-cell>
          <table:table-cell table:style-name="ce2" office:value-type="string" calcext:value-type="string">
            <text:p>https://mediaarts-db.artmuseums.go.jp/id/M756180</text:p>
          </table:table-cell>
          <table:table-cell table:style-name="ce2" office:value-type="string" calcext:value-type="string">
            <text:p>物理パッケージ</text:p>
          </table:table-cell>
          <table:table-cell table:style-name="ce2" table:number-columns-repeated="42"/>
          <table:table-cell table:style-name="ce2" office:value-type="string" calcext:value-type="string">
            <text:p>ボクノナツヤスミ ポータブル 2 ナゾナゾ シマイ ト チンボツセン ノ ヒミツ | Boku no natsuyasumi potaburu 2 nazonazo shimai to chinbotsusen no himit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ボクノナツヤスミ ポータブル 2 ナゾナゾ シマイ ト チンボツセン ノ ヒミツ | Boku no natsuyasumi potaburu 2 nazonazo shimai to chinbotsusen no himitsu</text:p>
          </table:table-cell>
          <table:table-cell table:style-name="ce2" office:value-type="string" calcext:value-type="string">
            <text:p>2010-06-24</text:p>
          </table:table-cell>
          <table:table-cell table:style-name="ce2" office:value-type="string" calcext:value-type="string">
            <text:p>ソニー・コンピュータエンタテインメント</text:p>
          </table:table-cell>
          <table:table-cell table:style-name="ce2" office:value-type="string" calcext:value-type="string">
            <text:p>東京都港区</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UMD</text:p>
          </table:table-cell>
          <table:table-cell table:style-name="ce2" office:value-type="string" calcext:value-type="string">
            <text:p>1 computer disc cartridge</text:p>
          </table:table-cell>
          <table:table-cell table:style-name="ce2" office:value-type="string" calcext:value-type="string">
            <text:p>6.5 * 6.4 cm</text:p>
          </table:table-cell>
          <table:table-cell table:style-name="ce2" office:value-type="string" calcext:value-type="string">
            <text:p>冊子</text:p>
          </table:table-cell>
          <table:table-cell table:style-name="ce2" office:value-type="string" calcext:value-type="string">
            <text:p>17 cm</text:p>
          </table:table-cell>
          <table:table-cell table:style-name="ce2" office:value-type="string" calcext:value-type="string">
            <text:p>48 pages</text:p>
          </table:table-cell>
          <table:table-cell table:style-name="ce2" table:number-columns-repeated="3"/>
          <table:table-cell table:style-name="ce2" office:value-type="string" calcext:value-type="string">
            <text:p>Price from 超絶大技林 2011年秋完全全機種版 / 金田一技彦 監 | Title from disc label | Date from 超絶大技林 2011年秋完全全機種版 / 金田一技彦 監</text:p>
          </table:table-cell>
          <table:table-cell table:style-name="ce2" table:number-columns-repeated="6"/>
        </table:table-row>
        <table:table-row table:style-name="ro1">
          <table:table-cell table:style-name="ce2" office:value-type="string" calcext:value-type="string">
            <text:p>https://collection.rcgs.jp/page/PACKAGE0006716</text:p>
          </table:table-cell>
          <table:table-cell table:style-name="ce2" office:value-type="string" calcext:value-type="string">
            <text:p>rcgs:Package</text:p>
          </table:table-cell>
          <table:table-cell table:style-name="ce2" office:value-type="string" calcext:value-type="string">
            <text:p>なぞなぞ＆クイズ 一答入魂Qメイト! | なぞなぞ＆クイズ 一答入魂Qメイ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8 Konami Digital Entertainment</text:p>
          </table:table-cell>
          <table:table-cell table:style-name="ce2"/>
          <table:table-cell table:style-name="ce2" office:value-type="string" calcext:value-type="string">
            <text:p>アンケートはがき 1枚 | クラブニンテンドーカード 1枚 | フライヤー 1枚 | ニンテンドーWi-Fiコネクションガイドブック 1冊</text:p>
          </table:table-cell>
          <table:table-cell table:style-name="ce2" table:number-columns-repeated="2"/>
          <table:table-cell table:style-name="ce2" office:value-type="string" calcext:value-type="string">
            <text:p>2008-10-16</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デジタルエンタテインメント</text:p>
          </table:table-cell>
          <table:table-cell table:style-name="ce2" table:number-columns-repeated="3"/>
          <table:table-cell table:style-name="ce2" office:value-type="string" calcext:value-type="string">
            <text:p>12.4 * 13.6 * 1.6 cm</text:p>
          </table:table-cell>
          <table:table-cell table:style-name="ce2" office:value-type="string" calcext:value-type="string">
            <text:p>21490158</text:p>
          </table:table-cell>
          <table:table-cell table:style-name="ce2" office:value-type="string" calcext:value-type="string">
            <text:p>NTR-YIXJ-JPN</text:p>
          </table:table-cell>
          <table:table-cell table:style-name="ce2" office:value-type="string" calcext:value-type="string">
            <text:p>000009733591</text:p>
          </table:table-cell>
          <table:table-cell table:style-name="ce2" table:number-columns-repeated="3"/>
          <table:table-cell table:style-name="ce2" office:value-type="string" calcext:value-type="string">
            <text:p>PACKAGE0006716</text:p>
          </table:table-cell>
          <table:table-cell table:style-name="ce2" office:value-type="string" calcext:value-type="string">
            <text:p>コナミデジタルエンタテインメント</text:p>
          </table:table-cell>
          <table:table-cell table:style-name="ce2" office:value-type="string" calcext:value-type="string">
            <text:p>NINTENDO DS</text:p>
          </table:table-cell>
          <table:table-cell table:style-name="ce2" table:number-columns-repeated="2"/>
          <table:table-cell table:style-name="ce2" office:value-type="string" calcext:value-type="string">
            <text:p>なぞなぞ＆クイズ いっとうにゅうこん キューメイト!</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お客様相談室 0570-086-573</text:p>
          </table:table-cell>
          <table:table-cell table:style-name="ce2" office:value-type="string" calcext:value-type="string">
            <text:p>CERO A (全年齢対象)</text:p>
          </table:table-cell>
          <table:table-cell table:style-name="ce2" office:value-type="string" calcext:value-type="string">
            <text:p>©2008</text:p>
          </table:table-cell>
          <table:table-cell table:style-name="ce2" table:number-columns-repeated="2"/>
          <table:table-cell table:style-name="ce2" office:value-type="string" calcext:value-type="string">
            <text:p>ニンテンドーDS</text:p>
          </table:table-cell>
          <table:table-cell table:style-name="ce2" office:value-type="string" calcext:value-type="string">
            <text:p>4988602141993</text:p>
          </table:table-cell>
          <table:table-cell table:style-name="ce2" table:number-columns-repeated="3"/>
          <table:table-cell table:style-name="ce2" office:value-type="string" calcext:value-type="string">
            <text:p>なぞなぞ＆クイズ 一答入魂Qメイト!</text:p>
          </table:table-cell>
          <table:table-cell table:style-name="ce2" office:value-type="string" calcext:value-type="string">
            <text:p>1 Player | ワイヤレスプレイ時: 2-16 Players | Wi-Fiプレイ時: 2-16 Players</text:p>
          </table:table-cell>
          <table:table-cell table:style-name="ce2" office:value-type="string" calcext:value-type="string">
            <text:p>[4980円(税込)]</text:p>
          </table:table-cell>
          <table:table-cell table:style-name="ce2" table:number-columns-repeated="2"/>
          <table:table-cell table:style-name="ce2" office:value-type="string" calcext:value-type="string">
            <text:p>推奨環境
</text:p>
            <text:p>[ネットワーク] ワイヤレスプレイ対応, ダウンロードプレイ対応, ニンテンドーWi-Fiコネクション対応</text:p>
          </table:table-cell>
          <table:table-cell table:style-name="ce2" table:number-columns-repeated="9"/>
          <table:table-cell table:style-name="ce2" office:value-type="string" calcext:value-type="string">
            <text:p>プラスチック | 紙 | 金属 | 陶製 | ビニール</text:p>
          </table:table-cell>
          <table:table-cell table:style-name="ce2" office:value-type="string" calcext:value-type="string">
            <text:p>https://mediaarts-db.artmuseums.go.jp/id/M721644 | https://collection.rcgs.jp/resource/WORK000738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8</text:p>
          </table:table-cell>
          <table:table-cell table:style-name="ce2" table:number-columns-repeated="4"/>
          <table:table-cell table:style-name="ce2" office:value-type="string" calcext:value-type="string">
            <text:p>VARIATION0017027</text:p>
          </table:table-cell>
          <table:table-cell table:style-name="ce2" table:number-columns-repeated="13"/>
          <table:table-cell table:style-name="ce2" office:value-type="string" calcext:value-type="string">
            <text:p>WORK0007389</text:p>
          </table:table-cell>
          <table:table-cell table:style-name="ce2"/>
          <table:table-cell table:style-name="ce2" office:value-type="string" calcext:value-type="string">
            <text:p>なぞなぞ＆クイズ 一答入魂Qメイト!</text:p>
          </table:table-cell>
          <table:table-cell table:style-name="ce2" table:number-columns-repeated="7"/>
          <table:table-cell table:style-name="ce2" office:value-type="string" calcext:value-type="string">
            <text:p>なぞなぞ＆クイズ 一答入魂Qメイト!</text:p>
          </table:table-cell>
          <table:table-cell table:style-name="ce2" table:number-columns-repeated="10"/>
          <table:table-cell table:style-name="ce2" office:value-type="string" calcext:value-type="string">
            <text:p>ナゾナゾ ＆ クイズ イットウ ニュウコン Q メイト | Nazonazo ando kuizu itto nyukon kyu mei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ナゾナゾ ＆ クイズ イットウ ニュウコン Q メイト | Nazonazo ando kuizu itto nyukon kyu meito</text:p>
          </table:table-cell>
          <table:table-cell table:style-name="ce2" office:value-type="string" calcext:value-type="string">
            <text:p>2008-10-16</text:p>
          </table:table-cell>
          <table:table-cell table:style-name="ce2" office:value-type="string" calcext:value-type="string">
            <text:p>コナミデジタルエンタテインメント</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DSカード</text:p>
          </table:table-cell>
          <table:table-cell table:style-name="ce2" office:value-type="string" calcext:value-type="string">
            <text:p>1 computer chip cartridge</text:p>
          </table:table-cell>
          <table:table-cell table:style-name="ce2" office:value-type="string" calcext:value-type="string">
            <text:p>3.5 * 3.2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5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6716 | https://www.nintendo.co.jp/ds/software/yixj/ (accessed 2019/01/09)</text:p>
          </table:table-cell>
          <table:table-cell table:style-name="ce2" table:number-columns-repeated="6"/>
        </table:table-row>
        <table:table-row table:style-name="ro1">
          <table:table-cell table:style-name="ce2" office:value-type="string" calcext:value-type="string">
            <text:p>https://collection.rcgs.jp/page/PACKAGE0020351</text:p>
          </table:table-cell>
          <table:table-cell table:style-name="ce2" office:value-type="string" calcext:value-type="string">
            <text:p>rcgs:Package</text:p>
          </table:table-cell>
          <table:table-cell table:style-name="ce2" office:value-type="string" calcext:value-type="string">
            <text:p>ぱちんこ 冬のソナタ パチってちょんまげ達人10 | ぱちんこ 冬のソナタ パチってちょんまげ達人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HACKBERRY | ©KYORAKU | ©KBS Media/Pan Entertainment All Rights Reserved.</text:p>
          </table:table-cell>
          <table:table-cell table:style-name="ce2" table:number-columns-repeated="4"/>
          <table:table-cell table:style-name="ce2" office:value-type="string" calcext:value-type="string">
            <text:p>2007-01-25</text:p>
          </table:table-cell>
          <table:table-cell table:style-name="ce2" table:number-columns-repeated="7"/>
          <table:table-cell table:style-name="ce2" office:value-type="string" calcext:value-type="string">
            <text:p>プログラム・ファイル</text:p>
          </table:table-cell>
          <table:table-cell table:style-name="ce2" table:number-columns-repeated="5"/>
          <table:table-cell table:style-name="ce2" office:value-type="string" calcext:value-type="string">
            <text:p>京楽産業ホールディングス</text:p>
          </table:table-cell>
          <table:table-cell table:style-name="ce2" office:value-type="string" calcext:value-type="string">
            <text:p>恋愛 (CERO)</text:p>
          </table:table-cell>
          <table:table-cell table:style-name="ce2" table:number-columns-repeated="2"/>
          <table:table-cell table:style-name="ce2" office:value-type="string" calcext:value-type="string">
            <text:p>19.1 * 13.6 * 1.5 cm</text:p>
          </table:table-cell>
          <table:table-cell table:style-name="ce2"/>
          <table:table-cell table:style-name="ce2" office:value-type="string" calcext:value-type="string">
            <text:p>SLPS25665</text:p>
          </table:table-cell>
          <table:table-cell table:style-name="ce2" table:number-columns-repeated="2"/>
          <table:table-cell table:style-name="ce2" office:value-type="string" calcext:value-type="string">
            <text:p>Pachinko Winter Sonata</text:p>
          </table:table-cell>
          <table:table-cell table:style-name="ce2"/>
          <table:table-cell table:style-name="ce2" office:value-type="string" calcext:value-type="string">
            <text:p>PACKAGE0020351</text:p>
          </table:table-cell>
          <table:table-cell table:style-name="ce2" office:value-type="string" calcext:value-type="string">
            <text:p>ハックベリー</text:p>
          </table:table-cell>
          <table:table-cell table:style-name="ce2" office:value-type="string" calcext:value-type="string">
            <text:p>PlayStation 2 | パチってちょんまげ達人 ; 10</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B (12才以上対象)</text:p>
          </table:table-cell>
          <table:table-cell table:style-name="ce2" table:number-columns-repeated="3"/>
          <table:table-cell table:style-name="ce2" office:value-type="string" calcext:value-type="string">
            <text:p>プレイステーション2</text:p>
          </table:table-cell>
          <table:table-cell table:style-name="ce2" office:value-type="string" calcext:value-type="string">
            <text:p>4527716200167</text:p>
          </table:table-cell>
          <table:table-cell table:style-name="ce2" table:number-columns-repeated="3"/>
          <table:table-cell table:style-name="ce2" office:value-type="string" calcext:value-type="string">
            <text:p>ぱちんこ 冬のソナタ パチってちょんまげ達人10</text:p>
          </table:table-cell>
          <table:table-cell table:style-name="ce2" office:value-type="string" calcext:value-type="string">
            <text:p>1 Player</text:p>
          </table:table-cell>
          <table:table-cell table:style-name="ce2" office:value-type="string" calcext:value-type="string">
            <text:p>7,140円(税込)</text:p>
          </table:table-cell>
          <table:table-cell table:style-name="ce2" table:number-columns-repeated="2"/>
          <table:table-cell table:style-name="ce2" office:value-type="string" calcext:value-type="string">
            <text:p>必要環境
</text:p>
            <text:p>[周辺機器] アナログコントローラ専用 | 推奨環境
</text:p>
            <text:p>[周辺機器] "PlayStation 2"専用メモリ―カード(159KB以上)</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 | ビニール</text:p>
          </table:table-cell>
          <table:table-cell table:style-name="ce2" office:value-type="string" calcext:value-type="string">
            <text:p>https://mediaarts-db.artmuseums.go.jp/id/M753966 | https://collection.rcgs.jp/resource/WORK0008257</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7</text:p>
          </table:table-cell>
          <table:table-cell table:style-name="ce2" table:number-columns-repeated="4"/>
          <table:table-cell table:style-name="ce2" office:value-type="string" calcext:value-type="string">
            <text:p>VARIATION0039574</text:p>
          </table:table-cell>
          <table:table-cell table:style-name="ce2" table:number-columns-repeated="13"/>
          <table:table-cell table:style-name="ce2" office:value-type="string" calcext:value-type="string">
            <text:p>WORK0008257</text:p>
          </table:table-cell>
          <table:table-cell table:style-name="ce2"/>
          <table:table-cell table:style-name="ce2" office:value-type="string" calcext:value-type="string">
            <text:p>ぱちんこ 冬のソナタ パチってちょんまげ達人10</text:p>
          </table:table-cell>
          <table:table-cell table:style-name="ce2" table:number-columns-repeated="7"/>
          <table:table-cell table:style-name="ce2" office:value-type="string" calcext:value-type="string">
            <text:p>ぱちんこ 冬のソナタ パチってちょんまげ達人10</text:p>
          </table:table-cell>
          <table:table-cell table:style-name="ce2" table:number-columns-repeated="10"/>
          <table:table-cell table:style-name="ce2" office:value-type="string" calcext:value-type="string">
            <text:p>パチンコ フユ ノ ソナタ パチッテ チョンマゲ タツジン 10 | Pachinko fuyu no sonata pachitte chonmage tatsujin 10</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パチンコ フユ ノ ソナタ パチッテ チョンマゲ タツジン 10 | Pachinko fuyu no sonata pachitte chonmage tatsujin 10</text:p>
          </table:table-cell>
          <table:table-cell table:style-name="ce2" office:value-type="string" calcext:value-type="string">
            <text:p>2007-01-25</text:p>
          </table:table-cell>
          <table:table-cell table:style-name="ce2" office:value-type="string" calcext:value-type="string">
            <text:p>京楽産業ホールディングス</text:p>
          </table:table-cell>
          <table:table-cell table:style-name="ce2" office:value-type="string" calcext:value-type="string">
            <text:p>[愛知県] 名古屋市</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3 cm</text:p>
          </table:table-cell>
          <table:table-cell table:style-name="ce2" office:value-type="string" calcext:value-type="string">
            <text:p>29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20351</text:p>
          </table:table-cell>
          <table:table-cell table:style-name="ce2" table:number-columns-repeated="6"/>
        </table:table-row>
        <table:table-row table:style-name="ro1">
          <table:table-cell table:style-name="ce2" office:value-type="string" calcext:value-type="string">
            <text:p>https://collection.rcgs.jp/page/PACKAGE0009409</text:p>
          </table:table-cell>
          <table:table-cell table:style-name="ce2" office:value-type="string" calcext:value-type="string">
            <text:p>rcgs:Package</text:p>
          </table:table-cell>
          <table:table-cell table:style-name="ce2" office:value-type="string" calcext:value-type="string">
            <text:p>鋼の錬金術師 想い出の奏鳴曲 初回限定スペシャルカードダス入り | 鋼の錬金術師 想い出の奏鳴曲 初回限定スペシャルカードダス入り</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荒川弘/スクウェアエニックス・毎日放送・アニプレックス・ボンズ・電通 2003; ©BANDAI 2004</text:p>
          </table:table-cell>
          <table:table-cell table:style-name="ce2"/>
          <table:table-cell table:style-name="ce2" office:value-type="string" calcext:value-type="string">
            <text:p>スペシャルカードダス 1枚 | クラブニンテンドーカード 1枚 | アンケートはがき 1枚</text:p>
          </table:table-cell>
          <table:table-cell table:style-name="ce2" table:number-columns-repeated="2"/>
          <table:table-cell table:style-name="ce2" office:value-type="string" calcext:value-type="string">
            <text:p>2004-07-22</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バンダイ</text:p>
          </table:table-cell>
          <table:table-cell table:style-name="ce2" table:number-columns-repeated="3"/>
          <table:table-cell table:style-name="ce2" office:value-type="string" calcext:value-type="string">
            <text:p>8.7 * 13.5 * 2.1 cm</text:p>
          </table:table-cell>
          <table:table-cell table:style-name="ce2"/>
          <table:table-cell table:style-name="ce2" office:value-type="string" calcext:value-type="string">
            <text:p>AGB-BH2J-JPN</text:p>
          </table:table-cell>
          <table:table-cell table:style-name="ce2" table:number-columns-repeated="2"/>
          <table:table-cell table:style-name="ce2" office:value-type="string" calcext:value-type="string">
            <text:p>FULLMETAL ALCHEMIST 想い出の奏鳴曲</text:p>
          </table:table-cell>
          <table:table-cell table:style-name="ce2"/>
          <table:table-cell table:style-name="ce2" office:value-type="string" calcext:value-type="string">
            <text:p>PACKAGE0009409</text:p>
          </table:table-cell>
          <table:table-cell table:style-name="ce2" office:value-type="string" calcext:value-type="string">
            <text:p>発売元 バンダイ</text:p>
          </table:table-cell>
          <table:table-cell table:style-name="ce2" office:value-type="string" calcext:value-type="string">
            <text:p>GAME BOY ADVANCE | 鋼の錬金術師</text:p>
          </table:table-cell>
          <table:table-cell table:style-name="ce2" table:number-columns-repeated="2"/>
          <table:table-cell table:style-name="ce2" office:value-type="string" calcext:value-type="string">
            <text:p>鋼の錬金術師 想い出のソナタ</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全年齢</text:p>
          </table:table-cell>
          <table:table-cell table:style-name="ce2" office:value-type="string" calcext:value-type="string">
            <text:p>©2004</text:p>
          </table:table-cell>
          <table:table-cell table:style-name="ce2" table:number-columns-repeated="2"/>
          <table:table-cell table:style-name="ce2" office:value-type="string" calcext:value-type="string">
            <text:p>ゲームボーイアドバンス</text:p>
          </table:table-cell>
          <table:table-cell table:style-name="ce2" office:value-type="string" calcext:value-type="string">
            <text:p>4543112249463</text:p>
          </table:table-cell>
          <table:table-cell table:style-name="ce2" table:number-columns-repeated="3"/>
          <table:table-cell table:style-name="ce2" office:value-type="string" calcext:value-type="string">
            <text:p>鋼の錬金術師 想い出の奏鳴曲</text:p>
          </table:table-cell>
          <table:table-cell table:style-name="ce2" office:value-type="string" calcext:value-type="string">
            <text:p>1-2 Players</text:p>
          </table:table-cell>
          <table:table-cell table:style-name="ce2" office:value-type="string" calcext:value-type="string">
            <text:p>[5,040円(税込)]</text:p>
          </table:table-cell>
          <table:table-cell table:style-name="ce2" table:number-columns-repeated="2"/>
          <table:table-cell table:style-name="ce2" office:value-type="string" calcext:value-type="string">
            <text:p>推奨環境
</text:p>
            <text:p>[周辺機器] アドバンス専用通信ケーブル</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0202 | https://collection.rcgs.jp/resource/WORK000727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4</text:p>
          </table:table-cell>
          <table:table-cell table:style-name="ce2" table:number-columns-repeated="4"/>
          <table:table-cell table:style-name="ce2" office:value-type="string" calcext:value-type="string">
            <text:p>VARIATION0015152</text:p>
          </table:table-cell>
          <table:table-cell table:style-name="ce2" table:number-columns-repeated="13"/>
          <table:table-cell table:style-name="ce2" office:value-type="string" calcext:value-type="string">
            <text:p>WORK0007276</text:p>
          </table:table-cell>
          <table:table-cell table:style-name="ce2"/>
          <table:table-cell table:style-name="ce2" office:value-type="string" calcext:value-type="string">
            <text:p>鋼の錬金術師 想い出の奏鳴曲</text:p>
          </table:table-cell>
          <table:table-cell table:style-name="ce2" table:number-columns-repeated="7"/>
          <table:table-cell table:style-name="ce2" office:value-type="string" calcext:value-type="string">
            <text:p>鋼の錬金術師 想い出の奏鳴曲</text:p>
          </table:table-cell>
          <table:table-cell table:style-name="ce2" table:number-columns-repeated="10"/>
          <table:table-cell table:style-name="ce2" office:value-type="string" calcext:value-type="string">
            <text:p>ハガネ ノ レンキンジュツシ オモイデ ノ ソナタ | Hagane no renkinjutsushi omoide no sonata</text:p>
          </table:table-cell>
          <table:table-cell table:style-name="ce2"/>
          <table:table-cell table:style-name="ce2" office:value-type="string" calcext:value-type="string">
            <text:p>初回限定スペシャルカードダス入り</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ハガネ ノ レンキンジュツシ オモイデ ノ ソナタ | Hagane no renkinjutsushi omoide no sonata</text:p>
          </table:table-cell>
          <table:table-cell table:style-name="ce2" office:value-type="string" calcext:value-type="string">
            <text:p>2004-07-22</text:p>
          </table:table-cell>
          <table:table-cell table:style-name="ce2" office:value-type="string" calcext:value-type="string">
            <text:p>バンダイ</text:p>
          </table:table-cell>
          <table:table-cell table:style-name="ce2" office:value-type="string" calcext:value-type="string">
            <text:p>東京都台東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ゲームボーイアドバンス専用カートリッジ</text:p>
          </table:table-cell>
          <table:table-cell table:style-name="ce2" office:value-type="string" calcext:value-type="string">
            <text:p>1 computer chip cartridge</text:p>
          </table:table-cell>
          <table:table-cell table:style-name="ce2" office:value-type="string" calcext:value-type="string">
            <text:p>3.4 * 5.9 * 0.8 cm</text:p>
          </table:table-cell>
          <table:table-cell table:style-name="ce2" office:value-type="string" calcext:value-type="string">
            <text:p>冊子</text:p>
          </table:table-cell>
          <table:table-cell table:style-name="ce2" office:value-type="string" calcext:value-type="string">
            <text:p>12.4 cm</text:p>
          </table:table-cell>
          <table:table-cell table:style-name="ce2" office:value-type="string" calcext:value-type="string">
            <text:p>28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9409 | https://www.hagaren.jp/old/game/index.html (accessed 2019/01/09)</text:p>
          </table:table-cell>
          <table:table-cell table:style-name="ce2" table:number-columns-repeated="6"/>
        </table:table-row>
        <table:table-row table:style-name="ro1">
          <table:table-cell table:style-name="ce2" office:value-type="string" calcext:value-type="string">
            <text:p>https://collection.rcgs.jp/page/PACKAGE0005820</text:p>
          </table:table-cell>
          <table:table-cell table:style-name="ce2" office:value-type="string" calcext:value-type="string">
            <text:p>rcgs:Package</text:p>
          </table:table-cell>
          <table:table-cell table:style-name="ce2" office:value-type="string" calcext:value-type="string">
            <text:p>ぼくのなつやすみ2 海の冒険篇 PlayStation2 the Best | ぼくのなつやすみ2 海の冒険篇 PlayStation2 the Be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Sony Computer Entertainment Inc.</text:p>
          </table:table-cell>
          <table:table-cell table:style-name="ce2" table:number-columns-repeated="4"/>
          <table:table-cell table:style-name="ce2" office:value-type="string" calcext:value-type="string">
            <text:p>2004-07-08</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ソニー・コンピュータエンタテインメント</text:p>
          </table:table-cell>
          <table:table-cell table:style-name="ce2" table:number-columns-repeated="3"/>
          <table:table-cell table:style-name="ce2" office:value-type="string" calcext:value-type="string">
            <text:p>19 * 13.6 * 1.5 cm</text:p>
          </table:table-cell>
          <table:table-cell table:style-name="ce2"/>
          <table:table-cell table:style-name="ce2" office:value-type="string" calcext:value-type="string">
            <text:p>SCPS19303</text:p>
          </table:table-cell>
          <table:table-cell table:style-name="ce2" table:number-columns-repeated="4"/>
          <table:table-cell table:style-name="ce2" office:value-type="string" calcext:value-type="string">
            <text:p>PACKAGE0005820</text:p>
          </table:table-cell>
          <table:table-cell table:style-name="ce2" office:value-type="string" calcext:value-type="string">
            <text:p>ソニー・コンピュータエンターテインメント</text:p>
          </table:table-cell>
          <table:table-cell table:style-name="ce2" office:value-type="string" calcext:value-type="string">
            <text:p>PlayStation 2 | ぼくのなつやすみ ; 2</text:p>
          </table:table-cell>
          <table:table-cell table:style-name="ce2"/>
          <table:table-cell table:style-name="ce2" office:value-type="string" calcext:value-type="string">
            <text:p>PlayStation2 the Best</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全年齢</text:p>
          </table:table-cell>
          <table:table-cell table:style-name="ce2" office:value-type="string" calcext:value-type="string">
            <text:p>©2002</text:p>
          </table:table-cell>
          <table:table-cell table:style-name="ce2" table:number-columns-repeated="2"/>
          <table:table-cell table:style-name="ce2" office:value-type="string" calcext:value-type="string">
            <text:p>プレイステーション2</text:p>
          </table:table-cell>
          <table:table-cell table:style-name="ce2" office:value-type="string" calcext:value-type="string">
            <text:p>4948872193030</text:p>
          </table:table-cell>
          <table:table-cell table:style-name="ce2" table:number-columns-repeated="3"/>
          <table:table-cell table:style-name="ce2" office:value-type="string" calcext:value-type="string">
            <text:p>ぼくのなつやすみ2 海の冒険篇</text:p>
          </table:table-cell>
          <table:table-cell table:style-name="ce2"/>
          <table:table-cell table:style-name="ce2" office:value-type="string" calcext:value-type="string">
            <text:p>[1799円(税込)]</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 | ビニール</text:p>
          </table:table-cell>
          <table:table-cell table:style-name="ce2" office:value-type="string" calcext:value-type="string">
            <text:p>https://mediaarts-db.artmuseums.go.jp/id/M720209 | https://www.wikidata.org/wiki/Q4938834 | https://ja.wikipedia.org/wiki/ぼくのなつやすみ2_海の冒険篇 | https://collection.rcgs.jp/resource/WORK000037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2002</text:p>
          </table:table-cell>
          <table:table-cell table:style-name="ce2" table:number-columns-repeated="4"/>
          <table:table-cell table:style-name="ce2" office:value-type="string" calcext:value-type="string">
            <text:p>VARIATION0011807</text:p>
          </table:table-cell>
          <table:table-cell table:style-name="ce2" table:number-columns-repeated="4"/>
          <table:table-cell table:style-name="ce2" office:value-type="string" calcext:value-type="string">
            <text:p>ぼくのなつやすみ2 | ぼくなつ2 | ぼくのなつやすみポータブル2 | ぼくのなつやすみポータブル2 ナゾナゾ姉妹と沈没船の秘密!</text:p>
          </table:table-cell>
          <table:table-cell table:style-name="ce2"/>
          <table:table-cell table:style-name="ce2" office:value-type="string" calcext:value-type="string">
            <text:p>Sony Interactive Entertainment</text:p>
          </table:table-cell>
          <table:table-cell table:style-name="ce2" office:value-type="string" calcext:value-type="string">
            <text:p>2002</text:p>
          </table:table-cell>
          <table:table-cell table:style-name="ce2" table:number-columns-repeated="2"/>
          <table:table-cell table:style-name="ce2" office:value-type="string" calcext:value-type="string">
            <text:p>/m/03c7v17</text:p>
          </table:table-cell>
          <table:table-cell table:style-name="ce2"/>
          <table:table-cell table:style-name="ce2" office:value-type="string" calcext:value-type="string">
            <text:p>アドベンチャー（ゲームプレイジャンル）</text:p>
          </table:table-cell>
          <table:table-cell table:style-name="ce2" office:value-type="string" calcext:value-type="string">
            <text:p>WORK0000375</text:p>
          </table:table-cell>
          <table:table-cell table:style-name="ce2"/>
          <table:table-cell table:style-name="ce2" office:value-type="string" calcext:value-type="string">
            <text:p>ぼくのなつやすみ2 海の冒険篇 (2002)</text:p>
          </table:table-cell>
          <table:table-cell table:style-name="ce2" office:value-type="string" calcext:value-type="string">
            <text:p>JP</text:p>
          </table:table-cell>
          <table:table-cell table:style-name="ce2" table:number-columns-repeated="4"/>
          <table:table-cell table:style-name="ce2" office:value-type="string" calcext:value-type="string">
            <text:p>その他</text:p>
          </table:table-cell>
          <table:table-cell table:style-name="ce2"/>
          <table:table-cell table:style-name="ce2" office:value-type="string" calcext:value-type="string">
            <text:p>Boku no Natsuyasumi 2 | ぼくのなつやすみ2 海の冒険篇 | 我的暑假2 海洋冒險篇</text:p>
          </table:table-cell>
          <table:table-cell table:style-name="ce2" office:value-type="string" calcext:value-type="string">
            <text:p>Millennium Kitchen</text:p>
          </table:table-cell>
          <table:table-cell table:style-name="ce2" table:number-columns-repeated="2"/>
          <table:table-cell table:style-name="ce2" office:value-type="string" calcext:value-type="string">
            <text:p>ぼくのなつやすみ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4938834</text:p>
          </table:table-cell>
          <table:table-cell table:style-name="ce2" office:value-type="string" calcext:value-type="string">
            <text:p>ボク ノ ナツヤスミ 2 ウミ ノ ボウケンヘン | Boku no natsuyasumi 2 umi no bokenhen</text:p>
          </table:table-cell>
          <table:table-cell table:style-name="ce2"/>
          <table:table-cell table:style-name="ce2" office:value-type="string" calcext:value-type="string">
            <text:p>PlayStation2 the Best</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ボク ノ ナツヤスミ 2 ウミ ノ ボウケンヘン | Boku no natsuyasumi 2 umi no bokenhen</text:p>
          </table:table-cell>
          <table:table-cell table:style-name="ce2" office:value-type="string" calcext:value-type="string">
            <text:p>2004-07-08</text:p>
          </table:table-cell>
          <table:table-cell table:style-name="ce2" office:value-type="string" calcext:value-type="string">
            <text:p>ソニー・コンピュータエンターテインメント</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3 cm</text:p>
          </table:table-cell>
          <table:table-cell table:style-name="ce2" office:value-type="string" calcext:value-type="string">
            <text:p>32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4938834 (accessed 2019-08-27) | https://www.wikidata.org/entity/Q4938834 (accessed 2020-10-30) | PACKAGE0005330 | https://ja.wikipedia.org/wiki/ぼくのなつやすみ2_海の冒険篇 (accessed 2018/12/05) | https://www.jp.playstation.com/software/title/scps15026.html (accessed 2018/12/05) | https://www.youtube.com/watch?v=w_K7pDH54S8</text:p>
          </table:table-cell>
          <table:table-cell table:style-name="ce2" table:number-columns-repeated="6"/>
        </table:table-row>
        <table:table-row table:style-name="ro1">
          <table:table-cell table:style-name="ce2" office:value-type="string" calcext:value-type="string">
            <text:p>https://collection.rcgs.jp/page/PACKAGE0005330</text:p>
          </table:table-cell>
          <table:table-cell table:style-name="ce2" office:value-type="string" calcext:value-type="string">
            <text:p>rcgs:Package</text:p>
          </table:table-cell>
          <table:table-cell table:style-name="ce2" office:value-type="string" calcext:value-type="string">
            <text:p>ぼくのなつやすみ 2 海の冒険篇 | ぼくのなつやすみ 2 海の冒険篇</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Sony Computer Entertainment Inc.</text:p>
          </table:table-cell>
          <table:table-cell table:style-name="ce2" table:number-columns-repeated="4"/>
          <table:table-cell table:style-name="ce2" office:value-type="string" calcext:value-type="string">
            <text:p>2002-07-1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ソニー・コンピュータエンタテインメント</text:p>
          </table:table-cell>
          <table:table-cell table:style-name="ce2" table:number-columns-repeated="3"/>
          <table:table-cell table:style-name="ce2" office:value-type="string" calcext:value-type="string">
            <text:p>19 * 13.6 * 1.5 cm</text:p>
          </table:table-cell>
          <table:table-cell table:style-name="ce2"/>
          <table:table-cell table:style-name="ce2" office:value-type="string" calcext:value-type="string">
            <text:p>SCPS 15026</text:p>
          </table:table-cell>
          <table:table-cell table:style-name="ce2" table:number-columns-repeated="4"/>
          <table:table-cell table:style-name="ce2" office:value-type="string" calcext:value-type="string">
            <text:p>PACKAGE0005330</text:p>
          </table:table-cell>
          <table:table-cell table:style-name="ce2" office:value-type="string" calcext:value-type="string">
            <text:p>企画・制作 ミレニアムキッチン | 製作・著作 ソニー・コンピュータエンタテインメント</text:p>
          </table:table-cell>
          <table:table-cell table:style-name="ce2" office:value-type="string" calcext:value-type="string">
            <text:p>PlayStation 2 | ぼくのなつやすみ ; 2</text:p>
          </table:table-cell>
          <table:table-cell table:style-name="ce2"/>
          <table:table-cell table:style-name="ce2" office:value-type="string" calcext:value-type="string">
            <text:p>海の冒険篇</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インフォメーションセンター 0570-000-929 (携帯電話・PHSの場合 03-3475-7444)</text:p>
          </table:table-cell>
          <table:table-cell table:style-name="ce2"/>
          <table:table-cell table:style-name="ce2" office:value-type="string" calcext:value-type="string">
            <text:p>©2002</text:p>
          </table:table-cell>
          <table:table-cell table:style-name="ce2" table:number-columns-repeated="2"/>
          <table:table-cell table:style-name="ce2" office:value-type="string" calcext:value-type="string">
            <text:p>プレイステーション2</text:p>
          </table:table-cell>
          <table:table-cell table:style-name="ce2" office:value-type="string" calcext:value-type="string">
            <text:p>4948872150262</text:p>
          </table:table-cell>
          <table:table-cell table:style-name="ce2" table:number-columns-repeated="3"/>
          <table:table-cell table:style-name="ce2" office:value-type="string" calcext:value-type="string">
            <text:p>ぼくのなつやすみ 2 海の冒険篇</text:p>
          </table:table-cell>
          <table:table-cell table:style-name="ce2" office:value-type="string" calcext:value-type="string">
            <text:p>1 Player</text:p>
          </table:table-cell>
          <table:table-cell table:style-name="ce2" office:value-type="string" calcext:value-type="string">
            <text:p>[6090円(税込)]</text:p>
          </table:table-cell>
          <table:table-cell table:style-name="ce2" table:number-columns-repeated="2"/>
          <table:table-cell table:style-name="ce2" office:value-type="string" calcext:value-type="string">
            <text:p>推奨環境
</text:p>
            <text:p>[周辺機器] アナログコントローラー(DUALSHOCK2)専用 | 推奨環境
</text:p>
            <text:p>[周辺機器] "PlayStation 2"専用メモリーカード (8MB)対応: 92KB以上</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 | ビニール</text:p>
          </table:table-cell>
          <table:table-cell table:style-name="ce2" office:value-type="string" calcext:value-type="string">
            <text:p>https://mediaarts-db.artmuseums.go.jp/id/M722826 | https://www.wikidata.org/wiki/Q4938834 | https://ja.wikipedia.org/wiki/ぼくのなつやすみ2_海の冒険篇 | https://collection.rcgs.jp/resource/WORK000037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2002</text:p>
          </table:table-cell>
          <table:table-cell table:style-name="ce2" table:number-columns-repeated="4"/>
          <table:table-cell table:style-name="ce2" office:value-type="string" calcext:value-type="string">
            <text:p>VARIATION0011807</text:p>
          </table:table-cell>
          <table:table-cell table:style-name="ce2" table:number-columns-repeated="4"/>
          <table:table-cell table:style-name="ce2" office:value-type="string" calcext:value-type="string">
            <text:p>ぼくのなつやすみ2 | ぼくなつ2 | ぼくのなつやすみポータブル2 | ぼくのなつやすみポータブル2 ナゾナゾ姉妹と沈没船の秘密!</text:p>
          </table:table-cell>
          <table:table-cell table:style-name="ce2"/>
          <table:table-cell table:style-name="ce2" office:value-type="string" calcext:value-type="string">
            <text:p>Sony Interactive Entertainment</text:p>
          </table:table-cell>
          <table:table-cell table:style-name="ce2" office:value-type="string" calcext:value-type="string">
            <text:p>2002</text:p>
          </table:table-cell>
          <table:table-cell table:style-name="ce2" table:number-columns-repeated="2"/>
          <table:table-cell table:style-name="ce2" office:value-type="string" calcext:value-type="string">
            <text:p>/m/03c7v17</text:p>
          </table:table-cell>
          <table:table-cell table:style-name="ce2"/>
          <table:table-cell table:style-name="ce2" office:value-type="string" calcext:value-type="string">
            <text:p>アドベンチャー（ゲームプレイジャンル）</text:p>
          </table:table-cell>
          <table:table-cell table:style-name="ce2" office:value-type="string" calcext:value-type="string">
            <text:p>WORK0000375</text:p>
          </table:table-cell>
          <table:table-cell table:style-name="ce2"/>
          <table:table-cell table:style-name="ce2" office:value-type="string" calcext:value-type="string">
            <text:p>ぼくのなつやすみ2 海の冒険篇 (2002)</text:p>
          </table:table-cell>
          <table:table-cell table:style-name="ce2" office:value-type="string" calcext:value-type="string">
            <text:p>JP</text:p>
          </table:table-cell>
          <table:table-cell table:style-name="ce2" table:number-columns-repeated="4"/>
          <table:table-cell table:style-name="ce2" office:value-type="string" calcext:value-type="string">
            <text:p>その他</text:p>
          </table:table-cell>
          <table:table-cell table:style-name="ce2"/>
          <table:table-cell table:style-name="ce2" office:value-type="string" calcext:value-type="string">
            <text:p>Boku no Natsuyasumi 2 | ぼくのなつやすみ2 海の冒険篇 | 我的暑假2 海洋冒險篇</text:p>
          </table:table-cell>
          <table:table-cell table:style-name="ce2" office:value-type="string" calcext:value-type="string">
            <text:p>Millennium Kitchen</text:p>
          </table:table-cell>
          <table:table-cell table:style-name="ce2" table:number-columns-repeated="2"/>
          <table:table-cell table:style-name="ce2" office:value-type="string" calcext:value-type="string">
            <text:p>ぼくのなつやすみ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4938834</text:p>
          </table:table-cell>
          <table:table-cell table:style-name="ce2" office:value-type="string" calcext:value-type="string">
            <text:p>ボク ノ ナツヤスミ 2 ウミ ノ ボウケンヘン | Boku no natsuyasumi 2 umi no bokenh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ボク ノ ナツヤスミ 2 ウミ ノ ボウケンヘン | Boku no natsuyasumi 2 umi no bokenhen</text:p>
          </table:table-cell>
          <table:table-cell table:style-name="ce2" office:value-type="string" calcext:value-type="string">
            <text:p>2002-07-11</text:p>
          </table:table-cell>
          <table:table-cell table:style-name="ce2" office:value-type="string" calcext:value-type="string">
            <text:p>ソニー・コンピュータエンタテインメント</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4 cm</text:p>
          </table:table-cell>
          <table:table-cell table:style-name="ce2" office:value-type="string" calcext:value-type="string">
            <text:p>32 pages</text:p>
          </table:table-cell>
          <table:table-cell table:style-name="ce2" table:number-columns-repeated="3"/>
          <table:table-cell table:style-name="ce2" office:value-type="string" calcext:value-type="string">
            <text:p>Price from 超絶大技林 2011年秋完全全機種版 / 金田一技彦 監 | Title from disc label | Date from 超絶大技林 2011年秋完全全機種版 / 金田一技彦 監 | https://www.wikidata.org/wiki/Q4938834 (accessed 2019-08-27) | https://www.wikidata.org/entity/Q4938834 (accessed 2020-10-30) | PACKAGE0005330 | https://ja.wikipedia.org/wiki/ぼくのなつやすみ2_海の冒険篇 (accessed 2018/12/05) | https://www.jp.playstation.com/software/title/scps15026.html (accessed 2018/12/05) | https://www.youtube.com/watch?v=w_K7pDH54S8</text:p>
          </table:table-cell>
          <table:table-cell table:style-name="ce2" table:number-columns-repeated="6"/>
        </table:table-row>
        <table:table-row table:style-name="ro1">
          <table:table-cell table:style-name="ce2" office:value-type="string" calcext:value-type="string">
            <text:p>https://collection.rcgs.jp/page/PACKAGE0004994</text:p>
          </table:table-cell>
          <table:table-cell table:style-name="ce2" office:value-type="string" calcext:value-type="string">
            <text:p>rcgs:Package</text:p>
          </table:table-cell>
          <table:table-cell table:style-name="ce2" office:value-type="string" calcext:value-type="string">
            <text:p>スーパーロボット大戦COMPACT 2 第3部 銀河決戦篇 | スーパーロボット大戦COMPACT 2 第3部 銀河決戦篇</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葦プロ | ©AIC・EMOTION | ©スタジオぴえろ | ©創通エージェンシー・サンライズ | ©ダイナミック企画 | ©東映 | ©東北新社 | ©BANPRESTO 2001</text:p>
          </table:table-cell>
          <table:table-cell table:style-name="ce2"/>
          <table:table-cell table:style-name="ce2" office:value-type="string" calcext:value-type="string">
            <text:p>アンケートはがき 1枚 | カートリッジケース 1個</text:p>
          </table:table-cell>
          <table:table-cell table:style-name="ce2" table:number-columns-repeated="2"/>
          <table:table-cell table:style-name="ce2" office:value-type="string" calcext:value-type="string">
            <text:p>2001-01-1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バンプレスト</text:p>
          </table:table-cell>
          <table:table-cell table:style-name="ce2" table:number-columns-repeated="3"/>
          <table:table-cell table:style-name="ce2" office:value-type="string" calcext:value-type="string">
            <text:p>11 * 9 * 2.1 cm</text:p>
          </table:table-cell>
          <table:table-cell table:style-name="ce2"/>
          <table:table-cell table:style-name="ce2" office:value-type="string" calcext:value-type="string">
            <text:p>SWJ-BPR007</text:p>
          </table:table-cell>
          <table:table-cell table:style-name="ce2" table:number-columns-repeated="4"/>
          <table:table-cell table:style-name="ce2" office:value-type="string" calcext:value-type="string">
            <text:p>PACKAGE0004994</text:p>
          </table:table-cell>
          <table:table-cell table:style-name="ce2" office:value-type="string" calcext:value-type="string">
            <text:p>バンプレスト</text:p>
          </table:table-cell>
          <table:table-cell table:style-name="ce2" office:value-type="string" calcext:value-type="string">
            <text:p>WonderSwan | スーパーロボット大戦COMPACT ; 2</text:p>
          </table:table-cell>
          <table:table-cell table:style-name="ce2"/>
          <table:table-cell table:style-name="ce2" office:value-type="string" calcext:value-type="string">
            <text:p>スーパーロボット大戦COMPACT 2 ; 第3部</text:p>
          </table:table-cell>
          <table:table-cell table:style-name="ce2"/>
          <table:table-cell table:style-name="ce2" office:value-type="string" calcext:value-type="string">
            <text:p>sound</text:p>
          </table:table-cell>
          <table:table-cell table:style-name="ce2"/>
          <table:table-cell table:style-name="ce2" office:value-type="string" calcext:value-type="string">
            <text:p>monochrome</text:p>
          </table:table-cell>
          <table:table-cell table:style-name="ce2" office:value-type="string" calcext:value-type="string">
            <text:p>パンプレストグループテレフォンサービス Tel. 03-3847-6320 | バンダイお客様相談センター 03-3847-6666</text:p>
          </table:table-cell>
          <table:table-cell table:style-name="ce2"/>
          <table:table-cell table:style-name="ce2" office:value-type="string" calcext:value-type="string">
            <text:p>©2001</text:p>
          </table:table-cell>
          <table:table-cell table:style-name="ce2" table:number-columns-repeated="2"/>
          <table:table-cell table:style-name="ce2" office:value-type="string" calcext:value-type="string">
            <text:p>ワンダースワン</text:p>
          </table:table-cell>
          <table:table-cell table:style-name="ce2" office:value-type="string" calcext:value-type="string">
            <text:p>4983164739091</text:p>
          </table:table-cell>
          <table:table-cell table:style-name="ce2" table:number-columns-repeated="3"/>
          <table:table-cell table:style-name="ce2" office:value-type="string" calcext:value-type="string">
            <text:p>スーパーロボット大戦COMPACT 2 第3部 銀河決戦篇</text:p>
          </table:table-cell>
          <table:table-cell table:style-name="ce2"/>
          <table:table-cell table:style-name="ce2" office:value-type="string" calcext:value-type="string">
            <text:p>[4,500円（税抜）]</text:p>
          </table:table-cell>
          <table:table-cell table:style-name="ce2" table:number-columns-repeated="2"/>
          <table:table-cell table:style-name="ce2" office:value-type="string" calcext:value-type="string">
            <text:p>推奨環境
</text:p>
            <text:p>[サウンドカード] ステレオ対応
</text:p>
            <text:p>[追記要件] データ転送 対応, パーソナルデータテーブル・システム 対応</text:p>
          </table:table-cell>
          <table:table-cell table:style-name="ce2" table:number-columns-repeated="9"/>
          <table:table-cell table:style-name="ce2" office:value-type="string" calcext:value-type="string">
            <text:p>プラスチック | 紙 | 陶製 | 金属</text:p>
          </table:table-cell>
          <table:table-cell table:style-name="ce2" office:value-type="string" calcext:value-type="string">
            <text:p>https://mediaarts-db.artmuseums.go.jp/id/M723477 | https://www.wikidata.org/wiki/Q11313923 | https://ja.wikipedia.org/wiki/スーパーロボット大戦COMPACT2 | https://collection.rcgs.jp/resource/WORK0004128</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2001</text:p>
          </table:table-cell>
          <table:table-cell table:style-name="ce2" table:number-columns-repeated="4"/>
          <table:table-cell table:style-name="ce2" office:value-type="string" calcext:value-type="string">
            <text:p>VARIATION0011198</text:p>
          </table:table-cell>
          <table:table-cell table:style-name="ce2" table:number-columns-repeated="4"/>
          <table:table-cell table:style-name="ce2" office:value-type="string" calcext:value-type="string">
            <text:p>スーパーロボット大戦COMPACT2 第1部:地上激動編 | スーパーロボット大戦COMPACT2 第2部:宇宙激震編 | スーパーロボット大戦COMPACT2 第3部:銀河決戦編</text:p>
          </table:table-cell>
          <table:table-cell table:style-name="ce2" table:number-columns-repeated="2"/>
          <table:table-cell table:style-name="ce2" office:value-type="string" calcext:value-type="string">
            <text:p>2001</text:p>
          </table:table-cell>
          <table:table-cell table:style-name="ce2"/>
          <table:table-cell table:style-name="ce2" office:value-type="string" calcext:value-type="string">
            <text:p>スーパーロボット大戦</text:p>
          </table:table-cell>
          <table:table-cell table:style-name="ce2" table:number-columns-repeated="2"/>
          <table:table-cell table:style-name="ce2" office:value-type="string" calcext:value-type="string">
            <text:p>シミュレーションRPG（ゲームプレイジャンル）</text:p>
          </table:table-cell>
          <table:table-cell table:style-name="ce2" office:value-type="string" calcext:value-type="string">
            <text:p>WORK0004128</text:p>
          </table:table-cell>
          <table:table-cell table:style-name="ce2"/>
          <table:table-cell table:style-name="ce2" office:value-type="string" calcext:value-type="string">
            <text:p>スーパーロボット大戦COMPACT2 (2001)</text:p>
          </table:table-cell>
          <table:table-cell table:style-name="ce2" table:number-columns-repeated="5"/>
          <table:table-cell table:style-name="ce2" office:value-type="string" calcext:value-type="string">
            <text:p>ミリタリー・SF</text:p>
          </table:table-cell>
          <table:table-cell table:style-name="ce2"/>
          <table:table-cell table:style-name="ce2" office:value-type="string" calcext:value-type="string">
            <text:p>スーパーロボット大戦COMPACT2 | 超級機器人大戰COMPACT2</text:p>
          </table:table-cell>
          <table:table-cell table:style-name="ce2" table:number-columns-repeated="3"/>
          <table:table-cell table:style-name="ce2" office:value-type="string" calcext:value-type="string">
            <text:p>スーパーロボット大戦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11313923</text:p>
          </table:table-cell>
          <table:table-cell table:style-name="ce2" office:value-type="string" calcext:value-type="string">
            <text:p>スーパー ロボット タイセン COMPACT 2 ダイ 3 ブ ギンガ ケッセン ヘン | Supa robotto taisen konpakuto 2 dai3bu ginga kessen h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スーパー ロボット タイセン COMPACT 2 ダイ 3 ブ ギンガ ケッセン ヘン | Supa robotto taisen konpakuto 2 dai3bu ginga kessen hen</text:p>
          </table:table-cell>
          <table:table-cell table:style-name="ce2" office:value-type="string" calcext:value-type="string">
            <text:p>2001-01-18</text:p>
          </table:table-cell>
          <table:table-cell table:style-name="ce2" office:value-type="string" calcext:value-type="string">
            <text:p>パンプレスト</text:p>
          </table:table-cell>
          <table:table-cell table:style-name="ce2" office:value-type="string" calcext:value-type="string">
            <text:p>[千葉県] 千葉市</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ワンダースワン専用カートリッジ</text:p>
          </table:table-cell>
          <table:table-cell table:style-name="ce2" office:value-type="string" calcext:value-type="string">
            <text:p>1 computer chip cartridge</text:p>
          </table:table-cell>
          <table:table-cell table:style-name="ce2" office:value-type="string" calcext:value-type="string">
            <text:p>4.1 * 6.6 * 0.5 cm</text:p>
          </table:table-cell>
          <table:table-cell table:style-name="ce2" office:value-type="string" calcext:value-type="string">
            <text:p>冊子</text:p>
          </table:table-cell>
          <table:table-cell table:style-name="ce2" office:value-type="string" calcext:value-type="string">
            <text:p>7.4 * 10 cm</text:p>
          </table:table-cell>
          <table:table-cell table:style-name="ce2" office:value-type="string" calcext:value-type="string">
            <text:p>60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11313923 (accessed 2019-08-27) | https://www.wikidata.org/entity/Q11313923 (accessed 2020-10-30) | PACKAGE0004994 | http://www.swan.channel.or.jp/swan/partner_title/title/suparobo/ (accessed 2019/01/23) | https://ja.wikipedia.org/wiki/スーパーロボット大戦COMPACT2</text:p>
          </table:table-cell>
          <table:table-cell table:style-name="ce2" table:number-columns-repeated="6"/>
        </table:table-row>
        <table:table-row table:style-name="ro1">
          <table:table-cell table:style-name="ce2" office:value-type="string" calcext:value-type="string">
            <text:p>https://collection.rcgs.jp/page/PACKAGE0008263</text:p>
          </table:table-cell>
          <table:table-cell table:style-name="ce2" office:value-type="string" calcext:value-type="string">
            <text:p>rcgs:Package</text:p>
          </table:table-cell>
          <table:table-cell table:style-name="ce2" office:value-type="string" calcext:value-type="string">
            <text:p>ペルソナ2 罪 PlayStation the Best | ペルソナ2 罪 PlayStation the Be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1996,1999,2000</text:p>
          </table:table-cell>
          <table:table-cell table:style-name="ce2"/>
          <table:table-cell table:style-name="ce2" office:value-type="string" calcext:value-type="string">
            <text:p>キャップ 1枚</text:p>
          </table:table-cell>
          <table:table-cell table:style-name="ce2" table:number-columns-repeated="2"/>
          <table:table-cell table:style-name="ce2" office:value-type="string" calcext:value-type="string">
            <text:p>2000-09-1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トラス</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91211</text:p>
          </table:table-cell>
          <table:table-cell table:style-name="ce2" table:number-columns-repeated="2"/>
          <table:table-cell table:style-name="ce2" office:value-type="string" calcext:value-type="string">
            <text:p>ペルソナ2 罪 INNOCENT SIN.</text:p>
          </table:table-cell>
          <table:table-cell table:style-name="ce2"/>
          <table:table-cell table:style-name="ce2" office:value-type="string" calcext:value-type="string">
            <text:p>PACKAGE0008263</text:p>
          </table:table-cell>
          <table:table-cell table:style-name="ce2" office:value-type="string" calcext:value-type="string">
            <text:p>アトラス</text:p>
          </table:table-cell>
          <table:table-cell table:style-name="ce2" office:value-type="string" calcext:value-type="string">
            <text:p>PlayStation | ペルソナ ; 2</text:p>
          </table:table-cell>
          <table:table-cell table:style-name="ce2"/>
          <table:table-cell table:style-name="ce2" office:value-type="string" calcext:value-type="string">
            <text:p>PlayStation the Best</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2000</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4995110400</text:p>
          </table:table-cell>
          <table:table-cell table:style-name="ce2" table:number-columns-repeated="3"/>
          <table:table-cell table:style-name="ce2" office:value-type="string" calcext:value-type="string">
            <text:p>ペルソナ2 罪</text:p>
          </table:table-cell>
          <table:table-cell table:style-name="ce2" office:value-type="string" calcext:value-type="string">
            <text:p>1 Player</text:p>
          </table:table-cell>
          <table:table-cell table:style-name="ce2" office:value-type="string" calcext:value-type="string">
            <text:p>標準価格¥2,800 (税抜)</text:p>
          </table:table-cell>
          <table:table-cell table:style-name="ce2" table:number-columns-repeated="2"/>
          <table:table-cell table:style-name="ce2" office:value-type="string" calcext:value-type="string">
            <text:p>推奨環境
</text:p>
            <text:p>[周辺機器] メモリーカード 3ブロック, アナログコントローラ</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紙 | プラスチック</text:p>
          </table:table-cell>
          <table:table-cell table:style-name="ce2" office:value-type="string" calcext:value-type="string">
            <text:p>https://mediaarts-db.artmuseums.go.jp/id/M723680 | https://www.wikidata.org/wiki/Q767086 | https://collection.rcgs.jp/resource/WORK000836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9</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8561</text:p>
          </table:table-cell>
          <table:table-cell table:style-name="ce2" table:number-columns-repeated="2"/>
          <table:table-cell table:style-name="ce2" office:value-type="string" calcext:value-type="string">
            <text:p>クオータービュー（視点）</text:p>
          </table:table-cell>
          <table:table-cell table:style-name="ce2"/>
          <table:table-cell table:style-name="ce2" office:value-type="string" calcext:value-type="string">
            <text:p>Persona 2 罪 | Persona 2 罪 LOST MEMORIES | Persona 2  INNOCENT SIN</text:p>
          </table:table-cell>
          <table:table-cell table:style-name="ce2" table:number-columns-repeated="2"/>
          <table:table-cell table:style-name="ce2" office:value-type="string" calcext:value-type="string">
            <text:p>1999</text:p>
          </table:table-cell>
          <table:table-cell table:style-name="ce2"/>
          <table:table-cell table:style-name="ce2" office:value-type="string" calcext:value-type="string">
            <text:p>ペルソナ2</text:p>
          </table:table-cell>
          <table:table-cell table:style-name="ce2" office:value-type="string" calcext:value-type="string">
            <text:p>/m/026q99k</text:p>
          </table:table-cell>
          <table:table-cell table:style-name="ce2" office:value-type="string" calcext:value-type="string">
            <text:p>日本</text:p>
          </table:table-cell>
          <table:table-cell table:style-name="ce2" office:value-type="string" calcext:value-type="string">
            <text:p>ロールプレイングゲーム（ゲームプレイジャンル）</text:p>
          </table:table-cell>
          <table:table-cell table:style-name="ce2" office:value-type="string" calcext:value-type="string">
            <text:p>WORK0008366</text:p>
          </table:table-cell>
          <table:table-cell table:style-name="ce2"/>
          <table:table-cell table:style-name="ce2" office:value-type="string" calcext:value-type="string">
            <text:p>ペルソナ2 (1999)</text:p>
          </table:table-cell>
          <table:table-cell table:style-name="ce2" office:value-type="string" calcext:value-type="string">
            <text:p>JP</text:p>
          </table:table-cell>
          <table:table-cell table:style-name="ce2"/>
          <table:table-cell table:style-name="ce2" office:value-type="string" calcext:value-type="string">
            <text:p>https://www.metacritic.com/game/psp/shin-megami-tensei-persona-2---innocent-sin</text:p>
          </table:table-cell>
          <table:table-cell table:style-name="ce2" office:value-type="string" calcext:value-type="string">
            <text:p>https://www.mobygames.com/game/shin-megami-tensei-persona-2-innocent-sin | https://www.mobygames.com/game/persona-2-innocent-sin</text:p>
          </table:table-cell>
          <table:table-cell table:style-name="ce2"/>
          <table:table-cell table:style-name="ce2" office:value-type="string" calcext:value-type="string">
            <text:p>ファンタジー | ミステリー</text:p>
          </table:table-cell>
          <table:table-cell table:style-name="ce2" office:value-type="string" calcext:value-type="string">
            <text:p>WORK0002179</text:p>
          </table:table-cell>
          <table:table-cell table:style-name="ce2" office:value-type="string" calcext:value-type="string">
            <text:p>Persona 2: Innocent Sin | ペルソナ2 | 女神異聞錄2 罪</text:p>
          </table:table-cell>
          <table:table-cell table:style-name="ce2" office:value-type="string" calcext:value-type="string">
            <text:p>Atlus</text:p>
          </table:table-cell>
          <table:table-cell table:style-name="ce2" table:number-columns-repeated="2"/>
          <table:table-cell table:style-name="ce2" office:value-type="string" calcext:value-type="string">
            <text:p>ペルソナ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767086</text:p>
          </table:table-cell>
          <table:table-cell table:style-name="ce2" office:value-type="string" calcext:value-type="string">
            <text:p>ペルソナ 2 ツミ | Perusona 2 tsumi</text:p>
          </table:table-cell>
          <table:table-cell table:style-name="ce2"/>
          <table:table-cell table:style-name="ce2" office:value-type="string" calcext:value-type="string">
            <text:p>PlayStation the Best</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ペルソナ 2 ツミ | Perusona 2 tsumi</text:p>
          </table:table-cell>
          <table:table-cell table:style-name="ce2" office:value-type="string" calcext:value-type="string">
            <text:p>2000-09-14</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59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767086 | https://www.wikidata.org/entity/Q767086 (accessed 2020-10-30) | PACKAGE0003718 | https://ja.wikipedia.org/wiki/ペルソナ2 (accessed 2019/08/30) | https://www.jp.playstation.com/software/title/slps02100.html (accessed 2018/11/09)</text:p>
          </table:table-cell>
          <table:table-cell table:style-name="ce2" table:number-columns-repeated="6"/>
        </table:table-row>
        <table:table-row table:style-name="ro1">
          <table:table-cell table:style-name="ce2" office:value-type="string" calcext:value-type="string">
            <text:p>https://collection.rcgs.jp/page/PACKAGE0004082</text:p>
          </table:table-cell>
          <table:table-cell table:style-name="ce2" office:value-type="string" calcext:value-type="string">
            <text:p>rcgs:Package</text:p>
          </table:table-cell>
          <table:table-cell table:style-name="ce2" office:value-type="string" calcext:value-type="string">
            <text:p>ペルソナ2 罰 | ペルソナ2 罰</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1996, 1999, 2000</text:p>
          </table:table-cell>
          <table:table-cell table:style-name="ce2"/>
          <table:table-cell table:style-name="ce2" office:value-type="string" calcext:value-type="string">
            <text:p>フライヤー 1枚 | アンケートはがき 1枚 | キャップ 1枚 | トレーディングカード 1枚</text:p>
          </table:table-cell>
          <table:table-cell table:style-name="ce2" table:number-columns-repeated="2"/>
          <table:table-cell table:style-name="ce2" office:value-type="string" calcext:value-type="string">
            <text:p>2000-06-2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トラス</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02825~6</text:p>
          </table:table-cell>
          <table:table-cell table:style-name="ce2" table:number-columns-repeated="2"/>
          <table:table-cell table:style-name="ce2" office:value-type="string" calcext:value-type="string">
            <text:p>Persona2 ETERNAL PUNISHMENT.</text:p>
          </table:table-cell>
          <table:table-cell table:style-name="ce2"/>
          <table:table-cell table:style-name="ce2" office:value-type="string" calcext:value-type="string">
            <text:p>PACKAGE0004082</text:p>
          </table:table-cell>
          <table:table-cell table:style-name="ce2" office:value-type="string" calcext:value-type="string">
            <text:p>アトラス</text:p>
          </table:table-cell>
          <table:table-cell table:style-name="ce2" office:value-type="string" calcext:value-type="string">
            <text:p>PlayStation | ペルソナ ; 2</text:p>
          </table:table-cell>
          <table:table-cell table:style-name="ce2"/>
          <table:table-cell table:style-name="ce2" office:value-type="string" calcext:value-type="string">
            <text:p>罰</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アトラス・ユーザーサポート 03-5261-2356</text:p>
          </table:table-cell>
          <table:table-cell table:style-name="ce2"/>
          <table:table-cell table:style-name="ce2" office:value-type="string" calcext:value-type="string">
            <text:p>©2000</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4995110370</text:p>
          </table:table-cell>
          <table:table-cell table:style-name="ce2" table:number-columns-repeated="3"/>
          <table:table-cell table:style-name="ce2" office:value-type="string" calcext:value-type="string">
            <text:p>ペルソナ2 罰</text:p>
          </table:table-cell>
          <table:table-cell table:style-name="ce2" office:value-type="string" calcext:value-type="string">
            <text:p>1 Player</text:p>
          </table:table-cell>
          <table:table-cell table:style-name="ce2" office:value-type="string" calcext:value-type="string">
            <text:p>標準価格 ¥6,800 (税抜)</text:p>
          </table:table-cell>
          <table:table-cell table:style-name="ce2" table:number-columns-repeated="2"/>
          <table:table-cell table:style-name="ce2" office:value-type="string" calcext:value-type="string">
            <text:p>推奨環境
</text:p>
            <text:p>[周辺機器] メモリーカード対応 3ブロック, アナログコントローラ対応</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3784 | https://www.wikidata.org/wiki/Q19997467 | https://collection.rcgs.jp/resource/WORK000838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0</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9220</text:p>
          </table:table-cell>
          <table:table-cell table:style-name="ce2"/>
          <table:table-cell table:style-name="ce2" office:value-type="string" calcext:value-type="string">
            <text:p>true</text:p>
          </table:table-cell>
          <table:table-cell table:style-name="ce2" office:value-type="string" calcext:value-type="string">
            <text:p>クオータービュー（視点）</text:p>
          </table:table-cell>
          <table:table-cell table:style-name="ce2" table:number-columns-repeated="4"/>
          <table:table-cell table:style-name="ce2" office:value-type="string" calcext:value-type="string">
            <text:p>2000</text:p>
          </table:table-cell>
          <table:table-cell table:style-name="ce2" table:number-columns-repeated="3"/>
          <table:table-cell table:style-name="ce2" office:value-type="string" calcext:value-type="string">
            <text:p>日本</text:p>
          </table:table-cell>
          <table:table-cell table:style-name="ce2"/>
          <table:table-cell table:style-name="ce2" office:value-type="string" calcext:value-type="string">
            <text:p>WORK0008389</text:p>
          </table:table-cell>
          <table:table-cell table:style-name="ce2"/>
          <table:table-cell table:style-name="ce2" office:value-type="string" calcext:value-type="string">
            <text:p>ペルソナ2 罰 (2000)</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ersona-2-eternal-punishment</text:p>
          </table:table-cell>
          <table:table-cell table:style-name="ce2" table:number-columns-repeated="3"/>
          <table:table-cell table:style-name="ce2" office:value-type="string" calcext:value-type="string">
            <text:p>Persona 2: Eternal Punishment | ペルソナ2 罰 | 女神异闻录2 罚</text:p>
          </table:table-cell>
          <table:table-cell table:style-name="ce2" office:value-type="string" calcext:value-type="string">
            <text:p>Atlus</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19997467</text:p>
          </table:table-cell>
          <table:table-cell table:style-name="ce2" office:value-type="string" calcext:value-type="string">
            <text:p>ペルソナ 2 バツ | Perusona 2 bat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ペルソナ 2 バツ | Perusona 2 batsu</text:p>
          </table:table-cell>
          <table:table-cell table:style-name="ce2" office:value-type="string" calcext:value-type="string">
            <text:p>2000-06-29</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2 computer discs</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55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19997467 | https://www.wikidata.org/entity/Q19997467 (accessed 2020-10-30) | PACKAGE0004082 | https://ja.wikipedia.org/wiki/ペルソナ2#ペルソナ2_罪 (accessed 2018/11/10) | https://www.jp.playstation.com/software/title/slps02825.html (accessed 2018/11/10)</text:p>
          </table:table-cell>
          <table:table-cell table:style-name="ce2" table:number-columns-repeated="6"/>
        </table:table-row>
        <table:table-row table:style-name="ro1">
          <table:table-cell table:style-name="ce2" office:value-type="string" calcext:value-type="string">
            <text:p>https://collection.rcgs.jp/page/PACKAGE0003718</text:p>
          </table:table-cell>
          <table:table-cell table:style-name="ce2" office:value-type="string" calcext:value-type="string">
            <text:p>rcgs:Package</text:p>
          </table:table-cell>
          <table:table-cell table:style-name="ce2" office:value-type="string" calcext:value-type="string">
            <text:p>ペルソナ2 罪 | ペルソナ2 罪</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1996,1999</text:p>
          </table:table-cell>
          <table:table-cell table:style-name="ce2" table:number-columns-repeated="4"/>
          <table:table-cell table:style-name="ce2" office:value-type="string" calcext:value-type="string">
            <text:p>1999-06-2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トラス</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02100</text:p>
          </table:table-cell>
          <table:table-cell table:style-name="ce2" table:number-columns-repeated="2"/>
          <table:table-cell table:style-name="ce2" office:value-type="string" calcext:value-type="string">
            <text:p>Persona2 Innocent Sin.</text:p>
          </table:table-cell>
          <table:table-cell table:style-name="ce2"/>
          <table:table-cell table:style-name="ce2" office:value-type="string" calcext:value-type="string">
            <text:p>PACKAGE0003718</text:p>
          </table:table-cell>
          <table:table-cell table:style-name="ce2" office:value-type="string" calcext:value-type="string">
            <text:p>アトラス</text:p>
          </table:table-cell>
          <table:table-cell table:style-name="ce2" office:value-type="string" calcext:value-type="string">
            <text:p>PlayStation | ペルソナ ; 2 罪</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9</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4995110271</text:p>
          </table:table-cell>
          <table:table-cell table:style-name="ce2" table:number-columns-repeated="3"/>
          <table:table-cell table:style-name="ce2" office:value-type="string" calcext:value-type="string">
            <text:p>ペルソナ2 罪</text:p>
          </table:table-cell>
          <table:table-cell table:style-name="ce2" office:value-type="string" calcext:value-type="string">
            <text:p>1 Player</text:p>
          </table:table-cell>
          <table:table-cell table:style-name="ce2" office:value-type="string" calcext:value-type="string">
            <text:p>標準価格 ¥6,800 (税抜)</text:p>
          </table:table-cell>
          <table:table-cell table:style-name="ce2" table:number-columns-repeated="2"/>
          <table:table-cell table:style-name="ce2" office:value-type="string" calcext:value-type="string">
            <text:p>推奨環境
</text:p>
            <text:p>[周辺機器] メモリ―カード 3ブロック, アナログコントローラ対応(振動のみ)</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319 | https://www.wikidata.org/wiki/Q767086 | https://collection.rcgs.jp/resource/WORK000836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9</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8561</text:p>
          </table:table-cell>
          <table:table-cell table:style-name="ce2" table:number-columns-repeated="2"/>
          <table:table-cell table:style-name="ce2" office:value-type="string" calcext:value-type="string">
            <text:p>クオータービュー（視点）</text:p>
          </table:table-cell>
          <table:table-cell table:style-name="ce2"/>
          <table:table-cell table:style-name="ce2" office:value-type="string" calcext:value-type="string">
            <text:p>Persona 2 罪 | Persona 2 罪 LOST MEMORIES | Persona 2  INNOCENT SIN</text:p>
          </table:table-cell>
          <table:table-cell table:style-name="ce2" table:number-columns-repeated="2"/>
          <table:table-cell table:style-name="ce2" office:value-type="string" calcext:value-type="string">
            <text:p>1999</text:p>
          </table:table-cell>
          <table:table-cell table:style-name="ce2"/>
          <table:table-cell table:style-name="ce2" office:value-type="string" calcext:value-type="string">
            <text:p>ペルソナ2</text:p>
          </table:table-cell>
          <table:table-cell table:style-name="ce2" office:value-type="string" calcext:value-type="string">
            <text:p>/m/026q99k</text:p>
          </table:table-cell>
          <table:table-cell table:style-name="ce2" office:value-type="string" calcext:value-type="string">
            <text:p>日本</text:p>
          </table:table-cell>
          <table:table-cell table:style-name="ce2" office:value-type="string" calcext:value-type="string">
            <text:p>ロールプレイングゲーム（ゲームプレイジャンル）</text:p>
          </table:table-cell>
          <table:table-cell table:style-name="ce2" office:value-type="string" calcext:value-type="string">
            <text:p>WORK0008366</text:p>
          </table:table-cell>
          <table:table-cell table:style-name="ce2"/>
          <table:table-cell table:style-name="ce2" office:value-type="string" calcext:value-type="string">
            <text:p>ペルソナ2 (1999)</text:p>
          </table:table-cell>
          <table:table-cell table:style-name="ce2" office:value-type="string" calcext:value-type="string">
            <text:p>JP</text:p>
          </table:table-cell>
          <table:table-cell table:style-name="ce2"/>
          <table:table-cell table:style-name="ce2" office:value-type="string" calcext:value-type="string">
            <text:p>https://www.metacritic.com/game/psp/shin-megami-tensei-persona-2---innocent-sin</text:p>
          </table:table-cell>
          <table:table-cell table:style-name="ce2" office:value-type="string" calcext:value-type="string">
            <text:p>https://www.mobygames.com/game/shin-megami-tensei-persona-2-innocent-sin | https://www.mobygames.com/game/persona-2-innocent-sin</text:p>
          </table:table-cell>
          <table:table-cell table:style-name="ce2"/>
          <table:table-cell table:style-name="ce2" office:value-type="string" calcext:value-type="string">
            <text:p>ファンタジー | ミステリー</text:p>
          </table:table-cell>
          <table:table-cell table:style-name="ce2" office:value-type="string" calcext:value-type="string">
            <text:p>WORK0002179</text:p>
          </table:table-cell>
          <table:table-cell table:style-name="ce2" office:value-type="string" calcext:value-type="string">
            <text:p>Persona 2: Innocent Sin | ペルソナ2 | 女神異聞錄2 罪</text:p>
          </table:table-cell>
          <table:table-cell table:style-name="ce2" office:value-type="string" calcext:value-type="string">
            <text:p>Atlus</text:p>
          </table:table-cell>
          <table:table-cell table:style-name="ce2" table:number-columns-repeated="2"/>
          <table:table-cell table:style-name="ce2" office:value-type="string" calcext:value-type="string">
            <text:p>ペルソナ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767086</text:p>
          </table:table-cell>
          <table:table-cell table:style-name="ce2" office:value-type="string" calcext:value-type="string">
            <text:p>ペルソナ 2 ツミ | Perusona 2 tsum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ペルソナ 2 ツミ | Perusona 2 tsumi</text:p>
          </table:table-cell>
          <table:table-cell table:style-name="ce2" office:value-type="string" calcext:value-type="string">
            <text:p>1999-06-24</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コンピュータ・ディスク</text:p>
          </table:table-cell>
          <table:table-cell table:style-name="ce2"/>
          <table:table-cell table:style-name="ce2" office:value-type="string" calcext:value-type="string">
            <text:p>C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60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767086 | https://www.wikidata.org/entity/Q767086 (accessed 2020-10-30) | PACKAGE0003718 | https://ja.wikipedia.org/wiki/ペルソナ2 (accessed 2019/08/30) | https://www.jp.playstation.com/software/title/slps02100.html (accessed 2018/11/09)</text:p>
          </table:table-cell>
          <table:table-cell table:style-name="ce2" table:number-columns-repeated="6"/>
        </table:table-row>
        <table:table-row table:style-name="ro1">
          <table:table-cell table:style-name="ce2" office:value-type="string" calcext:value-type="string">
            <text:p>https://collection.rcgs.jp/page/PACKAGE0004966</text:p>
          </table:table-cell>
          <table:table-cell table:style-name="ce2" office:value-type="string" calcext:value-type="string">
            <text:p>rcgs:Package</text:p>
          </table:table-cell>
          <table:table-cell table:style-name="ce2" office:value-type="string" calcext:value-type="string">
            <text:p>スーパーロボット大戦COMPACT | スーパーロボット大戦COMPAC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葦プロ | ©創通エージェンシー・サンライズ | ©ダイナミック企画 | ©東映 | ©東北新社 | ©BANPRESTO 1999</text:p>
          </table:table-cell>
          <table:table-cell table:style-name="ce2"/>
          <table:table-cell table:style-name="ce2" office:value-type="string" calcext:value-type="string">
            <text:p>アンケートはがき 1枚 | カートリッジケース 1個</text:p>
          </table:table-cell>
          <table:table-cell table:style-name="ce2" table:number-columns-repeated="2"/>
          <table:table-cell table:style-name="ce2" office:value-type="string" calcext:value-type="string">
            <text:p>1999-04-2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バンプレスト</text:p>
          </table:table-cell>
          <table:table-cell table:style-name="ce2" table:number-columns-repeated="3"/>
          <table:table-cell table:style-name="ce2" office:value-type="string" calcext:value-type="string">
            <text:p>11 * 9 * 2 cm</text:p>
          </table:table-cell>
          <table:table-cell table:style-name="ce2"/>
          <table:table-cell table:style-name="ce2" office:value-type="string" calcext:value-type="string">
            <text:p>SWJ-BPR001</text:p>
          </table:table-cell>
          <table:table-cell table:style-name="ce2" table:number-columns-repeated="4"/>
          <table:table-cell table:style-name="ce2" office:value-type="string" calcext:value-type="string">
            <text:p>PACKAGE0004966</text:p>
          </table:table-cell>
          <table:table-cell table:style-name="ce2" office:value-type="string" calcext:value-type="string">
            <text:p>発売元 バンプレスト</text:p>
          </table:table-cell>
          <table:table-cell table:style-name="ce2" office:value-type="string" calcext:value-type="string">
            <text:p>WonderSwan | スーパーロボット大戦COMPACT</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バンプレストグループテレフォンサービス Tel.03-3847-6320 | バンダイお客様相談センター 03-3847-6666</text:p>
          </table:table-cell>
          <table:table-cell table:style-name="ce2"/>
          <table:table-cell table:style-name="ce2" office:value-type="string" calcext:value-type="string">
            <text:p>©1999</text:p>
          </table:table-cell>
          <table:table-cell table:style-name="ce2" table:number-columns-repeated="2"/>
          <table:table-cell table:style-name="ce2" office:value-type="string" calcext:value-type="string">
            <text:p>ワンダースワン</text:p>
          </table:table-cell>
          <table:table-cell table:style-name="ce2" office:value-type="string" calcext:value-type="string">
            <text:p>4983164739015</text:p>
          </table:table-cell>
          <table:table-cell table:style-name="ce2" table:number-columns-repeated="3"/>
          <table:table-cell table:style-name="ce2" office:value-type="string" calcext:value-type="string">
            <text:p>スーパーロボット大戦COMPACT</text:p>
          </table:table-cell>
          <table:table-cell table:style-name="ce2"/>
          <table:table-cell table:style-name="ce2" office:value-type="string" calcext:value-type="string">
            <text:p>[4,500円（税抜）]</text:p>
          </table:table-cell>
          <table:table-cell table:style-name="ce2" table:number-columns-repeated="2"/>
          <table:table-cell table:style-name="ce2" office:value-type="string" calcext:value-type="string">
            <text:p>推奨環境
</text:p>
            <text:p>[追記要件] パーソナルデータテーブル・システム 対応</text:p>
          </table:table-cell>
          <table:table-cell table:style-name="ce2" table:number-columns-repeated="9"/>
          <table:table-cell table:style-name="ce2" office:value-type="string" calcext:value-type="string">
            <text:p>紙 | プラスチック | 陶製 | 金属</text:p>
          </table:table-cell>
          <table:table-cell table:style-name="ce2" office:value-type="string" calcext:value-type="string">
            <text:p>https://mediaarts-db.artmuseums.go.jp/id/M724364 | https://www.wikidata.org/wiki/Q4715662 | https://ja.wikipedia.org/wiki/スーパーロボット大戦COMPACT | https://collection.rcgs.jp/resource/WORK0005267</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1999</text:p>
          </table:table-cell>
          <table:table-cell table:style-name="ce2" table:number-columns-repeated="4"/>
          <table:table-cell table:style-name="ce2" office:value-type="string" calcext:value-type="string">
            <text:p>VARIATION0011095</text:p>
          </table:table-cell>
          <table:table-cell table:style-name="ce2" table:number-columns-repeated="4"/>
          <table:table-cell table:style-name="ce2" office:value-type="string" calcext:value-type="string">
            <text:p>スーパーロボット大戦COMPACT for WonderSwan Color | スーパーロボット大戦コンパクト | スーパーロボット大戦COMPACT for WonderSwanColor</text:p>
          </table:table-cell>
          <table:table-cell table:style-name="ce2" table:number-columns-repeated="2"/>
          <table:table-cell table:style-name="ce2" office:value-type="string" calcext:value-type="string">
            <text:p>1999</text:p>
          </table:table-cell>
          <table:table-cell table:style-name="ce2"/>
          <table:table-cell table:style-name="ce2" office:value-type="string" calcext:value-type="string">
            <text:p>スーパーロボット大戦</text:p>
          </table:table-cell>
          <table:table-cell table:style-name="ce2" table:number-columns-repeated="2"/>
          <table:table-cell table:style-name="ce2" office:value-type="string" calcext:value-type="string">
            <text:p>シミュレーションRPG（ゲームプレイジャンル）</text:p>
          </table:table-cell>
          <table:table-cell table:style-name="ce2" office:value-type="string" calcext:value-type="string">
            <text:p>WORK0005267</text:p>
          </table:table-cell>
          <table:table-cell table:style-name="ce2"/>
          <table:table-cell table:style-name="ce2" office:value-type="string" calcext:value-type="string">
            <text:p>スーパーロボット大戦COMPACT (1999)</text:p>
          </table:table-cell>
          <table:table-cell table:style-name="ce2" table:number-columns-repeated="5"/>
          <table:table-cell table:style-name="ce2" office:value-type="string" calcext:value-type="string">
            <text:p>ミリタリー・SF</text:p>
          </table:table-cell>
          <table:table-cell table:style-name="ce2"/>
          <table:table-cell table:style-name="ce2" office:value-type="string" calcext:value-type="string">
            <text:p>スーパーロボット大戦COMPACT | 超級機器人大戰COMPACT</text:p>
          </table:table-cell>
          <table:table-cell table:style-name="ce2" table:number-columns-repeated="3"/>
          <table:table-cell table:style-name="ce2" office:value-type="string" calcext:value-type="string">
            <text:p>スーパーロボット大戦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4715662</text:p>
          </table:table-cell>
          <table:table-cell table:style-name="ce2" office:value-type="string" calcext:value-type="string">
            <text:p>スーパー ロボット タイセン COMPACT | Supa robotto taisen konpaku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スーパー ロボット タイセン COMPACT | Supa robotto taisen konpakuto</text:p>
          </table:table-cell>
          <table:table-cell table:style-name="ce2" office:value-type="string" calcext:value-type="string">
            <text:p>1999-04-28</text:p>
          </table:table-cell>
          <table:table-cell table:style-name="ce2" office:value-type="string" calcext:value-type="string">
            <text:p>バンプレスト</text:p>
          </table:table-cell>
          <table:table-cell table:style-name="ce2" office:value-type="string" calcext:value-type="string">
            <text:p>千葉県松戸市</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ワンダースワン専用カートリッジ</text:p>
          </table:table-cell>
          <table:table-cell table:style-name="ce2" office:value-type="string" calcext:value-type="string">
            <text:p>1 computer chip cartridge</text:p>
          </table:table-cell>
          <table:table-cell table:style-name="ce2" office:value-type="string" calcext:value-type="string">
            <text:p>4.1 * 6.6 * 0.6 cm</text:p>
          </table:table-cell>
          <table:table-cell table:style-name="ce2" office:value-type="string" calcext:value-type="string">
            <text:p>冊子</text:p>
          </table:table-cell>
          <table:table-cell table:style-name="ce2" office:value-type="string" calcext:value-type="string">
            <text:p>7.4 * 10 cm</text:p>
          </table:table-cell>
          <table:table-cell table:style-name="ce2" office:value-type="string" calcext:value-type="string">
            <text:p>48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4715662 (accessed 2019-08-27) | https://www.wikidata.org/entity/Q4715662 (accessed 2020-10-30) | PACKAGE0004966 | https://ja.wikipedia.org/wiki/スーパーロボット大戦COMPACT</text:p>
          </table:table-cell>
          <table:table-cell table:style-name="ce2" table:number-columns-repeated="6"/>
        </table:table-row>
        <table:table-row table:style-name="ro1">
          <table:table-cell table:style-name="ce2" office:value-type="string" calcext:value-type="string">
            <text:p>https://collection.rcgs.jp/page/PACKAGE0003176</text:p>
          </table:table-cell>
          <table:table-cell table:style-name="ce2" office:value-type="string" calcext:value-type="string">
            <text:p>rcgs:Package</text:p>
          </table:table-cell>
          <table:table-cell table:style-name="ce2" office:value-type="string" calcext:value-type="string">
            <text:p>蒼空の翼 -GOTHAWORLD- | 蒼空の翼 -GOTHAWORLD-</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Micronet CO., Ltd</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97-12-1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マイクロネット</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01041~2</text:p>
          </table:table-cell>
          <table:table-cell table:style-name="ce2" table:number-columns-repeated="4"/>
          <table:table-cell table:style-name="ce2" office:value-type="string" calcext:value-type="string">
            <text:p>PACKAGE0003176</text:p>
          </table:table-cell>
          <table:table-cell table:style-name="ce2" office:value-type="string" calcext:value-type="string">
            <text:p>マイクロネット</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57227702025</text:p>
          </table:table-cell>
          <table:table-cell table:style-name="ce2" table:number-columns-repeated="3"/>
          <table:table-cell table:style-name="ce2" office:value-type="string" calcext:value-type="string">
            <text:p>蒼空の翼 -GOTHAWORLD-</text:p>
          </table:table-cell>
          <table:table-cell table:style-name="ce2" office:value-type="string" calcext:value-type="string">
            <text:p>1 Player | VSモード: 2 Players</text:p>
          </table:table-cell>
          <table:table-cell table:style-name="ce2" office:value-type="string" calcext:value-type="string">
            <text:p>標準価格¥6,800(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038 | https://collection.rcgs.jp/resource/WORK000671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7</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7654</text:p>
          </table:table-cell>
          <table:table-cell table:style-name="ce2" table:number-columns-repeated="2"/>
          <table:table-cell table:style-name="ce2" office:value-type="string" calcext:value-type="string">
            <text:p>3人称視点（視点）</text:p>
          </table:table-cell>
          <table:table-cell table:style-name="ce2" table:number-columns-repeated="9"/>
          <table:table-cell table:style-name="ce2" office:value-type="string" calcext:value-type="string">
            <text:p>シミュレーションRPG（ゲームプレイジャンル） | 戦略ゲーム（ゲームプレイジャンル）</text:p>
          </table:table-cell>
          <table:table-cell table:style-name="ce2" office:value-type="string" calcext:value-type="string">
            <text:p>WORK0006714</text:p>
          </table:table-cell>
          <table:table-cell table:style-name="ce2"/>
          <table:table-cell table:style-name="ce2" office:value-type="string" calcext:value-type="string">
            <text:p>蒼空の翼 -GOTHAWORLD-</text:p>
          </table:table-cell>
          <table:table-cell table:style-name="ce2"/>
          <table:table-cell table:style-name="ce2" office:value-type="string" calcext:value-type="string">
            <text:p>パーソナルタイムシステム</text:p>
          </table:table-cell>
          <table:table-cell table:style-name="ce2" table:number-columns-repeated="2"/>
          <table:table-cell table:style-name="ce2" office:value-type="string" calcext:value-type="string">
            <text:p>冒険的</text:p>
          </table:table-cell>
          <table:table-cell table:style-name="ce2" office:value-type="string" calcext:value-type="string">
            <text:p>ファンタジー</text:p>
          </table:table-cell>
          <table:table-cell table:style-name="ce2"/>
          <table:table-cell table:style-name="ce2" office:value-type="string" calcext:value-type="string">
            <text:p>蒼空の翼 -GOTHAWORLD-</text:p>
          </table:table-cell>
          <table:table-cell table:style-name="ce2" table:number-columns-repeated="10"/>
          <table:table-cell table:style-name="ce2" office:value-type="string" calcext:value-type="string">
            <text:p>ソウクウ ノ ツバサ GOTHAWORLD | Soku no tsubasa gota warud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ソウクウ ノ ツバサ GOTHAWORLD | Soku no tsubasa gota warudo</text:p>
          </table:table-cell>
          <table:table-cell table:style-name="ce2" office:value-type="string" calcext:value-type="string">
            <text:p>1997-12-18</text:p>
          </table:table-cell>
          <table:table-cell table:style-name="ce2" office:value-type="string" calcext:value-type="string">
            <text:p>マイクロネット</text:p>
          </table:table-cell>
          <table:table-cell table:style-name="ce2" office:value-type="string" calcext:value-type="string">
            <text:p>[北海道] 札幌市</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2 computer discs</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2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3176 | https://www.jp.playstation.com/software/title/slps01041.html (accessed 2018/11/05)</text:p>
          </table:table-cell>
          <table:table-cell table:style-name="ce2" table:number-columns-repeated="6"/>
        </table:table-row>
        <table:table-row table:style-name="ro1">
          <table:table-cell table:style-name="ce2" office:value-type="string" calcext:value-type="string">
            <text:p>https://collection.rcgs.jp/page/DEVICE0000296</text:p>
          </table:table-cell>
          <table:table-cell table:style-name="ce2" office:value-type="string" calcext:value-type="string">
            <text:p>rcgs:Device</text:p>
          </table:table-cell>
          <table:table-cell table:style-name="ce2" office:value-type="string" calcext:value-type="string">
            <text:p>SC-3000H Personal Computer ホワイト</text:p>
          </table:table-cell>
          <table:table-cell table:style-name="ce2" office:value-type="string" calcext:value-type="string">
            <text:p>made in Japan</text:p>
          </table:table-cell>
          <table:table-cell table:style-name="ce2" table:number-columns-repeated="5"/>
          <table:table-cell table:style-name="ce2" office:value-type="string" calcext:value-type="string">
            <text:p>SC-3000H本体 1台 | AVコンポジットケーブル 1本 | ACアダプター 1個 | 取扱説明書 1枚 | 外箱 1個</text:p>
          </table:table-cell>
          <table:table-cell table:style-name="ce2" table:number-columns-repeated="2"/>
          <table:table-cell table:style-name="ce2" office:value-type="string" calcext:value-type="string">
            <text:p>1983-07-15</text:p>
          </table:table-cell>
          <table:table-cell table:style-name="ce2" table:number-columns-repeated="8"/>
          <table:table-cell table:style-name="ce2" office:value-type="string" calcext:value-type="string">
            <text:p>セガ・エンタープライゼス</text:p>
          </table:table-cell>
          <table:table-cell table:style-name="ce2" table:number-columns-repeated="8"/>
          <table:table-cell table:style-name="ce2" office:value-type="string" calcext:value-type="string">
            <text:p>4.6 * 35.3 * 21 cm | 30 * 40 * 10.5 cm</text:p>
          </table:table-cell>
          <table:table-cell table:style-name="ce2"/>
          <table:table-cell table:style-name="ce2" office:value-type="string" calcext:value-type="string">
            <text:p>SC-3000H</text:p>
          </table:table-cell>
          <table:table-cell table:style-name="ce2" table:number-columns-repeated="3"/>
          <table:table-cell table:style-name="ce2" office:value-type="string" calcext:value-type="string">
            <text:p>7.7 W</text:p>
          </table:table-cell>
          <table:table-cell table:style-name="ce2" office:value-type="string" calcext:value-type="string">
            <text:p>DEVICE0000296</text:p>
          </table:table-cell>
          <table:table-cell table:style-name="ce2" table:number-columns-repeated="13"/>
          <table:table-cell table:style-name="ce2" office:value-type="string" calcext:value-type="string">
            <text:p>SC-3000</text:p>
          </table:table-cell>
          <table:table-cell table:style-name="ce2" table:number-columns-repeated="4"/>
          <table:table-cell table:style-name="ce2" office:value-type="string" calcext:value-type="string">
            <text:p>SC-3000H Personal Computer</text:p>
          </table:table-cell>
          <table:table-cell table:style-name="ce2" table:number-columns-repeated="11"/>
          <table:table-cell table:style-name="ce2" office:value-type="string" calcext:value-type="string">
            <text:p>ゲームカートリッジ for SC/SG | マイカード</text:p>
          </table:table-cell>
          <table:table-cell table:style-name="ce2" table:number-columns-repeated="2"/>
          <table:table-cell table:style-name="ce2" office:value-type="string" calcext:value-type="string">
            <text:p>陶製 | 金属 | 紙 | プラスチック | ゴム | 合成物質</text:p>
          </table:table-cell>
          <table:table-cell table:style-name="ce2"/>
          <table:table-cell table:style-name="ce2" office:value-type="string" calcext:value-type="string">
            <text:p>ゲームデバイス</text:p>
          </table:table-cell>
          <table:table-cell table:style-name="ce2" table:number-columns-repeated="44"/>
          <table:table-cell table:style-name="ce2" office:value-type="string" calcext:value-type="string">
            <text:p>ホワイト</text:p>
          </table:table-cell>
          <table:table-cell table:style-name="ce2" table:number-columns-repeated="18"/>
          <table:table-cell table:style-name="ce2" office:value-type="string" calcext:value-type="string">
            <text:p>装置現物 | 外箱 | セガ製品情報サイト | セガ. https://sega.jp/history/hard/sc3000/index.html (accessed 2018-11-19) | Wikipedia. https://ja.wikipedia.org/wiki/SC-3000 (accessed 2018-11-19)</text:p>
          </table:table-cell>
          <table:table-cell table:style-name="ce2" office:value-type="string" calcext:value-type="string">
            <text:p>パーソナル コンピュータ</text:p>
          </table:table-cell>
          <table:table-cell table:style-name="ce2" office:value-type="string" calcext:value-type="string">
            <text:p>価格: 29,800円</text:p>
          </table:table-cell>
          <table:table-cell table:style-name="ce2" table:number-columns-repeated="4"/>
        </table:table-row>
        <table:table-row table:style-name="ro1">
          <table:table-cell table:style-name="ce2" office:value-type="string" calcext:value-type="string">
            <text:p>https://collection.rcgs.jp/page/PACKAGE0002774</text:p>
          </table:table-cell>
          <table:table-cell table:style-name="ce2" office:value-type="string" calcext:value-type="string">
            <text:p>rcgs:Package</text:p>
          </table:table-cell>
          <table:table-cell table:style-name="ce2" office:value-type="string" calcext:value-type="string">
            <text:p>女神異聞録 ペルソナ BE YOU TRUE MIND | 女神異聞録 ペルソナ BE YOU TRUE MIND</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ATLUS</text:p>
          </table:table-cell>
          <table:table-cell table:style-name="ce2"/>
          <table:table-cell table:style-name="ce2" office:value-type="string" calcext:value-type="string">
            <text:p>キャップ 1枚 | 説明書 1冊</text:p>
          </table:table-cell>
          <table:table-cell table:style-name="ce2" table:number-columns-repeated="2"/>
          <table:table-cell table:style-name="ce2" office:value-type="string" calcext:value-type="string">
            <text:p>1996-09-2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トラス</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00500</text:p>
          </table:table-cell>
          <table:table-cell table:style-name="ce2" table:number-columns-repeated="2"/>
          <table:table-cell table:style-name="ce2" office:value-type="string" calcext:value-type="string">
            <text:p>PERSONA BE YOU TRUE MIND</text:p>
          </table:table-cell>
          <table:table-cell table:style-name="ce2"/>
          <table:table-cell table:style-name="ce2" office:value-type="string" calcext:value-type="string">
            <text:p>PACKAGE0002774</text:p>
          </table:table-cell>
          <table:table-cell table:style-name="ce2" office:value-type="string" calcext:value-type="string">
            <text:p>アトラス</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5261-2356</text:p>
          </table:table-cell>
          <table:table-cell table:style-name="ce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4995110059</text:p>
          </table:table-cell>
          <table:table-cell table:style-name="ce2" table:number-columns-repeated="3"/>
          <table:table-cell table:style-name="ce2" office:value-type="string" calcext:value-type="string">
            <text:p>女神異聞録 ペルソナ BE YOU TRUE MIND</text:p>
          </table:table-cell>
          <table:table-cell table:style-name="ce2" office:value-type="string" calcext:value-type="string">
            <text:p>1 Player</text:p>
          </table:table-cell>
          <table:table-cell table:style-name="ce2" office:value-type="string" calcext:value-type="string">
            <text:p>標準価格¥6,800(税抜)</text:p>
          </table:table-cell>
          <table:table-cell table:style-name="ce2" table:number-columns-repeated="2"/>
          <table:table-cell table:style-name="ce2" office:value-type="string" calcext:value-type="string">
            <text:p>推奨環境
</text:p>
            <text:p>[周辺機器] メモリーカード 2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554 | https://www.wikidata.org/wiki/Q947420 | https://ja.wikipedia.org/wiki/女神異聞録ペルソナ | https://collection.rcgs.jp/resource/WORK000217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7032</text:p>
          </table:table-cell>
          <table:table-cell table:style-name="ce2" table:number-columns-repeated="2"/>
          <table:table-cell table:style-name="ce2" office:value-type="string" calcext:value-type="string">
            <text:p>その他（視点）</text:p>
          </table:table-cell>
          <table:table-cell table:style-name="ce2"/>
          <table:table-cell table:style-name="ce2" office:value-type="string" calcext:value-type="string">
            <text:p>Persona | Persona 1 | 女神異聞禄ペルソナ | 女神異聞錄 Persona | 女神異聞錄 Persona 異空之塔篇</text:p>
          </table:table-cell>
          <table:table-cell table:style-name="ce2"/>
          <table:table-cell table:style-name="ce2" office:value-type="string" calcext:value-type="string">
            <text:p>Atlus</text:p>
          </table:table-cell>
          <table:table-cell table:style-name="ce2" office:value-type="string" calcext:value-type="string">
            <text:p>1996</text:p>
          </table:table-cell>
          <table:table-cell table:style-name="ce2"/>
          <table:table-cell table:style-name="ce2" office:value-type="string" calcext:value-type="string">
            <text:p>ペルソナ</text:p>
          </table:table-cell>
          <table:table-cell table:style-name="ce2" office:value-type="string" calcext:value-type="string">
            <text:p>/m/04ry0j</text:p>
          </table:table-cell>
          <table:table-cell table:style-name="ce2" office:value-type="string" calcext:value-type="string">
            <text:p>日本</text:p>
          </table:table-cell>
          <table:table-cell table:style-name="ce2" office:value-type="string" calcext:value-type="string">
            <text:p>ロールプレイングゲーム（ゲームプレイジャンル）</text:p>
          </table:table-cell>
          <table:table-cell table:style-name="ce2" office:value-type="string" calcext:value-type="string">
            <text:p>WORK0002179</text:p>
          </table:table-cell>
          <table:table-cell table:style-name="ce2"/>
          <table:table-cell table:style-name="ce2" office:value-type="string" calcext:value-type="string">
            <text:p>女神異聞録ペルソナ (1996)</text:p>
          </table:table-cell>
          <table:table-cell table:style-name="ce2" office:value-type="string" calcext:value-type="string">
            <text:p>JP</text:p>
          </table:table-cell>
          <table:table-cell table:style-name="ce2" office:value-type="string" calcext:value-type="string">
            <text:p>ペルソナ</text:p>
          </table:table-cell>
          <table:table-cell table:style-name="ce2"/>
          <table:table-cell table:style-name="ce2" office:value-type="string" calcext:value-type="string">
            <text:p>https://www.mobygames.com/game/persona</text:p>
          </table:table-cell>
          <table:table-cell table:style-name="ce2" office:value-type="string" calcext:value-type="string">
            <text:p>ダーク | 皮肉的</text:p>
          </table:table-cell>
          <table:table-cell table:style-name="ce2" office:value-type="string" calcext:value-type="string">
            <text:p>ファンタジー | ダーク・ファンタジー</text:p>
          </table:table-cell>
          <table:table-cell table:style-name="ce2"/>
          <table:table-cell table:style-name="ce2" office:value-type="string" calcext:value-type="string">
            <text:p>Revelations: Persona | 女神異聞録ペルソナ | 女神異聞錄</text:p>
          </table:table-cell>
          <table:table-cell table:style-name="ce2" office:value-type="string" calcext:value-type="string">
            <text:p>Atlus</text:p>
          </table:table-cell>
          <table:table-cell table:style-name="ce2" table:number-columns-repeated="2"/>
          <table:table-cell table:style-name="ce2" office:value-type="string" calcext:value-type="string">
            <text:p>ペルソナシリーズ | 女神転生</text:p>
          </table:table-cell>
          <table:table-cell table:style-name="ce2"/>
          <table:table-cell table:style-name="ce2" office:value-type="string" calcext:value-type="string">
            <text:p>WORK0008366</text:p>
          </table:table-cell>
          <table:table-cell table:style-name="ce2" table:number-columns-repeated="2"/>
          <table:table-cell table:style-name="ce2" office:value-type="string" calcext:value-type="string">
            <text:p>video game</text:p>
          </table:table-cell>
          <table:table-cell table:style-name="ce2" office:value-type="string" calcext:value-type="string">
            <text:p>https://www.wikidata.org/wiki/Q947420</text:p>
          </table:table-cell>
          <table:table-cell table:style-name="ce2" office:value-type="string" calcext:value-type="string">
            <text:p>メガミ イブンロク ペルソナ BE YOU TRUE MIND | Megami ibunroku peruson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メガミ イブンロク ペルソナ BE YOU TRUE MIND | Megami ibunroku perusona</text:p>
          </table:table-cell>
          <table:table-cell table:style-name="ce2" office:value-type="string" calcext:value-type="string">
            <text:p>1996-09-20</text:p>
          </table:table-cell>
          <table:table-cell table:style-name="ce2" office:value-type="string" calcext:value-type="string">
            <text:p>アトラス</text:p>
          </table:table-cell>
          <table:table-cell table:style-name="ce2" office:value-type="string" calcext:value-type="string">
            <text:p>東京都新宿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90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947420 (accessed 2019-08-27) | https://www.wikidata.org/entity/Q947420 (accessed 2020-10-30) | PACKAGE0002774 | https://ja.wikipedia.org/wiki/女神異聞録ペルソナ (accessed 2018/10/28) | https://www.jp.playstation.com/software/title/slps00500.html (accessed 2019/02/12)</text:p>
          </table:table-cell>
          <table:table-cell table:style-name="ce2" table:number-columns-repeated="6"/>
        </table:table-row>
        <table:table-row table:style-name="ro1">
          <table:table-cell table:style-name="ce2" office:value-type="string" calcext:value-type="string">
            <text:p>https://collection.rcgs.jp/page/PACKAGE0001942</text:p>
          </table:table-cell>
          <table:table-cell table:style-name="ce2" office:value-type="string" calcext:value-type="string">
            <text:p>rcgs:Package</text:p>
          </table:table-cell>
          <table:table-cell table:style-name="ce2" office:value-type="string" calcext:value-type="string">
            <text:p>アイルトン・セナ パーソナルトーク | アイルトン・セナ パーソナルトーク</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EGA ENTERPRISES, LTD. 1995</text:p>
          </table:table-cell>
          <table:table-cell table:style-name="ce2"/>
          <table:table-cell table:style-name="ce2" office:value-type="string" calcext:value-type="string">
            <text:p>アンケートはがき 1枚 | キャップ 1枚 | フライヤー 2枚</text:p>
          </table:table-cell>
          <table:table-cell table:style-name="ce2" table:number-columns-repeated="2"/>
          <table:table-cell table:style-name="ce2" office:value-type="string" calcext:value-type="string">
            <text:p>1995-04-28</text:p>
          </table:table-cell>
          <table:table-cell table:style-name="ce2" table:number-columns-repeated="5"/>
          <table:table-cell table:style-name="ce2" office:value-type="string" calcext:value-type="string">
            <text:p>推奨年齢 全年齢</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セガ・エンタープライゼス</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GS-9020 | 670-6687</text:p>
          </table:table-cell>
          <table:table-cell table:style-name="ce2" table:number-columns-repeated="2"/>
          <table:table-cell table:style-name="ce2" office:value-type="string" calcext:value-type="string">
            <text:p>Ayrton Senna Personal Talk</text:p>
          </table:table-cell>
          <table:table-cell table:style-name="ce2"/>
          <table:table-cell table:style-name="ce2" office:value-type="string" calcext:value-type="string">
            <text:p>PACKAGE0001942</text:p>
          </table:table-cell>
          <table:table-cell table:style-name="ce2" office:value-type="string" calcext:value-type="string">
            <text:p>セガ・エンタープライゼス</text:p>
          </table:table-cell>
          <table:table-cell table:style-name="ce2" office:value-type="string" calcext:value-type="string">
            <text:p>SEGA SATUR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推奨年齢 全年齢</text:p>
          </table:table-cell>
          <table:table-cell table:style-name="ce2" office:value-type="string" calcext:value-type="string">
            <text:p>©1995</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74365090203</text:p>
          </table:table-cell>
          <table:table-cell table:style-name="ce2" table:number-columns-repeated="3"/>
          <table:table-cell table:style-name="ce2" office:value-type="string" calcext:value-type="string">
            <text:p>アイルトン・セナ パーソナルトーク</text:p>
          </table:table-cell>
          <table:table-cell table:style-name="ce2"/>
          <table:table-cell table:style-name="ce2" office:value-type="string" calcext:value-type="string">
            <text:p>[8800円(税抜)]</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19635 | https://collection.rcgs.jp/resource/WORK000643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05583</text:p>
          </table:table-cell>
          <table:table-cell table:style-name="ce2" table:number-columns-repeated="9"/>
          <table:table-cell table:style-name="ce2" office:value-type="string" calcext:value-type="string">
            <text:p>アイルトン・セナ</text:p>
          </table:table-cell>
          <table:table-cell table:style-name="ce2" table:number-columns-repeated="2"/>
          <table:table-cell table:style-name="ce2" office:value-type="string" calcext:value-type="string">
            <text:p>その他（ゲームプレイジャンル）</text:p>
          </table:table-cell>
          <table:table-cell table:style-name="ce2" office:value-type="string" calcext:value-type="string">
            <text:p>WORK0006436</text:p>
          </table:table-cell>
          <table:table-cell table:style-name="ce2"/>
          <table:table-cell table:style-name="ce2" office:value-type="string" calcext:value-type="string">
            <text:p>アイルトン・セナ パーソナルトーク</text:p>
          </table:table-cell>
          <table:table-cell table:style-name="ce2" table:number-columns-repeated="7"/>
          <table:table-cell table:style-name="ce2" office:value-type="string" calcext:value-type="string">
            <text:p>アイルトン・セナ パーソナルトーク</text:p>
          </table:table-cell>
          <table:table-cell table:style-name="ce2" table:number-columns-repeated="10"/>
          <table:table-cell table:style-name="ce2" office:value-type="string" calcext:value-type="string">
            <text:p>アイルトン セナ パーソナル トーク Message for the future | Airuton sena pasonaru toku messeji fo za fyuch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ルトン セナ パーソナル トーク Message for the future | Airuton sena pasonaru toku messeji fo za fyucha</text:p>
          </table:table-cell>
          <table:table-cell table:style-name="ce2" office:value-type="string" calcext:value-type="string">
            <text:p>1995-04-28</text:p>
          </table:table-cell>
          <table:table-cell table:style-name="ce2" office:value-type="string" calcext:value-type="string">
            <text:p>セガ・エンタープライゼス</text:p>
          </table:table-cell>
          <table:table-cell table:style-name="ce2" office:value-type="string" calcext:value-type="string">
            <text:p>東京都大田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1 pages</text:p>
          </table:table-cell>
          <table:table-cell table:style-name="ce2" table:number-columns-repeated="3"/>
          <table:table-cell table:style-name="ce2" office:value-type="string" calcext:value-type="string">
            <text:p>Title from container | Date from 超絶大技林 2011年秋完全全機種版 / 金田一技彦 監 | PACKAGE0001942</text:p>
          </table:table-cell>
          <table:table-cell table:style-name="ce2" table:number-columns-repeated="6"/>
        </table:table-row>
        <table:table-row table:style-name="ro1">
          <table:table-cell table:style-name="ce2" office:value-type="string" calcext:value-type="string">
            <text:p>https://collection.rcgs.jp/page/PACKAGE0008533</text:p>
          </table:table-cell>
          <table:table-cell table:style-name="ce2" office:value-type="string" calcext:value-type="string">
            <text:p>rcgs:Package</text:p>
          </table:table-cell>
          <table:table-cell table:style-name="ce2" office:value-type="string" calcext:value-type="string">
            <text:p>オール美少女 EXTRA CD-ROM VERSION | オール美少女 EXTRA CD-ROM VERSION</text:p>
          </table:table-cell>
          <table:table-cell table:style-name="ce2" table:number-columns-repeated="9"/>
          <table:table-cell table:style-name="ce2" office:value-type="string" calcext:value-type="string">
            <text:p>1994</text:p>
          </table:table-cell>
          <table:table-cell table:style-name="ce2" table:number-columns-repeated="5"/>
          <table:table-cell table:style-name="ce2" office:value-type="string" calcext:value-type="string">
            <text:p>18歳以下利用不可</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ーカムプロダクツ</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AKCD-003</text:p>
          </table:table-cell>
          <table:table-cell table:style-name="ce2" table:number-columns-repeated="2"/>
          <table:table-cell table:style-name="ce2" office:value-type="string" calcext:value-type="string">
            <text:p>ALL BISYOJO EXTRA</text:p>
          </table:table-cell>
          <table:table-cell table:style-name="ce2"/>
          <table:table-cell table:style-name="ce2" office:value-type="string" calcext:value-type="string">
            <text:p>PACKAGE0008533</text:p>
          </table:table-cell>
          <table:table-cell table:style-name="ce2" office:value-type="string" calcext:value-type="string">
            <text:p>企画/製作/発売 アーカムプロダクツ</text:p>
          </table:table-cell>
          <table:table-cell table:style-name="ce2" office:value-type="string" calcext:value-type="string">
            <text:p>オール美少女</text:p>
          </table:table-cell>
          <table:table-cell table:style-name="ce2" table:number-columns-repeated="8"/>
          <table:table-cell table:style-name="ce2" office:value-type="string" calcext:value-type="string">
            <text:p>©1994</text:p>
          </table:table-cell>
          <table:table-cell table:style-name="ce2" table:number-columns-repeated="2"/>
          <table:table-cell table:style-name="ce2" office:value-type="string" calcext:value-type="string">
            <text:p>Microsoft Windows | Classic Mac OS</text:p>
          </table:table-cell>
          <table:table-cell table:style-name="ce2" office:value-type="string" calcext:value-type="string">
            <text:p>4937748192048</text:p>
          </table:table-cell>
          <table:table-cell table:style-name="ce2" table:number-columns-repeated="3"/>
          <table:table-cell table:style-name="ce2" office:value-type="string" calcext:value-type="string">
            <text:p>オール美少女 EXTRA</text:p>
          </table:table-cell>
          <table:table-cell table:style-name="ce2"/>
          <table:table-cell table:style-name="ce2" office:value-type="string" calcext:value-type="string">
            <text:p>定価¥6,800(税抜)</text:p>
          </table:table-cell>
          <table:table-cell table:style-name="ce2" table:number-columns-repeated="2"/>
          <table:table-cell table:style-name="ce2" office:value-type="string" calcext:value-type="string">
            <text:p>必要環境
</text:p>
            <text:p>[OS] 日本語Microsoft Windows3.1以上が動作するパーソナルコンピュータ
</text:p>
            <text:p>[プロセッサー] i386sx以上
</text:p>
            <text:p>[メモリー] 4MB以上
</text:p>
            <text:p>[ディスプレイ] 640*400～480ドット以上, 発色数16色以上
</text:p>
            <text:p>[周辺機器] CD-ROMドライブ | 必要環境
</text:p>
            <text:p>[OS] 漢字Talk7
</text:p>
            <text:p>[プロセッサー] 68030以上
</text:p>
            <text:p>[メモリー] 4MB以上
</text:p>
            <text:p>[ディスプレイ] 13インチ以上, 256色以上
</text:p>
            <text:p>[周辺機器] CD-ROMドライブ
</text:p>
            <text:p>[追記要件] Macintosh LCシリーズ以上
</text:p>
            <text:p>Quick Time 1.5以上 | 推奨環境
</text:p>
            <text:p>[プロセッサー] i486sx以上
</text:p>
            <text:p>[メモリー] 8MB以上
</text:p>
            <text:p>[ディスプレイ] 256色以上
</text:p>
            <text:p>[周辺機器] 倍速ドライブ | 推奨環境
</text:p>
            <text:p>[プロセッサー] 68040以上
</text:p>
            <text:p>[メモリー] 8MB以上
</text:p>
            <text:p>[周辺機器] 倍速ドライブ</text:p>
          </table:table-cell>
          <table:table-cell table:style-name="ce2" table:number-columns-repeated="9"/>
          <table:table-cell table:style-name="ce2" office:value-type="string" calcext:value-type="string">
            <text:p>プラスチック | 紙</text:p>
          </table:table-cell>
          <table:table-cell table:style-name="ce2" office:value-type="string" calcext:value-type="string">
            <text:p>https://mediaarts-db.artmuseums.go.jp/id/M726328</text:p>
          </table:table-cell>
          <table:table-cell table:style-name="ce2" office:value-type="string" calcext:value-type="string">
            <text:p>物理パッケージ | PCゲームパッケージ</text:p>
          </table:table-cell>
          <table:table-cell table:style-name="ce2" table:number-columns-repeated="42"/>
          <table:table-cell table:style-name="ce2" office:value-type="string" calcext:value-type="string">
            <text:p>オール ビショウジョ EXTRA | Oru bishojo ekusutora</text:p>
          </table:table-cell>
          <table:table-cell table:style-name="ce2"/>
          <table:table-cell table:style-name="ce2" office:value-type="string" calcext:value-type="string">
            <text:p>CD-ROM VERSION</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オール ビショウジョ EXTRA | Oru bishojo ekusutora</text:p>
          </table:table-cell>
          <table:table-cell table:style-name="ce2" office:value-type="string" calcext:value-type="string">
            <text:p>1994</text:p>
          </table:table-cell>
          <table:table-cell table:style-name="ce2" office:value-type="string" calcext:value-type="string">
            <text:p>アーカムプロダクツ</text:p>
          </table:table-cell>
          <table:table-cell table:style-name="ce2" office:value-type="string" calcext:value-type="string">
            <text:p>[北海道] 札幌市</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table:number-columns-repeated="6"/>
          <table:table-cell table:style-name="ce2" office:value-type="string" calcext:value-type="string">
            <text:p>Title from disc label | Date from 著作権年 | Date from 著作権年</text:p>
          </table:table-cell>
          <table:table-cell table:style-name="ce2" table:number-columns-repeated="6"/>
        </table:table-row>
        <table:table-row table:style-name="ro1">
          <table:table-cell table:style-name="ce2" office:value-type="string" calcext:value-type="string">
            <text:p>https://collection.rcgs.jp/page/PACKAGE0007636</text:p>
          </table:table-cell>
          <table:table-cell table:style-name="ce2" office:value-type="string" calcext:value-type="string">
            <text:p>rcgs:Package</text:p>
          </table:table-cell>
          <table:table-cell table:style-name="ce2" office:value-type="string" calcext:value-type="string">
            <text:p>The Castle | The Castle</text:p>
          </table:table-cell>
          <table:table-cell table:style-name="ce2" table:number-columns-repeated="4"/>
          <table:table-cell table:style-name="ce2" office:value-type="string" calcext:value-type="string">
            <text:p>©1985 ISAO YOSHIDA | ©1986 KEISUKE IWAKURA | Presented by ASCII Corporation</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86-04-1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スキー</text:p>
          </table:table-cell>
          <table:table-cell table:style-name="ce2" table:number-columns-repeated="3"/>
          <table:table-cell table:style-name="ce2" office:value-type="string" calcext:value-type="string">
            <text:p>22.6 * 16 * 2.6 cm</text:p>
          </table:table-cell>
          <table:table-cell table:style-name="ce2"/>
          <table:table-cell table:style-name="ce2" office:value-type="string" calcext:value-type="string">
            <text:p>2014409</text:p>
          </table:table-cell>
          <table:table-cell table:style-name="ce2" table:number-columns-repeated="2"/>
          <table:table-cell table:style-name="ce2" office:value-type="string" calcext:value-type="string">
            <text:p>ザ・キャッスル 恋する王子の100の冒険</text:p>
          </table:table-cell>
          <table:table-cell table:style-name="ce2"/>
          <table:table-cell table:style-name="ce2" office:value-type="string" calcext:value-type="string">
            <text:p>PACKAGE0007636</text:p>
          </table:table-cell>
          <table:table-cell table:style-name="ce2" office:value-type="string" calcext:value-type="string">
            <text:p>アスキー</text:p>
          </table:table-cell>
          <table:table-cell table:style-name="ce2" office:value-type="string" calcext:value-type="string">
            <text:p>MSX</text:p>
          </table:table-cell>
          <table:table-cell table:style-name="ce2" table:number-columns-repeated="8"/>
          <table:table-cell table:style-name="ce2" office:value-type="string" calcext:value-type="string">
            <text:p>©1986</text:p>
          </table:table-cell>
          <table:table-cell table:style-name="ce2" table:number-columns-repeated="2"/>
          <table:table-cell table:style-name="ce2" office:value-type="string" calcext:value-type="string">
            <text:p>MSX</text:p>
          </table:table-cell>
          <table:table-cell table:style-name="ce2" office:value-type="string" calcext:value-type="string">
            <text:p>4871488748</text:p>
          </table:table-cell>
          <table:table-cell table:style-name="ce2" table:number-columns-repeated="3"/>
          <table:table-cell table:style-name="ce2" office:value-type="string" calcext:value-type="string">
            <text:p>The Castle</text:p>
          </table:table-cell>
          <table:table-cell table:style-name="ce2"/>
          <table:table-cell table:style-name="ce2" office:value-type="string" calcext:value-type="string">
            <text:p>定価 5,800円</text:p>
          </table:table-cell>
          <table:table-cell table:style-name="ce2" table:number-columns-repeated="2"/>
          <table:table-cell table:style-name="ce2" office:value-type="string" calcext:value-type="string">
            <text:p>必要環境
</text:p>
            <text:p>[メモリー] 8K以上
</text:p>
            <text:p>[周辺機器] データレコーダ (ゲームの経過を記録)
</text:p>
            <text:p>[追記要件] MSXのマークがついているパーソナルコンピュータ | 推奨環境
</text:p>
            <text:p>[周辺機器] ジョイスティック使用可</text:p>
          </table:table-cell>
          <table:table-cell table:style-name="ce2" table:number-columns-repeated="9"/>
          <table:table-cell table:style-name="ce2" office:value-type="string" calcext:value-type="string">
            <text:p>金属 | 陶製 | プラスチック | 紙 | ビニール</text:p>
          </table:table-cell>
          <table:table-cell table:style-name="ce2" office:value-type="string" calcext:value-type="string">
            <text:p>https://mediaarts-db.artmuseums.go.jp/id/M727721</text:p>
          </table:table-cell>
          <table:table-cell table:style-name="ce2" office:value-type="string" calcext:value-type="string">
            <text:p>物理パッケージ | PCゲームパッケージ</text:p>
          </table:table-cell>
          <table:table-cell table:style-name="ce2" table:number-columns-repeated="45"/>
          <table:table-cell table:style-name="ce2" office:value-type="string" calcext:value-type="string">
            <text:p>単巻資料</text:p>
          </table:table-cell>
          <table:table-cell table:style-name="ce2" table:number-columns-repeated="3"/>
          <table:table-cell table:style-name="ce2" office:value-type="string" calcext:value-type="string">
            <text:p>1986-04-18</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9 * 10.9 cm</text:p>
          </table:table-cell>
          <table:table-cell table:style-name="ce2" office:value-type="string" calcext:value-type="string">
            <text:p>シート</text:p>
          </table:table-cell>
          <table:table-cell table:style-name="ce2" office:value-type="string" calcext:value-type="string">
            <text:p>14 * 20 cm</text:p>
          </table:table-cell>
          <table:table-cell table:style-name="ce2" office:value-type="string" calcext:value-type="string">
            <text:p>1 folded leaf (8 pages)</text:p>
          </table:table-cell>
          <table:table-cell table:style-name="ce2" table:number-columns-repeated="3"/>
          <table:table-cell table:style-name="ce2" office:value-type="string" calcext:value-type="string">
            <text:p>Title from cartridge label | Date from 説明書</text:p>
          </table:table-cell>
          <table:table-cell table:style-name="ce2" table:number-columns-repeated="6"/>
        </table:table-row>
        <table:table-row table:style-name="ro1">
          <table:table-cell table:style-name="ce2" office:value-type="string" calcext:value-type="string">
            <text:p>https://collection.rcgs.jp/page/PACKAGE0007722</text:p>
          </table:table-cell>
          <table:table-cell table:style-name="ce2" office:value-type="string" calcext:value-type="string">
            <text:p>rcgs:Package</text:p>
          </table:table-cell>
          <table:table-cell table:style-name="ce2" office:value-type="string" calcext:value-type="string">
            <text:p>OIL'S WELL | OIL'S WELL</text:p>
          </table:table-cell>
          <table:table-cell table:style-name="ce2" table:number-columns-repeated="2"/>
          <table:table-cell table:style-name="ce2" office:value-type="string" calcext:value-type="string">
            <text:p>eng</text:p>
          </table:table-cell>
          <table:table-cell table:style-name="ce2"/>
          <table:table-cell table:style-name="ce2" office:value-type="string" calcext:value-type="string">
            <text:p>©1984 by SIERRA ON-LINE, INC.©1985 COMPTIQ</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8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ンプティーク</text:p>
          </table:table-cell>
          <table:table-cell table:style-name="ce2" table:number-columns-repeated="3"/>
          <table:table-cell table:style-name="ce2" office:value-type="string" calcext:value-type="string">
            <text:p>14 * 14 * 2.6 cm</text:p>
          </table:table-cell>
          <table:table-cell table:style-name="ce2"/>
          <table:table-cell table:style-name="ce2" office:value-type="string" calcext:value-type="string">
            <text:p>S209191-703</text:p>
          </table:table-cell>
          <table:table-cell table:style-name="ce2" table:number-columns-repeated="2"/>
          <table:table-cell table:style-name="ce2" office:value-type="string" calcext:value-type="string">
            <text:p>オイルズ・ウエル</text:p>
          </table:table-cell>
          <table:table-cell table:style-name="ce2"/>
          <table:table-cell table:style-name="ce2" office:value-type="string" calcext:value-type="string">
            <text:p>PACKAGE0007722</text:p>
          </table:table-cell>
          <table:table-cell table:style-name="ce2" office:value-type="string" calcext:value-type="string">
            <text:p>SIERRA ON-LINE, INC. | コンプティーク</text:p>
          </table:table-cell>
          <table:table-cell table:style-name="ce2" office:value-type="string" calcext:value-type="string">
            <text:p>MSX</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85</text:p>
          </table:table-cell>
          <table:table-cell table:style-name="ce2" table:number-columns-repeated="2"/>
          <table:table-cell table:style-name="ce2" office:value-type="string" calcext:value-type="string">
            <text:p>MSX</text:p>
          </table:table-cell>
          <table:table-cell table:style-name="ce2" table:number-columns-repeated="4"/>
          <table:table-cell table:style-name="ce2" office:value-type="string" calcext:value-type="string">
            <text:p>OIL'S WELL</text:p>
          </table:table-cell>
          <table:table-cell table:style-name="ce2"/>
          <table:table-cell table:style-name="ce2" office:value-type="string" calcext:value-type="string">
            <text:p>¥5,900</text:p>
          </table:table-cell>
          <table:table-cell table:style-name="ce2" table:number-columns-repeated="2"/>
          <table:table-cell table:style-name="ce2" office:value-type="string" calcext:value-type="string">
            <text:p>必要環境
</text:p>
            <text:p>[メモリー] 16Kバイト以上
</text:p>
            <text:p>[追記要件] MSXマークの付いた16Kバイト以上のホームパーソナルコンピュータ</text:p>
          </table:table-cell>
          <table:table-cell table:style-name="ce2" table:number-columns-repeated="9"/>
          <table:table-cell table:style-name="ce2" office:value-type="string" calcext:value-type="string">
            <text:p>紙 | プラスチック | 陶製</text:p>
          </table:table-cell>
          <table:table-cell table:style-name="ce2" office:value-type="string" calcext:value-type="string">
            <text:p>https://mediaarts-db.artmuseums.go.jp/id/M727830 | https://www.wikidata.org/wiki/Q2072141 | https://collection.rcgs.jp/resource/WORK0003993</text:p>
          </table:table-cell>
          <table:table-cell table:style-name="ce2" office:value-type="string" calcext:value-type="string">
            <text:p>物理パッケージ | PCゲーム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4</text:p>
          </table:table-cell>
          <table:table-cell table:style-name="ce2" table:number-columns-repeated="4"/>
          <table:table-cell table:style-name="ce2" office:value-type="string" calcext:value-type="string">
            <text:p>VARIATION0037778</text:p>
          </table:table-cell>
          <table:table-cell table:style-name="ce2" table:number-columns-repeated="7"/>
          <table:table-cell table:style-name="ce2" office:value-type="string" calcext:value-type="string">
            <text:p>1983</text:p>
          </table:table-cell>
          <table:table-cell table:style-name="ce2" table:number-columns-repeated="2"/>
          <table:table-cell table:style-name="ce2" office:value-type="string" calcext:value-type="string">
            <text:p>/m/0cp7ng</text:p>
          </table:table-cell>
          <table:table-cell table:style-name="ce2" table:number-columns-repeated="2"/>
          <table:table-cell table:style-name="ce2" office:value-type="string" calcext:value-type="string">
            <text:p>WORK0003993</text:p>
          </table:table-cell>
          <table:table-cell table:style-name="ce2"/>
          <table:table-cell table:style-name="ce2" office:value-type="string" calcext:value-type="string">
            <text:p>Oil's Well (1983)</text:p>
          </table:table-cell>
          <table:table-cell table:style-name="ce2" office:value-type="string" calcext:value-type="string">
            <text:p>US</text:p>
          </table:table-cell>
          <table:table-cell table:style-name="ce2" table:number-columns-repeated="2"/>
          <table:table-cell table:style-name="ce2" office:value-type="string" calcext:value-type="string">
            <text:p>https://www.mobygames.com/game/oils-well</text:p>
          </table:table-cell>
          <table:table-cell table:style-name="ce2" table:number-columns-repeated="3"/>
          <table:table-cell table:style-name="ce2" office:value-type="string" calcext:value-type="string">
            <text:p>Oil's Well</text:p>
          </table:table-cell>
          <table:table-cell table:style-name="ce2" office:value-type="string" calcext:value-type="string">
            <text:p>Sierra Entertainment</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072141</text:p>
          </table:table-cell>
          <table:table-cell table:style-name="ce2" office:value-type="string" calcext:value-type="string">
            <text:p>OIL'S WELL | Oiruzu uer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OIL'S WELL | Oiruzu ueru</text:p>
          </table:table-cell>
          <table:table-cell table:style-name="ce2" office:value-type="string" calcext:value-type="string">
            <text:p>1985</text:p>
          </table:table-cell>
          <table:table-cell table:style-name="ce2" office:value-type="string" calcext:value-type="string">
            <text:p>コンプティーク</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8 * 10.8 * 1.6 cm</text:p>
          </table:table-cell>
          <table:table-cell table:style-name="ce2" office:value-type="string" calcext:value-type="string">
            <text:p>シート</text:p>
          </table:table-cell>
          <table:table-cell table:style-name="ce2" office:value-type="string" calcext:value-type="string">
            <text:p>18.2 cm</text:p>
          </table:table-cell>
          <table:table-cell table:style-name="ce2" office:value-type="string" calcext:value-type="string">
            <text:p>1 folded leaf (4 unnumbered pages)</text:p>
          </table:table-cell>
          <table:table-cell table:style-name="ce2" table:number-columns-repeated="3"/>
          <table:table-cell table:style-name="ce2" office:value-type="string" calcext:value-type="string">
            <text:p>Title from container | Date from 著作権年 | https://www.wikidata.org/wiki/Q2072141 (accessed 2019-08-27) | https://www.wikidata.org/entity/Q2072141 (accessed 2020-10-30) | PACKAGE0007722 | https://en.wikipedia.org/wiki/Oil's_Well (accessed 2019/02/27)</text:p>
          </table:table-cell>
          <table:table-cell table:style-name="ce2" table:number-columns-repeated="6"/>
        </table:table-row>
        <table:table-row table:style-name="ro1">
          <table:table-cell table:style-name="ce2" office:value-type="string" calcext:value-type="string">
            <text:p>https://collection.rcgs.jp/page/PACKAGE0007673</text:p>
          </table:table-cell>
          <table:table-cell table:style-name="ce2" office:value-type="string" calcext:value-type="string">
            <text:p>rcgs:Package</text:p>
          </table:table-cell>
          <table:table-cell table:style-name="ce2" office:value-type="string" calcext:value-type="string">
            <text:p>CHAMPION BOULDER DASH | CHAMPION BOULDER DASH</text:p>
          </table:table-cell>
          <table:table-cell table:style-name="ce2" table:number-columns-repeated="4"/>
          <table:table-cell table:style-name="ce2" office:value-type="string" calcext:value-type="string">
            <text:p>©1984 First Star Software, Inc. ©1985 COMPIQ</text:p>
          </table:table-cell>
          <table:table-cell table:style-name="ce2" table:number-columns-repeated="4"/>
          <table:table-cell table:style-name="ce2" office:value-type="string" calcext:value-type="string">
            <text:p>198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ンプティーク</text:p>
          </table:table-cell>
          <table:table-cell table:style-name="ce2" table:number-columns-repeated="3"/>
          <table:table-cell table:style-name="ce2" office:value-type="string" calcext:value-type="string">
            <text:p>14 * 14 * 2.6 cm</text:p>
          </table:table-cell>
          <table:table-cell table:style-name="ce2"/>
          <table:table-cell table:style-name="ce2" office:value-type="string" calcext:value-type="string">
            <text:p>S149191-700</text:p>
          </table:table-cell>
          <table:table-cell table:style-name="ce2" table:number-columns-repeated="2"/>
          <table:table-cell table:style-name="ce2" office:value-type="string" calcext:value-type="string">
            <text:p>チャンピオンバルダーダッシュ</text:p>
          </table:table-cell>
          <table:table-cell table:style-name="ce2"/>
          <table:table-cell table:style-name="ce2" office:value-type="string" calcext:value-type="string">
            <text:p>PACKAGE0007673</text:p>
          </table:table-cell>
          <table:table-cell table:style-name="ce2" office:value-type="string" calcext:value-type="string">
            <text:p>First Star Software, Inc. | コンプティーク</text:p>
          </table:table-cell>
          <table:table-cell table:style-name="ce2" office:value-type="string" calcext:value-type="string">
            <text:p>MSX</text:p>
          </table:table-cell>
          <table:table-cell table:style-name="ce2" table:number-columns-repeated="8"/>
          <table:table-cell table:style-name="ce2" office:value-type="string" calcext:value-type="string">
            <text:p>©1985</text:p>
          </table:table-cell>
          <table:table-cell table:style-name="ce2" table:number-columns-repeated="2"/>
          <table:table-cell table:style-name="ce2" office:value-type="string" calcext:value-type="string">
            <text:p>MSX</text:p>
          </table:table-cell>
          <table:table-cell table:style-name="ce2" table:number-columns-repeated="4"/>
          <table:table-cell table:style-name="ce2" office:value-type="string" calcext:value-type="string">
            <text:p>CHAMPION BOULDER DASH</text:p>
          </table:table-cell>
          <table:table-cell table:style-name="ce2"/>
          <table:table-cell table:style-name="ce2" office:value-type="string" calcext:value-type="string">
            <text:p>5900</text:p>
          </table:table-cell>
          <table:table-cell table:style-name="ce2" table:number-columns-repeated="2"/>
          <table:table-cell table:style-name="ce2" office:value-type="string" calcext:value-type="string">
            <text:p>必要環境
</text:p>
            <text:p>[メモリー] 16Kバイト以上
</text:p>
            <text:p>[追記要件] MSXマークの付いた16Kバイト以上のホームパーソナルコンピュータ</text:p>
          </table:table-cell>
          <table:table-cell table:style-name="ce2" table:number-columns-repeated="9"/>
          <table:table-cell table:style-name="ce2" office:value-type="string" calcext:value-type="string">
            <text:p>プラスチック | 紙 | 陶製</text:p>
          </table:table-cell>
          <table:table-cell table:style-name="ce2" office:value-type="string" calcext:value-type="string">
            <text:p>https://mediaarts-db.artmuseums.go.jp/id/M727829</text:p>
          </table:table-cell>
          <table:table-cell table:style-name="ce2" office:value-type="string" calcext:value-type="string">
            <text:p>物理パッケージ | PCゲームパッケージ</text:p>
          </table:table-cell>
          <table:table-cell table:style-name="ce2" table:number-columns-repeated="42"/>
          <table:table-cell table:style-name="ce2" office:value-type="string" calcext:value-type="string">
            <text:p>CHAMPION BOULDER DASH | Chanpion boruda dassh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CHAMPION BOULDER DASH | Chanpion boruda dasshu</text:p>
          </table:table-cell>
          <table:table-cell table:style-name="ce2" office:value-type="string" calcext:value-type="string">
            <text:p>1985</text:p>
          </table:table-cell>
          <table:table-cell table:style-name="ce2" office:value-type="string" calcext:value-type="string">
            <text:p>コンプティーク</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8 * 10.8 * 1.6 cm</text:p>
          </table:table-cell>
          <table:table-cell table:style-name="ce2" office:value-type="string" calcext:value-type="string">
            <text:p>冊子</text:p>
          </table:table-cell>
          <table:table-cell table:style-name="ce2" office:value-type="string" calcext:value-type="string">
            <text:p>18.2 cm</text:p>
          </table:table-cell>
          <table:table-cell table:style-name="ce2" office:value-type="string" calcext:value-type="string">
            <text:p>6 pages</text:p>
          </table:table-cell>
          <table:table-cell table:style-name="ce2" table:number-columns-repeated="3"/>
          <table:table-cell table:style-name="ce2" office:value-type="string" calcext:value-type="string">
            <text:p>Title from disc label | Date from 著作権年</text:p>
          </table:table-cell>
          <table:table-cell table:style-name="ce2" table:number-columns-repeated="6"/>
        </table:table-row>
        <table:table-row table:style-name="ro1">
          <table:table-cell table:style-name="ce2" office:value-type="string" calcext:value-type="string">
            <text:p>https://collection.rcgs.jp/page/PACKAGE0007777</text:p>
          </table:table-cell>
          <table:table-cell table:style-name="ce2" office:value-type="string" calcext:value-type="string">
            <text:p>rcgs:Package</text:p>
          </table:table-cell>
          <table:table-cell table:style-name="ce2" office:value-type="string" calcext:value-type="string">
            <text:p>ダムバスター | ダムバスター</text:p>
          </table:table-cell>
          <table:table-cell table:style-name="ce2" table:number-columns-repeated="4"/>
          <table:table-cell table:style-name="ce2" office:value-type="string" calcext:value-type="string">
            <text:p>©1984 by SYDNEY DATA PRODUCTS ©1985 COMPTIQ all rights reserved for MSX version</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8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ンプティーク</text:p>
          </table:table-cell>
          <table:table-cell table:style-name="ce2" table:number-columns-repeated="3"/>
          <table:table-cell table:style-name="ce2" office:value-type="string" calcext:value-type="string">
            <text:p>23 * 16 * 2.6 cm</text:p>
          </table:table-cell>
          <table:table-cell table:style-name="ce2"/>
          <table:table-cell table:style-name="ce2" office:value-type="string" calcext:value-type="string">
            <text:p>C259191-701</text:p>
          </table:table-cell>
          <table:table-cell table:style-name="ce2" table:number-columns-repeated="2"/>
          <table:table-cell table:style-name="ce2" office:value-type="string" calcext:value-type="string">
            <text:p>DAM BUSTERS</text:p>
          </table:table-cell>
          <table:table-cell table:style-name="ce2"/>
          <table:table-cell table:style-name="ce2" office:value-type="string" calcext:value-type="string">
            <text:p>PACKAGE0007777</text:p>
          </table:table-cell>
          <table:table-cell table:style-name="ce2" office:value-type="string" calcext:value-type="string">
            <text:p>コンプティーク (COMPTIQ)</text:p>
          </table:table-cell>
          <table:table-cell table:style-name="ce2" office:value-type="string" calcext:value-type="string">
            <text:p>MSX</text:p>
          </table:table-cell>
          <table:table-cell table:style-name="ce2" table:number-columns-repeated="6"/>
          <table:table-cell table:style-name="ce2" office:value-type="string" calcext:value-type="string">
            <text:p>株式会社コンプティーク 電話(03)234-8041</text:p>
          </table:table-cell>
          <table:table-cell table:style-name="ce2"/>
          <table:table-cell table:style-name="ce2" office:value-type="string" calcext:value-type="string">
            <text:p>©1985</text:p>
          </table:table-cell>
          <table:table-cell table:style-name="ce2" table:number-columns-repeated="2"/>
          <table:table-cell table:style-name="ce2" office:value-type="string" calcext:value-type="string">
            <text:p>MSX</text:p>
          </table:table-cell>
          <table:table-cell table:style-name="ce2" table:number-columns-repeated="4"/>
          <table:table-cell table:style-name="ce2" office:value-type="string" calcext:value-type="string">
            <text:p>ダムバスター</text:p>
          </table:table-cell>
          <table:table-cell table:style-name="ce2"/>
          <table:table-cell table:style-name="ce2" office:value-type="string" calcext:value-type="string">
            <text:p>4900円</text:p>
          </table:table-cell>
          <table:table-cell table:style-name="ce2" table:number-columns-repeated="2"/>
          <table:table-cell table:style-name="ce2" office:value-type="string" calcext:value-type="string">
            <text:p>必要環境
</text:p>
            <text:p>[追記要件] MSXマークの付いた16Kバイト以上のホームパーソナルコンピュータ</text:p>
          </table:table-cell>
          <table:table-cell table:style-name="ce2" table:number-columns-repeated="9"/>
          <table:table-cell table:style-name="ce2" office:value-type="string" calcext:value-type="string">
            <text:p>プラスチック | 陶製 | 金属 | 紙 | ビニール</text:p>
          </table:table-cell>
          <table:table-cell table:style-name="ce2" office:value-type="string" calcext:value-type="string">
            <text:p>https://mediaarts-db.artmuseums.go.jp/id/M727813</text:p>
          </table:table-cell>
          <table:table-cell table:style-name="ce2" office:value-type="string" calcext:value-type="string">
            <text:p>物理パッケージ | PCゲームパッケージ</text:p>
          </table:table-cell>
          <table:table-cell table:style-name="ce2" table:number-columns-repeated="42"/>
          <table:table-cell table:style-name="ce2" office:value-type="string" calcext:value-type="string">
            <text:p>ダムバスター | Damu basut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ダムバスター | Damu basuta</text:p>
          </table:table-cell>
          <table:table-cell table:style-name="ce2" office:value-type="string" calcext:value-type="string">
            <text:p>1985</text:p>
          </table:table-cell>
          <table:table-cell table:style-name="ce2" office:value-type="string" calcext:value-type="string">
            <text:p>コンプティーク</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9 * 10.9 cm</text:p>
          </table:table-cell>
          <table:table-cell table:style-name="ce2" office:value-type="string" calcext:value-type="string">
            <text:p>冊子</text:p>
          </table:table-cell>
          <table:table-cell table:style-name="ce2" office:value-type="string" calcext:value-type="string">
            <text:p>21 cm</text:p>
          </table:table-cell>
          <table:table-cell table:style-name="ce2" office:value-type="string" calcext:value-type="string">
            <text:p>6 pages</text:p>
          </table:table-cell>
          <table:table-cell table:style-name="ce2" table:number-columns-repeated="3"/>
          <table:table-cell table:style-name="ce2" office:value-type="string" calcext:value-type="string">
            <text:p>Title from container | Date from Wikipedia. https://ja.wikipedia.org/wiki/MSXのゲームタイトル一覧 (accessed 2017-12-01)</text:p>
          </table:table-cell>
          <table:table-cell table:style-name="ce2" table:number-columns-repeated="6"/>
        </table:table-row>
        <table:table-row table:style-name="ro1">
          <table:table-cell table:style-name="ce2" office:value-type="string" calcext:value-type="string">
            <text:p>https://collection.rcgs.jp/page/PACKAGE0007463</text:p>
          </table:table-cell>
          <table:table-cell table:style-name="ce2" office:value-type="string" calcext:value-type="string">
            <text:p>rcgs:Package</text:p>
          </table:table-cell>
          <table:table-cell table:style-name="ce2" office:value-type="string" calcext:value-type="string">
            <text:p>ローラーボール | ローラーボール</text:p>
          </table:table-cell>
          <table:table-cell table:style-name="ce2" table:number-columns-repeated="4"/>
          <table:table-cell table:style-name="ce2" office:value-type="string" calcext:value-type="string">
            <text:p>HAL研究所</text:p>
          </table:table-cell>
          <table:table-cell table:style-name="ce2" table:number-columns-repeated="4"/>
          <table:table-cell table:style-name="ce2" office:value-type="string" calcext:value-type="string">
            <text:p>198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ハル研究所</text:p>
          </table:table-cell>
          <table:table-cell table:style-name="ce2" table:number-columns-repeated="3"/>
          <table:table-cell table:style-name="ce2" office:value-type="string" calcext:value-type="string">
            <text:p>15 * 10 * 2.2 cm</text:p>
          </table:table-cell>
          <table:table-cell table:style-name="ce2"/>
          <table:table-cell table:style-name="ce2" office:value-type="string" calcext:value-type="string">
            <text:p>HM-015</text:p>
          </table:table-cell>
          <table:table-cell table:style-name="ce2" table:number-columns-repeated="2"/>
          <table:table-cell table:style-name="ce2" office:value-type="string" calcext:value-type="string">
            <text:p>ROLLERBALL</text:p>
          </table:table-cell>
          <table:table-cell table:style-name="ce2"/>
          <table:table-cell table:style-name="ce2" office:value-type="string" calcext:value-type="string">
            <text:p>PACKAGE0007463</text:p>
          </table:table-cell>
          <table:table-cell table:style-name="ce2" office:value-type="string" calcext:value-type="string">
            <text:p>HAL研究所</text:p>
          </table:table-cell>
          <table:table-cell table:style-name="ce2" office:value-type="string" calcext:value-type="string">
            <text:p>MSX</text:p>
          </table:table-cell>
          <table:table-cell table:style-name="ce2" table:number-columns-repeated="6"/>
          <table:table-cell table:style-name="ce2" office:value-type="string" calcext:value-type="string">
            <text:p>03-834-7671</text:p>
          </table:table-cell>
          <table:table-cell table:style-name="ce2" table:number-columns-repeated="4"/>
          <table:table-cell table:style-name="ce2" office:value-type="string" calcext:value-type="string">
            <text:p>MSX</text:p>
          </table:table-cell>
          <table:table-cell table:style-name="ce2" table:number-columns-repeated="4"/>
          <table:table-cell table:style-name="ce2" office:value-type="string" calcext:value-type="string">
            <text:p>ローラーボール</text:p>
          </table:table-cell>
          <table:table-cell table:style-name="ce2"/>
          <table:table-cell table:style-name="ce2" office:value-type="string" calcext:value-type="string">
            <text:p>定価 4,800円</text:p>
          </table:table-cell>
          <table:table-cell table:style-name="ce2" table:number-columns-repeated="2"/>
          <table:table-cell table:style-name="ce2" office:value-type="string" calcext:value-type="string">
            <text:p>必要環境
</text:p>
            <text:p>[追記要件] MSXのマークがついているパーソナルコンピュータ | 推奨環境
</text:p>
            <text:p>[周辺機器] ジョイスティック使用可</text:p>
          </table:table-cell>
          <table:table-cell table:style-name="ce2" table:number-columns-repeated="9"/>
          <table:table-cell table:style-name="ce2" office:value-type="string" calcext:value-type="string">
            <text:p>紙 | プラスチック | 金属 | 陶製</text:p>
          </table:table-cell>
          <table:table-cell table:style-name="ce2" office:value-type="string" calcext:value-type="string">
            <text:p>https://mediaarts-db.artmuseums.go.jp/id/M727856</text:p>
          </table:table-cell>
          <table:table-cell table:style-name="ce2" office:value-type="string" calcext:value-type="string">
            <text:p>物理パッケージ | PCゲームパッケージ</text:p>
          </table:table-cell>
          <table:table-cell table:style-name="ce2" table:number-columns-repeated="42"/>
          <table:table-cell table:style-name="ce2" office:value-type="string" calcext:value-type="string">
            <text:p>ローラーボール | Rorabor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ローラーボール | Roraboru</text:p>
          </table:table-cell>
          <table:table-cell table:style-name="ce2" office:value-type="string" calcext:value-type="string">
            <text:p>1984</text:p>
          </table:table-cell>
          <table:table-cell table:style-name="ce2" office:value-type="string" calcext:value-type="string">
            <text:p>HAL研究所</text:p>
          </table:table-cell>
          <table:table-cell table:style-name="ce2" office:value-type="string" calcext:value-type="string">
            <text:p>東京都台東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8 * 10.8 cm</text:p>
          </table:table-cell>
          <table:table-cell table:style-name="ce2" table:number-columns-repeated="6"/>
          <table:table-cell table:style-name="ce2" office:value-type="string" calcext:value-type="string">
            <text:p>Price from 外箱 | Title from container | Date from Wikipedia. https://ja.wikipedia.org/wiki/MSXのゲームタイトル一覧 (accessed 2017-11-14)</text:p>
          </table:table-cell>
          <table:table-cell table:style-name="ce2" table:number-columns-repeated="6"/>
        </table:table-row>
        <table:table-row table:style-name="ro1">
          <table:table-cell table:style-name="ce2" office:value-type="string" calcext:value-type="string">
            <text:p>https://collection.rcgs.jp/page/PACKAGE0007464</text:p>
          </table:table-cell>
          <table:table-cell table:style-name="ce2" office:value-type="string" calcext:value-type="string">
            <text:p>rcgs:Package</text:p>
          </table:table-cell>
          <table:table-cell table:style-name="ce2" office:value-type="string" calcext:value-type="string">
            <text:p>ゴルフゲーム | ゴルフゲーム</text:p>
          </table:table-cell>
          <table:table-cell table:style-name="ce2" table:number-columns-repeated="4"/>
          <table:table-cell table:style-name="ce2" office:value-type="string" calcext:value-type="string">
            <text:p>©1983 ASCII CORPORATION</text:p>
          </table:table-cell>
          <table:table-cell table:style-name="ce2" table:number-columns-repeated="4"/>
          <table:table-cell table:style-name="ce2" office:value-type="string" calcext:value-type="string">
            <text:p>198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スキー</text:p>
          </table:table-cell>
          <table:table-cell table:style-name="ce2" table:number-columns-repeated="3"/>
          <table:table-cell table:style-name="ce2" office:value-type="string" calcext:value-type="string">
            <text:p>15.1 * 10 * 2.2 cm</text:p>
          </table:table-cell>
          <table:table-cell table:style-name="ce2"/>
          <table:table-cell table:style-name="ce2" office:value-type="string" calcext:value-type="string">
            <text:p>00040</text:p>
          </table:table-cell>
          <table:table-cell table:style-name="ce2" table:number-columns-repeated="4"/>
          <table:table-cell table:style-name="ce2" office:value-type="string" calcext:value-type="string">
            <text:p>PACKAGE0007464</text:p>
          </table:table-cell>
          <table:table-cell table:style-name="ce2" office:value-type="string" calcext:value-type="string">
            <text:p>アスキー出版局 (ASCII)</text:p>
          </table:table-cell>
          <table:table-cell table:style-name="ce2" office:value-type="string" calcext:value-type="string">
            <text:p>MSX</text:p>
          </table:table-cell>
          <table:table-cell table:style-name="ce2" table:number-columns-repeated="8"/>
          <table:table-cell table:style-name="ce2" office:value-type="string" calcext:value-type="string">
            <text:p>©1983</text:p>
          </table:table-cell>
          <table:table-cell table:style-name="ce2" table:number-columns-repeated="2"/>
          <table:table-cell table:style-name="ce2" office:value-type="string" calcext:value-type="string">
            <text:p>MSX</text:p>
          </table:table-cell>
          <table:table-cell table:style-name="ce2" table:number-columns-repeated="4"/>
          <table:table-cell table:style-name="ce2" office:value-type="string" calcext:value-type="string">
            <text:p>ゴルフゲーム</text:p>
          </table:table-cell>
          <table:table-cell table:style-name="ce2"/>
          <table:table-cell table:style-name="ce2" office:value-type="string" calcext:value-type="string">
            <text:p>定価4,800円</text:p>
          </table:table-cell>
          <table:table-cell table:style-name="ce2" table:number-columns-repeated="2"/>
          <table:table-cell table:style-name="ce2" office:value-type="string" calcext:value-type="string">
            <text:p>必要環境
</text:p>
            <text:p>[メモリー] 8K, 16K, 32K
</text:p>
            <text:p>[追記要件] MSXのマークがついているパーソナルコンピュータ | 推奨環境
</text:p>
            <text:p>[周辺機器] ジョイスティック使用可</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7877</text:p>
          </table:table-cell>
          <table:table-cell table:style-name="ce2" office:value-type="string" calcext:value-type="string">
            <text:p>物理パッケージ | PCゲームパッケージ</text:p>
          </table:table-cell>
          <table:table-cell table:style-name="ce2" table:number-columns-repeated="42"/>
          <table:table-cell table:style-name="ce2" office:value-type="string" calcext:value-type="string">
            <text:p>ゴルフゲーム | Gorufu gem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ゴルフゲーム | Gorufu gemu</text:p>
          </table:table-cell>
          <table:table-cell table:style-name="ce2" office:value-type="string" calcext:value-type="string">
            <text:p>1983</text:p>
          </table:table-cell>
          <table:table-cell table:style-name="ce2" office:value-type="string" calcext:value-type="string">
            <text:p>アスキー出版局</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8 * 10.8 cm</text:p>
          </table:table-cell>
          <table:table-cell table:style-name="ce2" table:number-columns-repeated="6"/>
          <table:table-cell table:style-name="ce2" office:value-type="string" calcext:value-type="string">
            <text:p>Price from 外箱 | Title from cartridge label | Date from 著作権年</text:p>
          </table:table-cell>
          <table:table-cell table:style-name="ce2" table:number-columns-repeated="6"/>
        </table:table-row>
        <table:table-row table:style-name="ro1">
          <table:table-cell table:style-name="ce2" office:value-type="string" calcext:value-type="string">
            <text:p>https://collection.rcgs.jp/page/PACKAGE0007600</text:p>
          </table:table-cell>
          <table:table-cell table:style-name="ce2" office:value-type="string" calcext:value-type="string">
            <text:p>rcgs:Package</text:p>
          </table:table-cell>
          <table:table-cell table:style-name="ce2" office:value-type="string" calcext:value-type="string">
            <text:p>PERSONA 5 | PERSONA 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SEGA All rights reserved</text:p>
          </table:table-cell>
          <table:table-cell table:style-name="ce2"/>
          <table:table-cell table:style-name="ce2" office:value-type="string" calcext:value-type="string">
            <text:p>アンケート募集台紙 1枚 | フライヤー 1枚</text:p>
          </table:table-cell>
          <table:table-cell table:style-name="ce2" table:number-columns-repeated="2"/>
          <table:table-cell table:style-name="ce2" office:value-type="string" calcext:value-type="string">
            <text:p>2016-09-15</text:p>
          </table:table-cell>
          <table:table-cell table:style-name="ce2" table:number-columns-repeated="5"/>
          <table:table-cell table:style-name="ce2" office:value-type="string" calcext:value-type="string">
            <text:p>15才以上対象</text:p>
          </table:table-cell>
          <table:table-cell table:style-name="ce2"/>
          <table:table-cell table:style-name="ce2" office:value-type="string" calcext:value-type="string">
            <text:p>プログラム・ファイル</text:p>
          </table:table-cell>
          <table:table-cell table:style-name="ce2" office:value-type="string" calcext:value-type="string">
            <text:p>セガゲームス</text:p>
          </table:table-cell>
          <table:table-cell table:style-name="ce2" table:number-columns-repeated="4"/>
          <table:table-cell table:style-name="ce2" office:value-type="string" calcext:value-type="string">
            <text:p>アトラス</text:p>
          </table:table-cell>
          <table:table-cell table:style-name="ce2" office:value-type="string" calcext:value-type="string">
            <text:p>犯罪 (CERO) | 麻薬等薬物 (CERO)</text:p>
          </table:table-cell>
          <table:table-cell table:style-name="ce2" table:number-columns-repeated="2"/>
          <table:table-cell table:style-name="ce2" office:value-type="string" calcext:value-type="string">
            <text:p>17 * 13.5 * 1.5 cm</text:p>
          </table:table-cell>
          <table:table-cell table:style-name="ce2"/>
          <table:table-cell table:style-name="ce2" office:value-type="string" calcext:value-type="string">
            <text:p>PLJM80169</text:p>
          </table:table-cell>
          <table:table-cell table:style-name="ce2" table:number-columns-repeated="2"/>
          <table:table-cell table:style-name="ce2" office:value-type="string" calcext:value-type="string">
            <text:p>ペルソナ 5</text:p>
          </table:table-cell>
          <table:table-cell table:style-name="ce2"/>
          <table:table-cell table:style-name="ce2" office:value-type="string" calcext:value-type="string">
            <text:p>PACKAGE0007600</text:p>
          </table:table-cell>
          <table:table-cell table:style-name="ce2" office:value-type="string" calcext:value-type="string">
            <text:p>セガゲームス [発売] | アトラス</text:p>
          </table:table-cell>
          <table:table-cell table:style-name="ce2" office:value-type="string" calcext:value-type="string">
            <text:p>PlayStation 4 | PERSONA ; 5</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アトラスユーザーサポート 03-5481-6791</text:p>
          </table:table-cell>
          <table:table-cell table:style-name="ce2" office:value-type="string" calcext:value-type="string">
            <text:p>CERO C (15才以上対象)</text:p>
          </table:table-cell>
          <table:table-cell table:style-name="ce2" office:value-type="string" calcext:value-type="string">
            <text:p>©2016</text:p>
          </table:table-cell>
          <table:table-cell table:style-name="ce2" table:number-columns-repeated="2"/>
          <table:table-cell table:style-name="ce2" office:value-type="string" calcext:value-type="string">
            <text:p>プレイステーション4</text:p>
          </table:table-cell>
          <table:table-cell table:style-name="ce2" office:value-type="string" calcext:value-type="string">
            <text:p>4984995901138</text:p>
          </table:table-cell>
          <table:table-cell table:style-name="ce2" table:number-columns-repeated="3"/>
          <table:table-cell table:style-name="ce2" office:value-type="string" calcext:value-type="string">
            <text:p>PERSONA 5</text:p>
          </table:table-cell>
          <table:table-cell table:style-name="ce2" office:value-type="string" calcext:value-type="string">
            <text:p>1 Player | オンライン対応: 1 Player</text:p>
          </table:table-cell>
          <table:table-cell table:style-name="ce2" office:value-type="string" calcext:value-type="string">
            <text:p>[8,800円（税抜）]</text:p>
          </table:table-cell>
          <table:table-cell table:style-name="ce2" table:number-columns-repeated="2"/>
          <table:table-cell table:style-name="ce2" office:value-type="string" calcext:value-type="string">
            <text:p>推奨環境
</text:p>
            <text:p>[周辺機器] HDD 必要容量: 20GB以上
</text:p>
            <text:p>[追記要件] リニアPCM 5.1ch対応 (Dolby/DTSを含む), PlayStation Network対応, オンライン対応</text:p>
          </table:table-cell>
          <table:table-cell table:style-name="ce2" table:number-columns-repeated="9"/>
          <table:table-cell table:style-name="ce2" office:value-type="string" calcext:value-type="string">
            <text:p>プラスチック | 紙 | ビニール</text:p>
          </table:table-cell>
          <table:table-cell table:style-name="ce2" office:value-type="string" calcext:value-type="string">
            <text:p>https://mediaarts-db.artmuseums.go.jp/id/M720610 | https://www.wikidata.org/wiki/Q15225985 | https://ja.wikipedia.org/wiki/ペルソナ5 | https://collection.rcgs.jp/resource/WORK0001667</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computer program | two-dimensional moving image | sounds | text</text:p>
          </table:table-cell>
          <table:table-cell table:style-name="ce2" office:value-type="string" calcext:value-type="string">
            <text:p>2016</text:p>
          </table:table-cell>
          <table:table-cell table:style-name="ce2" table:number-columns-repeated="4"/>
          <table:table-cell table:style-name="ce2" office:value-type="string" calcext:value-type="string">
            <text:p>VARIATION0028183</text:p>
          </table:table-cell>
          <table:table-cell table:style-name="ce2" table:number-columns-repeated="4"/>
          <table:table-cell table:style-name="ce2" office:value-type="string" calcext:value-type="string">
            <text:p>Shin Megami Tensei: Persona 5</text:p>
          </table:table-cell>
          <table:table-cell table:style-name="ce2" office:value-type="string" calcext:value-type="string">
            <text:p>ジョーカー | 奥村春 | 坂本竜司 | モルガナ | 高巻杏 | 喜多川祐介 | 新島真 | 佐倉双葉</text:p>
          </table:table-cell>
          <table:table-cell table:style-name="ce2" office:value-type="string" calcext:value-type="string">
            <text:p>Atlus | Deep Silver</text:p>
          </table:table-cell>
          <table:table-cell table:style-name="ce2" office:value-type="string" calcext:value-type="string">
            <text:p>2016</text:p>
          </table:table-cell>
          <table:table-cell table:style-name="ce2"/>
          <table:table-cell table:style-name="ce2" office:value-type="string" calcext:value-type="string">
            <text:p>ペルソナ</text:p>
          </table:table-cell>
          <table:table-cell table:style-name="ce2"/>
          <table:table-cell table:style-name="ce2" office:value-type="string" calcext:value-type="string">
            <text:p>東京都</text:p>
          </table:table-cell>
          <table:table-cell table:style-name="ce2" office:value-type="string" calcext:value-type="string">
            <text:p>ロールプレイングゲーム（ゲームプレイジャンル）</text:p>
          </table:table-cell>
          <table:table-cell table:style-name="ce2" office:value-type="string" calcext:value-type="string">
            <text:p>WORK0001667</text:p>
          </table:table-cell>
          <table:table-cell table:style-name="ce2" office:value-type="string" calcext:value-type="string">
            <text:p>https://www.imdb.com/title/tt3944082</text:p>
          </table:table-cell>
          <table:table-cell table:style-name="ce2" office:value-type="string" calcext:value-type="string">
            <text:p>ペルソナ5 (2016)</text:p>
          </table:table-cell>
          <table:table-cell table:style-name="ce2" table:number-columns-repeated="3"/>
          <table:table-cell table:style-name="ce2" office:value-type="string" calcext:value-type="string">
            <text:p>https://www.mobygames.com/game/persona-5 | https://www.mobygames.com/game/persona-5-steelbook-launch-edition | https://www.mobygames.com/game/persona-5-take-your-heart-premium-edition | https://www.mobygames.com/game/persona-5-orpheus-orpheus-picaro-set | https://www.mobygames.com/game/persona-5-catherine-costume-bgm-special-set | https://www.mobygames.com/game/persona-5-phantom-thieves-logo-morgana-car-sticker | https://www.mobygames.com/game/persona-5-kaguya-kaguya-picaro-set | https://www.mobygames.com/game/persona-5-ultimate-edition</text:p>
          </table:table-cell>
          <table:table-cell table:style-name="ce2"/>
          <table:table-cell table:style-name="ce2" office:value-type="string" calcext:value-type="string">
            <text:p>ミステリー</text:p>
          </table:table-cell>
          <table:table-cell table:style-name="ce2" office:value-type="string" calcext:value-type="string">
            <text:p>WORK0005108</text:p>
          </table:table-cell>
          <table:table-cell table:style-name="ce2" office:value-type="string" calcext:value-type="string">
            <text:p>Persona 5 | ペルソナ5 | 페르소나 5 | 女神異聞錄5</text:p>
          </table:table-cell>
          <table:table-cell table:style-name="ce2" office:value-type="string" calcext:value-type="string">
            <text:p>Atlus</text:p>
          </table:table-cell>
          <table:table-cell table:style-name="ce2" office:value-type="string" calcext:value-type="string">
            <text:p>ジョーカー</text:p>
          </table:table-cell>
          <table:table-cell table:style-name="ce2"/>
          <table:table-cell table:style-name="ce2" office:value-type="string" calcext:value-type="string">
            <text:p>ペルソナ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15225985</text:p>
          </table:table-cell>
          <table:table-cell table:style-name="ce2" office:value-type="string" calcext:value-type="string">
            <text:p>PERSONA 5 | Perusona 5</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PERSONA 5 | Perusona 5</text:p>
          </table:table-cell>
          <table:table-cell table:style-name="ce2" office:value-type="string" calcext:value-type="string">
            <text:p>2016-09-15</text:p>
          </table:table-cell>
          <table:table-cell table:style-name="ce2" office:value-type="string" calcext:value-type="string">
            <text:p>アトラス</text:p>
          </table:table-cell>
          <table:table-cell table:style-name="ce2" office:value-type="string" calcext:value-type="string">
            <text:p>東京都品川区</text:p>
          </table:table-cell>
          <table:table-cell table:style-name="ce2" office:value-type="string" calcext:value-type="string">
            <text:p>コンピュータ・ディスク</text:p>
          </table:table-cell>
          <table:table-cell table:style-name="ce2"/>
          <table:table-cell table:style-name="ce2" office:value-type="string" calcext:value-type="string">
            <text:p>Blu-Ray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オンライン資料</text:p>
          </table:table-cell>
          <table:table-cell table:style-name="ce2" table:number-columns-repeated="2"/>
          <table:table-cell table:style-name="ce2" office:value-type="string" calcext:value-type="string">
            <text:p>2016-09-15</text:p>
          </table:table-cell>
          <table:table-cell table:style-name="ce2" office:value-type="string" calcext:value-type="string">
            <text:p>セガゲームス</text:p>
          </table:table-cell>
          <table:table-cell table:style-name="ce2" office:value-type="string" calcext:value-type="string">
            <text:p>東京都大田区</text:p>
          </table:table-cell>
          <table:table-cell table:style-name="ce2" office:value-type="string" calcext:value-type="string">
            <text:p>Price from 週刊ファミ通 No. 1449 | Title from container | Date from 週刊ファミ通 No. 1449 | https://www.wikidata.org/wiki/Q15225985 (accessed 2019-08-27) | https://www.wikidata.org/entity/Q15225985 (accessed 2020-10-30) | Date from 週刊ファミ通 No. 1449 | PACKAGE0007600 | https://ja.wikipedia.org/wiki/ペルソナ5 (accessed 2018/11/26) | http://persona5.jp/ (accessed 2018/11/26) | https://www.jp.playstation.com/games/persona-5-ps4/ (accessed 2018/11/26)</text:p>
          </table:table-cell>
          <table:table-cell table:style-name="ce2" table:number-columns-repeated="6"/>
        </table:table-row>
        <table:table-row table:style-name="ro1">
          <table:table-cell table:style-name="ce2" office:value-type="string" calcext:value-type="string">
            <text:p>https://collection.rcgs.jp/page/PACKAGE0010588</text:p>
          </table:table-cell>
          <table:table-cell table:style-name="ce2" office:value-type="string" calcext:value-type="string">
            <text:p>rcgs:Package</text:p>
          </table:table-cell>
          <table:table-cell table:style-name="ce2" office:value-type="string" calcext:value-type="string">
            <text:p>Persona 4 The ULTIMAX ULTRA SUPLEX HOLD プレミアム・ニューカマーパッケージ(限定生産) | Persona 4 The ULTIMAX ULTRA SUPLEX HOLD プレミアム・ニューカマーパッケージ(限定生産)</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TLUS ©SEGA All rights reserved.</text:p>
          </table:table-cell>
          <table:table-cell table:style-name="ce2"/>
          <table:table-cell table:style-name="ce2" office:value-type="string" calcext:value-type="string">
            <text:p>オンラインアンケート用紙 1枚 | 先着購入特典カード 1枚 | ニューカマーDLCコード付特製カード 1枚</text:p>
          </table:table-cell>
          <table:table-cell table:style-name="ce2" table:number-columns-repeated="2"/>
          <table:table-cell table:style-name="ce2" office:value-type="string" calcext:value-type="string">
            <text:p>2014-08-28</text:p>
          </table:table-cell>
          <table:table-cell table:style-name="ce2" table:number-columns-repeated="5"/>
          <table:table-cell table:style-name="ce2" office:value-type="string" calcext:value-type="string">
            <text:p>12才以上対象</text:p>
          </table:table-cell>
          <table:table-cell table:style-name="ce2"/>
          <table:table-cell table:style-name="ce2" office:value-type="string" calcext:value-type="string">
            <text:p>プログラム・ファイル</text:p>
          </table:table-cell>
          <table:table-cell table:style-name="ce2" office:value-type="string" calcext:value-type="string">
            <text:p>セガ</text:p>
          </table:table-cell>
          <table:table-cell table:style-name="ce2" table:number-columns-repeated="5"/>
          <table:table-cell table:style-name="ce2" office:value-type="string" calcext:value-type="string">
            <text:p>セクシャル (CERO) | 暴力 (CERO) | 犯罪 (CERO)</text:p>
          </table:table-cell>
          <table:table-cell table:style-name="ce2" office:value-type="string" calcext:value-type="string">
            <text:p>P4U</text:p>
          </table:table-cell>
          <table:table-cell table:style-name="ce2"/>
          <table:table-cell table:style-name="ce2" office:value-type="string" calcext:value-type="string">
            <text:p>17 * 14.7 * 1.5 cm</text:p>
          </table:table-cell>
          <table:table-cell table:style-name="ce2"/>
          <table:table-cell table:style-name="ce2" office:value-type="string" calcext:value-type="string">
            <text:p>BLJM 61226</text:p>
          </table:table-cell>
          <table:table-cell table:style-name="ce2" table:number-columns-repeated="2"/>
          <table:table-cell table:style-name="ce2" office:value-type="string" calcext:value-type="string">
            <text:p>ペルソナ 4 ジ・アルティマックス ウルトラスープレックスホールド</text:p>
          </table:table-cell>
          <table:table-cell table:style-name="ce2"/>
          <table:table-cell table:style-name="ce2" office:value-type="string" calcext:value-type="string">
            <text:p>PACKAGE0010588</text:p>
          </table:table-cell>
          <table:table-cell table:style-name="ce2" office:value-type="string" calcext:value-type="string">
            <text:p>アトラス | 発売元：セガ</text:p>
          </table:table-cell>
          <table:table-cell table:style-name="ce2" office:value-type="string" calcext:value-type="string">
            <text:p>PlayStation 3 | Persona ; 4</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アトラス・ユーザーサポート 03-5481-6791</text:p>
          </table:table-cell>
          <table:table-cell table:style-name="ce2" office:value-type="string" calcext:value-type="string">
            <text:p>CERO B (12才以上対象)</text:p>
          </table:table-cell>
          <table:table-cell table:style-name="ce2" table:number-columns-repeated="3"/>
          <table:table-cell table:style-name="ce2" office:value-type="string" calcext:value-type="string">
            <text:p>プレイステーション3</text:p>
          </table:table-cell>
          <table:table-cell table:style-name="ce2" office:value-type="string" calcext:value-type="string">
            <text:p>4984995900971</text:p>
          </table:table-cell>
          <table:table-cell table:style-name="ce2" table:number-columns-repeated="3"/>
          <table:table-cell table:style-name="ce2" office:value-type="string" calcext:value-type="string">
            <text:p>Persona 4 The ULTIMAX ULTRA SUPLEX HOLD</text:p>
          </table:table-cell>
          <table:table-cell table:style-name="ce2" office:value-type="string" calcext:value-type="string">
            <text:p>1-2 Players | オンライン時: 1-32 Players (対戦時: 2 Players)</text:p>
          </table:table-cell>
          <table:table-cell table:style-name="ce2" office:value-type="string" calcext:value-type="string">
            <text:p>8,315円(税別)</text:p>
          </table:table-cell>
          <table:table-cell table:style-name="ce2"/>
          <table:table-cell table:style-name="ce2" office:value-type="string" calcext:value-type="string">
            <text:p>リージョン2</text:p>
          </table:table-cell>
          <table:table-cell table:style-name="ce2" office:value-type="string" calcext:value-type="string">
            <text:p>必要環境
</text:p>
            <text:p>[メモリー] 必要HDD容量:セーブデータ:2000KB以上/ゲームデータ:5100KB以上 | 推奨環境
</text:p>
            <text:p>[周辺機器] 振動機能対応, ボイスチャット対応
</text:p>
            <text:p>[追記要件] インストール機能対応, トロフィー機能対応</text:p>
          </table:table-cell>
          <table:table-cell table:style-name="ce2" office:value-type="string" calcext:value-type="string">
            <text:p>http://p-atlus.jp/p4u2/</text:p>
          </table:table-cell>
          <table:table-cell table:style-name="ce2" office:value-type="string" calcext:value-type="string">
            <text:p>NTSC</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1282 | https://collection.rcgs.jp/resource/WORK0009386</text:p>
          </table:table-cell>
          <table:table-cell table:style-name="ce2" office:value-type="string" calcext:value-type="string">
            <text:p>物理パッケージ</text:p>
          </table:table-cell>
          <table:table-cell table:style-name="ce2" office:value-type="string" calcext:value-type="string">
            <text:p>mixed aspect ratio</text:p>
          </table:table-cell>
          <table:table-cell table:style-name="ce2" office:value-type="string" calcext:value-type="string">
            <text:p>two-dimensional moving image | computer program | sounds | text</text:p>
          </table:table-cell>
          <table:table-cell table:style-name="ce2" office:value-type="string" calcext:value-type="string">
            <text:p>2014</text:p>
          </table:table-cell>
          <table:table-cell table:style-name="ce2" table:number-columns-repeated="4"/>
          <table:table-cell table:style-name="ce2" office:value-type="string" calcext:value-type="string">
            <text:p>VARIATION0022355</text:p>
          </table:table-cell>
          <table:table-cell table:style-name="ce2" table:number-columns-repeated="7"/>
          <table:table-cell table:style-name="ce2" office:value-type="string" calcext:value-type="string">
            <text:p>2013</text:p>
          </table:table-cell>
          <table:table-cell table:style-name="ce2" table:number-columns-repeated="5"/>
          <table:table-cell table:style-name="ce2" office:value-type="string" calcext:value-type="string">
            <text:p>WORK0009386</text:p>
          </table:table-cell>
          <table:table-cell table:style-name="ce2"/>
          <table:table-cell table:style-name="ce2" office:value-type="string" calcext:value-type="string">
            <text:p>ペルソナ4 ジ・アルティメット イン マヨナカアリーナ ウルトラ スープレックス ホールド (2013)</text:p>
          </table:table-cell>
          <table:table-cell table:style-name="ce2" office:value-type="string" calcext:value-type="string">
            <text:p>JP</text:p>
          </table:table-cell>
          <table:table-cell table:style-name="ce2" table:number-columns-repeated="6"/>
          <table:table-cell table:style-name="ce2" office:value-type="string" calcext:value-type="string">
            <text:p>Persona 4 The ULTIMAX ULTRA SUPLEX HOLD | ペルソナ4 ジ・アルティメット イン マヨナカアリーナ ウルトラ スープレックス ホールド</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ペルソナ 4 ジ アルティマックス ウルトラ スープレックス ホールド | Perusona 4 ji arutimakkusu urutora supurekkusu horudo</text:p>
          </table:table-cell>
          <table:table-cell table:style-name="ce2"/>
          <table:table-cell table:style-name="ce2" office:value-type="string" calcext:value-type="string">
            <text:p>プレミアム・ニューカマーパッケージ(限定生産)</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ペルソナ 4 ジ アルティマックス ウルトラ スープレックス ホールド | Perusona 4 ji arutimakkusu urutora supurekkusu horudo</text:p>
          </table:table-cell>
          <table:table-cell table:style-name="ce2" table:number-columns-repeated="3"/>
          <table:table-cell table:style-name="ce2" office:value-type="string" calcext:value-type="string">
            <text:p>コンピュータ・ディスク</text:p>
          </table:table-cell>
          <table:table-cell table:style-name="ce2"/>
          <table:table-cell table:style-name="ce2" office:value-type="string" calcext:value-type="string">
            <text:p>Blu-Ray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4.8 cm</text:p>
          </table:table-cell>
          <table:table-cell table:style-name="ce2" office:value-type="string" calcext:value-type="string">
            <text:p>37 pages</text:p>
          </table:table-cell>
          <table:table-cell table:style-name="ce2" office:value-type="string" calcext:value-type="string">
            <text:p>2014-08-28</text:p>
          </table:table-cell>
          <table:table-cell table:style-name="ce2" office:value-type="string" calcext:value-type="string">
            <text:p>セガ</text:p>
          </table:table-cell>
          <table:table-cell table:style-name="ce2" office:value-type="string" calcext:value-type="string">
            <text:p>東京都品川区</text:p>
          </table:table-cell>
          <table:table-cell table:style-name="ce2" office:value-type="string" calcext:value-type="string">
            <text:p>Price from P4U2 - ペルソナ4 ジ・アルティマックス ウルトラスープレックスホールド - 公式サイト. http://p-atlus.jp/p4u2/special/package01.html (accessed 2018-08-27) | Title from disc label | https://www.wikidata.org/wiki/Q3375698 (accessed 2019-08-27) | Date from P4U2 - ペルソナ4 ジ・アルティマックス ウルトラスープレックスホールド - 公式サイト. http://p-atlus.jp/p4u2/special/package01.html (accessed 2018-08-27) | PACKAGE0010588 | https://ja.wikipedia.org/wiki/ペルソナ4_ジ・アルティメット_イン_マヨナカアリーナ  (accessed 2019/09/02) | http://p-atlus.jp/p4u2/ (accessed 2018/12/21)</text:p>
          </table:table-cell>
          <table:table-cell table:style-name="ce2" table:number-columns-repeated="6"/>
        </table:table-row>
        <table:table-row table:style-name="ro1">
          <table:table-cell table:style-name="ce2" office:value-type="string" calcext:value-type="string">
            <text:p>https://collection.rcgs.jp/page/PACKAGE0007325</text:p>
          </table:table-cell>
          <table:table-cell table:style-name="ce2" office:value-type="string" calcext:value-type="string">
            <text:p>rcgs:Package</text:p>
          </table:table-cell>
          <table:table-cell table:style-name="ce2" office:value-type="string" calcext:value-type="string">
            <text:p>Persona 4 The ULTIMATE in MAYONAKA ARENA | Persona 4 The ULTIMATE in MAYONAKA ARENA</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 Index Corporation 1996,2011 | Produced by ATLUS</text:p>
          </table:table-cell>
          <table:table-cell table:style-name="ce2" table:number-columns-repeated="4"/>
          <table:table-cell table:style-name="ce2" office:value-type="string" calcext:value-type="string">
            <text:p>2012-07-26</text:p>
          </table:table-cell>
          <table:table-cell table:style-name="ce2" table:number-columns-repeated="5"/>
          <table:table-cell table:style-name="ce2" office:value-type="string" calcext:value-type="string">
            <text:p>12才以上対象</text:p>
          </table:table-cell>
          <table:table-cell table:style-name="ce2"/>
          <table:table-cell table:style-name="ce2" office:value-type="string" calcext:value-type="string">
            <text:p>プログラム・ファイル</text:p>
          </table:table-cell>
          <table:table-cell table:style-name="ce2" office:value-type="string" calcext:value-type="string">
            <text:p>インデックス</text:p>
          </table:table-cell>
          <table:table-cell table:style-name="ce2" table:number-columns-repeated="4"/>
          <table:table-cell table:style-name="ce2" office:value-type="string" calcext:value-type="string">
            <text:p>アトラス</text:p>
          </table:table-cell>
          <table:table-cell table:style-name="ce2" office:value-type="string" calcext:value-type="string">
            <text:p>暴力 (CERO)</text:p>
          </table:table-cell>
          <table:table-cell table:style-name="ce2" office:value-type="string" calcext:value-type="string">
            <text:p>P4U</text:p>
          </table:table-cell>
          <table:table-cell table:style-name="ce2"/>
          <table:table-cell table:style-name="ce2" office:value-type="string" calcext:value-type="string">
            <text:p>17.1 * 13.5 * 1.5 cm</text:p>
          </table:table-cell>
          <table:table-cell table:style-name="ce2"/>
          <table:table-cell table:style-name="ce2" office:value-type="string" calcext:value-type="string">
            <text:p>BLJM60442</text:p>
          </table:table-cell>
          <table:table-cell table:style-name="ce2" table:number-columns-repeated="4"/>
          <table:table-cell table:style-name="ce2" office:value-type="string" calcext:value-type="string">
            <text:p>PACKAGE0007325</text:p>
          </table:table-cell>
          <table:table-cell table:style-name="ce2" office:value-type="string" calcext:value-type="string">
            <text:p>ATLUS | 発売元：インデックス</text:p>
          </table:table-cell>
          <table:table-cell table:style-name="ce2" office:value-type="string" calcext:value-type="string">
            <text:p>PlayStation 3 | Persona ; 4</text:p>
          </table:table-cell>
          <table:table-cell table:style-name="ce2" table:number-columns-repeated="2"/>
          <table:table-cell table:style-name="ce2" office:value-type="string" calcext:value-type="string">
            <text:p>ペルソナ 4 ジ・アルティメット イン マヨナカ アリーナ</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アトラス・ユーザーサポート 03-5481-6791</text:p>
          </table:table-cell>
          <table:table-cell table:style-name="ce2" office:value-type="string" calcext:value-type="string">
            <text:p>CERO B (12才以上対象)</text:p>
          </table:table-cell>
          <table:table-cell table:style-name="ce2" office:value-type="string" calcext:value-type="string">
            <text:p>©2011</text:p>
          </table:table-cell>
          <table:table-cell table:style-name="ce2" table:number-columns-repeated="2"/>
          <table:table-cell table:style-name="ce2" office:value-type="string" calcext:value-type="string">
            <text:p>プレイステーション3</text:p>
          </table:table-cell>
          <table:table-cell table:style-name="ce2" office:value-type="string" calcext:value-type="string">
            <text:p>4984995900810</text:p>
          </table:table-cell>
          <table:table-cell table:style-name="ce2" table:number-columns-repeated="3"/>
          <table:table-cell table:style-name="ce2" office:value-type="string" calcext:value-type="string">
            <text:p>Persona 4 The ULTIMATE in MAYONAKA ARENA</text:p>
          </table:table-cell>
          <table:table-cell table:style-name="ce2" office:value-type="string" calcext:value-type="string">
            <text:p>1-2 Players | オンライン時: 2-8 Players</text:p>
          </table:table-cell>
          <table:table-cell table:style-name="ce2" office:value-type="string" calcext:value-type="string">
            <text:p>[6980円(税抜)]</text:p>
          </table:table-cell>
          <table:table-cell table:style-name="ce2"/>
          <table:table-cell table:style-name="ce2" office:value-type="string" calcext:value-type="string">
            <text:p>リージョン2</text:p>
          </table:table-cell>
          <table:table-cell table:style-name="ce2" office:value-type="string" calcext:value-type="string">
            <text:p>必要環境
</text:p>
            <text:p>[ストレージ] セーブ:2,048MB以上/インストール:3,200MB以上 | 推奨環境
</text:p>
            <text:p>[周辺機器] 振動機能
</text:p>
            <text:p>[ネットワーク] PlayStation Network 対応
</text:p>
            <text:p>
</text:p>
            <text:p>[追記要件] インストール機能, AVチャット</text:p>
          </table:table-cell>
          <table:table-cell table:style-name="ce2" office:value-type="string" calcext:value-type="string">
            <text:p>http://p-atlus.jp/p4u/</text:p>
          </table:table-cell>
          <table:table-cell table:style-name="ce2" office:value-type="string" calcext:value-type="string">
            <text:p>NTSC</text:p>
          </table:table-cell>
          <table:table-cell table:style-name="ce2" office:value-type="string" calcext:value-type="string">
            <text:p>480p or 720p</text:p>
          </table:table-cell>
          <table:table-cell table:style-name="ce2" table:number-columns-repeated="6"/>
          <table:table-cell table:style-name="ce2" office:value-type="string" calcext:value-type="string">
            <text:p>ビニール | プラスチック | 紙</text:p>
          </table:table-cell>
          <table:table-cell table:style-name="ce2" office:value-type="string" calcext:value-type="string">
            <text:p>https://mediaarts-db.artmuseums.go.jp/id/M720890 | https://www.wikidata.org/wiki/Q3375698 | https://ja.wikipedia.org/wiki/ペルソナ4_ジ・アルティメット_イン_マヨナカアリーナ | https://collection.rcgs.jp/resource/WORK0001666</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computer program | sounds | text</text:p>
          </table:table-cell>
          <table:table-cell table:style-name="ce2" office:value-type="string" calcext:value-type="string">
            <text:p>2011</text:p>
          </table:table-cell>
          <table:table-cell table:style-name="ce2" table:number-columns-repeated="4"/>
          <table:table-cell table:style-name="ce2" office:value-type="string" calcext:value-type="string">
            <text:p>VARIATION0021925</text:p>
          </table:table-cell>
          <table:table-cell table:style-name="ce2" table:number-columns-repeated="4"/>
          <table:table-cell table:style-name="ce2" office:value-type="string" calcext:value-type="string">
            <text:p>ペルソナ4 アルティメット | ペルソナ4 ジ・アルティメット インマヨナカアリーナ | P4U</text:p>
          </table:table-cell>
          <table:table-cell table:style-name="ce2"/>
          <table:table-cell table:style-name="ce2" office:value-type="string" calcext:value-type="string">
            <text:p>Atlus</text:p>
          </table:table-cell>
          <table:table-cell table:style-name="ce2" office:value-type="string" calcext:value-type="string">
            <text:p>2012</text:p>
          </table:table-cell>
          <table:table-cell table:style-name="ce2"/>
          <table:table-cell table:style-name="ce2" office:value-type="string" calcext:value-type="string">
            <text:p>ペルソナ</text:p>
          </table:table-cell>
          <table:table-cell table:style-name="ce2" office:value-type="string" calcext:value-type="string">
            <text:p>/m/0hn9wwf</text:p>
          </table:table-cell>
          <table:table-cell table:style-name="ce2"/>
          <table:table-cell table:style-name="ce2" office:value-type="string" calcext:value-type="string">
            <text:p>格闘（ゲームプレイジャンル）</text:p>
          </table:table-cell>
          <table:table-cell table:style-name="ce2" office:value-type="string" calcext:value-type="string">
            <text:p>WORK0001666</text:p>
          </table:table-cell>
          <table:table-cell table:style-name="ce2"/>
          <table:table-cell table:style-name="ce2" office:value-type="string" calcext:value-type="string">
            <text:p>ペルソナ4 ジ・アルティメット イン マヨナカアリーナ (2012)</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ersona-4-arena</text:p>
          </table:table-cell>
          <table:table-cell table:style-name="ce2"/>
          <table:table-cell table:style-name="ce2" office:value-type="string" calcext:value-type="string">
            <text:p>ミステリー</text:p>
          </table:table-cell>
          <table:table-cell table:style-name="ce2"/>
          <table:table-cell table:style-name="ce2" office:value-type="string" calcext:value-type="string">
            <text:p>Persona 4 Arena | ペルソナ4 ジ・アルティメット イン マヨナカアリーナ | 女神異聞錄4 終極深夜鬥技場</text:p>
          </table:table-cell>
          <table:table-cell table:style-name="ce2" office:value-type="string" calcext:value-type="string">
            <text:p>Arc System Works</text:p>
          </table:table-cell>
          <table:table-cell table:style-name="ce2" table:number-columns-repeated="2"/>
          <table:table-cell table:style-name="ce2" office:value-type="string" calcext:value-type="string">
            <text:p>ペルソナシリーズ</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3375698</text:p>
          </table:table-cell>
          <table:table-cell table:style-name="ce2" office:value-type="string" calcext:value-type="string">
            <text:p>Persona 4 The ULTIMATE in MAYONAKA ARENA | Perusona 4 ji arutimetto in mayonaka arin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Persona 4 The ULTIMATE in MAYONAKA ARENA | Perusona 4 ji arutimetto in mayonaka arina</text:p>
          </table:table-cell>
          <table:table-cell table:style-name="ce2" office:value-type="string" calcext:value-type="string">
            <text:p>2012-07-26</text:p>
          </table:table-cell>
          <table:table-cell table:style-name="ce2" office:value-type="string" calcext:value-type="string">
            <text:p>ATLUS</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Blu-Ray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4.8 cm</text:p>
          </table:table-cell>
          <table:table-cell table:style-name="ce2" office:value-type="string" calcext:value-type="string">
            <text:p>29 pages</text:p>
          </table:table-cell>
          <table:table-cell table:style-name="ce2" office:value-type="string" calcext:value-type="string">
            <text:p>2012-07-26</text:p>
          </table:table-cell>
          <table:table-cell table:style-name="ce2" office:value-type="string" calcext:value-type="string">
            <text:p>インデックス</text:p>
          </table:table-cell>
          <table:table-cell table:style-name="ce2" office:value-type="string" calcext:value-type="string">
            <text:p>東京都世田谷区</text:p>
          </table:table-cell>
          <table:table-cell table:style-name="ce2" office:value-type="string" calcext:value-type="string">
            <text:p>Price from 週刊ファミ通 No. 1233 | Title from disc label | Date from 週刊ファミ通 No. 1233 | https://www.wikidata.org/wiki/Q3375698 (accessed 2019-08-27) | https://www.wikidata.org/entity/Q3375698 (accessed 2020-10-30) | Date from 週刊ファミ通 No. 1233 | PACKAGE0007325 | Wikipedia. https://ja.wikipedia.org/wiki/ペルソナ4_ジ・アルティメット_イン_マヨナカアリーナ (accessed 2017-11-11) | https://ja.wikipedia.org/wiki/ペルソナ4_ジ・アルティメット_イン_マヨナカアリーナ  (accessed 2019/09/02) | https://www.jp.playstation.com/software/title/jp0005npjb00309_00persona4arena000.html (accessed 2018/11/26) | https://www.jp.playstation.com/software/title/bljm60442.html (accessed 2018/11/26)</text:p>
          </table:table-cell>
          <table:table-cell table:style-name="ce2" table:number-columns-repeated="6"/>
        </table:table-row>
        <table:table-row table:style-name="ro1">
          <table:table-cell table:style-name="ce2" office:value-type="string" calcext:value-type="string">
            <text:p>https://collection.rcgs.jp/page/PACKAGE0007373</text:p>
          </table:table-cell>
          <table:table-cell table:style-name="ce2" office:value-type="string" calcext:value-type="string">
            <text:p>rcgs:Package</text:p>
          </table:table-cell>
          <table:table-cell table:style-name="ce2" office:value-type="string" calcext:value-type="string">
            <text:p>persona4 The GOLDEN | persona4 The GOLDE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 Index Corporation 1996, 2011. Production by ATLUS</text:p>
          </table:table-cell>
          <table:table-cell table:style-name="ce2" table:number-columns-repeated="4"/>
          <table:table-cell table:style-name="ce2" office:value-type="string" calcext:value-type="string">
            <text:p>2012-06-14</text:p>
          </table:table-cell>
          <table:table-cell table:style-name="ce2" table:number-columns-repeated="5"/>
          <table:table-cell table:style-name="ce2" office:value-type="string" calcext:value-type="string">
            <text:p>15才以上対象</text:p>
          </table:table-cell>
          <table:table-cell table:style-name="ce2"/>
          <table:table-cell table:style-name="ce2" office:value-type="string" calcext:value-type="string">
            <text:p>プログラム・ファイル</text:p>
          </table:table-cell>
          <table:table-cell table:style-name="ce2" office:value-type="string" calcext:value-type="string">
            <text:p>インデックス</text:p>
          </table:table-cell>
          <table:table-cell table:style-name="ce2" table:number-columns-repeated="6"/>
          <table:table-cell table:style-name="ce2" office:value-type="string" calcext:value-type="string">
            <text:p>P4G</text:p>
          </table:table-cell>
          <table:table-cell table:style-name="ce2"/>
          <table:table-cell table:style-name="ce2" office:value-type="string" calcext:value-type="string">
            <text:p>13.5 cm</text:p>
          </table:table-cell>
          <table:table-cell table:style-name="ce2"/>
          <table:table-cell table:style-name="ce2" office:value-type="string" calcext:value-type="string">
            <text:p>VLJM35001</text:p>
          </table:table-cell>
          <table:table-cell table:style-name="ce2" table:number-columns-repeated="2"/>
          <table:table-cell table:style-name="ce2" office:value-type="string" calcext:value-type="string">
            <text:p>ペルソナ4 ザ・ゴールデン</text:p>
          </table:table-cell>
          <table:table-cell table:style-name="ce2"/>
          <table:table-cell table:style-name="ce2" office:value-type="string" calcext:value-type="string">
            <text:p>PACKAGE0007373</text:p>
          </table:table-cell>
          <table:table-cell table:style-name="ce2" office:value-type="string" calcext:value-type="string">
            <text:p>ATLUS</text:p>
          </table:table-cell>
          <table:table-cell table:style-name="ce2" table:number-columns-repeated="4"/>
          <table:table-cell table:style-name="ce2" office:value-type="string" calcext:value-type="string">
            <text:p>sound</text:p>
          </table:table-cell>
          <table:table-cell table:style-name="ce2" office:value-type="string" calcext:value-type="string">
            <text:p>ATLUS</text:p>
          </table:table-cell>
          <table:table-cell table:style-name="ce2" office:value-type="string" calcext:value-type="string">
            <text:p>polychrome</text:p>
          </table:table-cell>
          <table:table-cell table:style-name="ce2" office:value-type="string" calcext:value-type="string">
            <text:p>アトラス・ユーザーサポート 03-5481-6791</text:p>
          </table:table-cell>
          <table:table-cell table:style-name="ce2" office:value-type="string" calcext:value-type="string">
            <text:p>CERO C (15才以上対象)</text:p>
          </table:table-cell>
          <table:table-cell table:style-name="ce2" office:value-type="string" calcext:value-type="string">
            <text:p>©2011</text:p>
          </table:table-cell>
          <table:table-cell table:style-name="ce2" table:number-columns-repeated="2"/>
          <table:table-cell table:style-name="ce2" office:value-type="string" calcext:value-type="string">
            <text:p>プレイステーション Vita</text:p>
          </table:table-cell>
          <table:table-cell table:style-name="ce2" office:value-type="string" calcext:value-type="string">
            <text:p>4984995900780</text:p>
          </table:table-cell>
          <table:table-cell table:style-name="ce2" table:number-columns-repeated="3"/>
          <table:table-cell table:style-name="ce2" office:value-type="string" calcext:value-type="string">
            <text:p>persona4 The GOLDEN</text:p>
          </table:table-cell>
          <table:table-cell table:style-name="ce2"/>
          <table:table-cell table:style-name="ce2" office:value-type="string" calcext:value-type="string">
            <text:p>[6980円]</text:p>
          </table:table-cell>
          <table:table-cell table:style-name="ce2" table:number-columns-repeated="12"/>
          <table:table-cell table:style-name="ce2" office:value-type="string" calcext:value-type="string">
            <text:p>プラスチック | 陶製 | 金属 | 紙</text:p>
          </table:table-cell>
          <table:table-cell table:style-name="ce2" office:value-type="string" calcext:value-type="string">
            <text:p>https://mediaarts-db.artmuseums.go.jp/id/M720818 | https://www.wikidata.org/wiki/Q568609 | https://ja.wikipedia.org/wiki/ペルソナ4 | https://collection.rcgs.jp/resource/WORK0005108</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2008</text:p>
          </table:table-cell>
          <table:table-cell table:style-name="ce2" table:number-columns-repeated="4"/>
          <table:table-cell table:style-name="ce2" office:value-type="string" calcext:value-type="string">
            <text:p>VARIATION00039692</text:p>
          </table:table-cell>
          <table:table-cell table:style-name="ce2" table:number-columns-repeated="4"/>
          <table:table-cell table:style-name="ce2" office:value-type="string" calcext:value-type="string">
            <text:p>P4 | Persona 4</text:p>
          </table:table-cell>
          <table:table-cell table:style-name="ce2" office:value-type="string" calcext:value-type="string">
            <text:p>Yu Narukami | 里中 千枝 | 巽完二 | 花村 陽介 | 天城 雪子 | 久慈川 りせ | クマ | 白鐘 直斗</text:p>
          </table:table-cell>
          <table:table-cell table:style-name="ce2" office:value-type="string" calcext:value-type="string">
            <text:p>Japan</text:p>
          </table:table-cell>
          <table:table-cell table:style-name="ce2" office:value-type="string" calcext:value-type="string">
            <text:p>2008</text:p>
          </table:table-cell>
          <table:table-cell table:style-name="ce2"/>
          <table:table-cell table:style-name="ce2" office:value-type="string" calcext:value-type="string">
            <text:p>ペルソナ</text:p>
          </table:table-cell>
          <table:table-cell table:style-name="ce2" office:value-type="string" calcext:value-type="string">
            <text:p>/m/03y0898</text:p>
          </table:table-cell>
          <table:table-cell table:style-name="ce2" office:value-type="string" calcext:value-type="string">
            <text:p>日本</text:p>
          </table:table-cell>
          <table:table-cell table:style-name="ce2" office:value-type="string" calcext:value-type="string">
            <text:p>ロールプレイングゲーム（ゲームプレイジャンル）</text:p>
          </table:table-cell>
          <table:table-cell table:style-name="ce2" office:value-type="string" calcext:value-type="string">
            <text:p>WORK0005108</text:p>
          </table:table-cell>
          <table:table-cell table:style-name="ce2" office:value-type="string" calcext:value-type="string">
            <text:p>https://www.imdb.com/title/tt1380179</text:p>
          </table:table-cell>
          <table:table-cell table:style-name="ce2" office:value-type="string" calcext:value-type="string">
            <text:p>ペルソナ4 (2008)</text:p>
          </table:table-cell>
          <table:table-cell table:style-name="ce2" office:value-type="string" calcext:value-type="string">
            <text:p>JP</text:p>
          </table:table-cell>
          <table:table-cell table:style-name="ce2"/>
          <table:table-cell table:style-name="ce2" office:value-type="string" calcext:value-type="string">
            <text:p>https://www.metacritic.com/game/playstation-2/shin-megami-tensei-persona-4</text:p>
          </table:table-cell>
          <table:table-cell table:style-name="ce2" office:value-type="string" calcext:value-type="string">
            <text:p>https://www.mobygames.com/game/shin-megami-tensei-persona-4</text:p>
          </table:table-cell>
          <table:table-cell table:style-name="ce2"/>
          <table:table-cell table:style-name="ce2" office:value-type="string" calcext:value-type="string">
            <text:p>ミステリー</text:p>
          </table:table-cell>
          <table:table-cell table:style-name="ce2"/>
          <table:table-cell table:style-name="ce2" office:value-type="string" calcext:value-type="string">
            <text:p>Persona 4 | ペルソナ4 | 여신전생 페르소나 4 | 女神異聞錄4</text:p>
          </table:table-cell>
          <table:table-cell table:style-name="ce2" office:value-type="string" calcext:value-type="string">
            <text:p>Atlus</text:p>
          </table:table-cell>
          <table:table-cell table:style-name="ce2" table:number-columns-repeated="2"/>
          <table:table-cell table:style-name="ce2" office:value-type="string" calcext:value-type="string">
            <text:p>ペルソナシリーズ</text:p>
          </table:table-cell>
          <table:table-cell table:style-name="ce2"/>
          <table:table-cell table:style-name="ce2" office:value-type="string" calcext:value-type="string">
            <text:p>WORK0001667</text:p>
          </table:table-cell>
          <table:table-cell table:style-name="ce2" table:number-columns-repeated="2"/>
          <table:table-cell table:style-name="ce2" office:value-type="string" calcext:value-type="string">
            <text:p>video game</text:p>
          </table:table-cell>
          <table:table-cell table:style-name="ce2" office:value-type="string" calcext:value-type="string">
            <text:p>https://www.wikidata.org/wiki/Q568609</text:p>
          </table:table-cell>
          <table:table-cell table:style-name="ce2" office:value-type="string" calcext:value-type="string">
            <text:p>ペルソナ 4 ザ ゴールデン | Perusona 4 za gorud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ペルソナ 4 ザ ゴールデン | Perusona 4 za goruden</text:p>
          </table:table-cell>
          <table:table-cell table:style-name="ce2" table:number-columns-repeated="3"/>
          <table:table-cell table:style-name="ce2" office:value-type="string" calcext:value-type="string">
            <text:p>コンピュータ・チップ・カートリッジ</text:p>
          </table:table-cell>
          <table:table-cell table:style-name="ce2"/>
          <table:table-cell table:style-name="ce2" office:value-type="string" calcext:value-type="string">
            <text:p>PlayStation Vitaカード</text:p>
          </table:table-cell>
          <table:table-cell table:style-name="ce2" office:value-type="string" calcext:value-type="string">
            <text:p>1 computer chip cartridge</text:p>
          </table:table-cell>
          <table:table-cell table:style-name="ce2" office:value-type="string" calcext:value-type="string">
            <text:p>3.1 cm</text:p>
          </table:table-cell>
          <table:table-cell table:style-name="ce2" office:value-type="string" calcext:value-type="string">
            <text:p>シート</text:p>
          </table:table-cell>
          <table:table-cell table:style-name="ce2" office:value-type="string" calcext:value-type="string">
            <text:p>12.8 cm</text:p>
          </table:table-cell>
          <table:table-cell table:style-name="ce2" office:value-type="string" calcext:value-type="string">
            <text:p>1 folded leaf</text:p>
          </table:table-cell>
          <table:table-cell table:style-name="ce2" office:value-type="string" calcext:value-type="string">
            <text:p>2012-06-14</text:p>
          </table:table-cell>
          <table:table-cell table:style-name="ce2" office:value-type="string" calcext:value-type="string">
            <text:p>インデックス</text:p>
          </table:table-cell>
          <table:table-cell table:style-name="ce2" office:value-type="string" calcext:value-type="string">
            <text:p>東京都世田谷区</text:p>
          </table:table-cell>
          <table:table-cell table:style-name="ce2" office:value-type="string" calcext:value-type="string">
            <text:p>Price from 週刊ファミ通 No. 1227 | Title from container | https://www.wikidata.org/wiki/Q568609 (accessed 2019-08-27) | https://www.wikidata.org/entity/Q568609 (accessed 2020-10-30) | Date from 週刊ファミ通 No. 1227 | PACKAGE0007373 | https://ja.wikipedia.org/wiki/ペルソナ4</text:p>
          </table:table-cell>
          <table:table-cell table:style-name="ce2" table:number-columns-repeated="6"/>
        </table:table-row>
        <table:table-row table:style-name="ro1">
          <table:table-cell table:style-name="ce2" office:value-type="string" calcext:value-type="string">
            <text:p>https://collection.rcgs.jp/page/PACKAGE0003273</text:p>
          </table:table-cell>
          <table:table-cell table:style-name="ce2" office:value-type="string" calcext:value-type="string">
            <text:p>rcgs:Package</text:p>
          </table:table-cell>
          <table:table-cell table:style-name="ce2" office:value-type="string" calcext:value-type="string">
            <text:p>TIGERSHARK | TIGERSHARK</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8-04-0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office:value-type="string" calcext:value-type="string">
            <text:p>ゲームバンク株式会社</text:p>
          </table:table-cell>
          <table:table-cell table:style-name="ce2" table:number-columns-repeated="8"/>
          <table:table-cell table:style-name="ce2" office:value-type="string" calcext:value-type="string">
            <text:p>12.5 * 14.2 * 1 cm</text:p>
          </table:table-cell>
          <table:table-cell table:style-name="ce2"/>
          <table:table-cell table:style-name="ce2" office:value-type="string" calcext:value-type="string">
            <text:p>SLPS01017</text:p>
          </table:table-cell>
          <table:table-cell table:style-name="ce2" table:number-columns-repeated="2"/>
          <table:table-cell table:style-name="ce2" office:value-type="string" calcext:value-type="string">
            <text:p>タイガーシャーク</text:p>
          </table:table-cell>
          <table:table-cell table:style-name="ce2"/>
          <table:table-cell table:style-name="ce2" office:value-type="string" calcext:value-type="string">
            <text:p>PACKAGE0003273</text:p>
          </table:table-cell>
          <table:table-cell table:style-name="ce2" office:value-type="string" calcext:value-type="string">
            <text:p>販売元 ゲームバンク株式会社</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512557600306</text:p>
          </table:table-cell>
          <table:table-cell table:style-name="ce2" table:number-columns-repeated="3"/>
          <table:table-cell table:style-name="ce2" office:value-type="string" calcext:value-type="string">
            <text:p>TIGERSHARK</text:p>
          </table:table-cell>
          <table:table-cell table:style-name="ce2" office:value-type="string" calcext:value-type="string">
            <text:p>1 Player</text:p>
          </table:table-cell>
          <table:table-cell table:style-name="ce2" office:value-type="string" calcext:value-type="string">
            <text:p>標準価格¥3,800(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7975 | https://collection.rcgs.jp/resource/WORK000674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office:value-type="string" calcext:value-type="string">
            <text:p>TRANING,EASY,NORMAL,HARD</text:p>
          </table:table-cell>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7826</text:p>
          </table:table-cell>
          <table:table-cell table:style-name="ce2" table:number-columns-repeated="2"/>
          <table:table-cell table:style-name="ce2" office:value-type="string" calcext:value-type="string">
            <text:p>3人称視点（視点）</text:p>
          </table:table-cell>
          <table:table-cell table:style-name="ce2" table:number-columns-repeated="9"/>
          <table:table-cell table:style-name="ce2" office:value-type="string" calcext:value-type="string">
            <text:p>シューティング（ゲームプレイジャンル）</text:p>
          </table:table-cell>
          <table:table-cell table:style-name="ce2" office:value-type="string" calcext:value-type="string">
            <text:p>WORK0006741</text:p>
          </table:table-cell>
          <table:table-cell table:style-name="ce2"/>
          <table:table-cell table:style-name="ce2" office:value-type="string" calcext:value-type="string">
            <text:p>TIGERSHARK</text:p>
          </table:table-cell>
          <table:table-cell table:style-name="ce2"/>
          <table:table-cell table:style-name="ce2" office:value-type="string" calcext:value-type="string">
            <text:p>アクティブ・ソナー</text:p>
          </table:table-cell>
          <table:table-cell table:style-name="ce2" table:number-columns-repeated="2"/>
          <table:table-cell table:style-name="ce2" office:value-type="string" calcext:value-type="string">
            <text:p>積極的</text:p>
          </table:table-cell>
          <table:table-cell table:style-name="ce2" office:value-type="string" calcext:value-type="string">
            <text:p>近未来 | ミリタリー</text:p>
          </table:table-cell>
          <table:table-cell table:style-name="ce2"/>
          <table:table-cell table:style-name="ce2" office:value-type="string" calcext:value-type="string">
            <text:p>TIGERSHARK</text:p>
          </table:table-cell>
          <table:table-cell table:style-name="ce2" table:number-columns-repeated="10"/>
          <table:table-cell table:style-name="ce2" office:value-type="string" calcext:value-type="string">
            <text:p>TIGERSHARK | Taiga shak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TIGERSHARK | Taiga shaku</text:p>
          </table:table-cell>
          <table:table-cell table:style-name="ce2" table:number-columns-repeated="3"/>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2 pages</text:p>
          </table:table-cell>
          <table:table-cell table:style-name="ce2" office:value-type="string" calcext:value-type="string">
            <text:p>1998-04-02</text:p>
          </table:table-cell>
          <table:table-cell table:style-name="ce2" office:value-type="string" calcext:value-type="string">
            <text:p>ゲームバンク株式会社</text:p>
          </table:table-cell>
          <table:table-cell table:style-name="ce2" office:value-type="string" calcext:value-type="string">
            <text:p>東京都中央区</text:p>
          </table:table-cell>
          <table:table-cell table:style-name="ce2" office:value-type="string" calcext:value-type="string">
            <text:p>Price from 外箱 | Title from disc label | Date from 超絶大技林 2011年秋完全全機種版 / 金田一技彦 監 | PACKAGE0003273 | https://www.jp.playstation.com/software/title/slps01017.html (accessed 2018/11/09)</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4T01:26:43+00:00</meta:creation-date>
    <dc:date>2026-01-24T01:26:43+00:00</dc:date>
  </office:meta>
</office:document-meta>
</file>