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71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3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3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3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3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2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2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3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6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6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1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1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1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6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6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9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8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0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0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0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0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6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0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0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0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1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3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1:46:34+00:00</meta:creation-date>
    <dc:date>2026-02-05T01:46:34+00:00</dc:date>
  </office:meta>
</office:document-meta>
</file>