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53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66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63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DEVICE0000657</text:p>
          </table:table-cell>
          <table:table-cell table:style-name="ce1" office:value-type="string" calcext:value-type="string">
            <text:p>rcgs:Devi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6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6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3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0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9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5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4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6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1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9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8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4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3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4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6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1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9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1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1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7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7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3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7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6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8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3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5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6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45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8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0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1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86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91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8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8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7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1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8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2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59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1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37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0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4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9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8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6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6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2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50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9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88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13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6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23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36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02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35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6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0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88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25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5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3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97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47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9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36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70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59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52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12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9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7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063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0T01:20:36+00:00</meta:creation-date>
    <dc:date>2026-02-20T01:20:36+00:00</dc:date>
  </office:meta>
</office:document-meta>
</file>