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05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05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1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0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4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6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6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6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ITEM000002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9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9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2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75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0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2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1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1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1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1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1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3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3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9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7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3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2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9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4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8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0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6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0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9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6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2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9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9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4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6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1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9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4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6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5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5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5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5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5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5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6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4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5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5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5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5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5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5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6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69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98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599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98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424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423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422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421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370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369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317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270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265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250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244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240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220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218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215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211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1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98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1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6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68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97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6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7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98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1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5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01</text:p>
          </table:table-cell>
          <table:table-cell table:style-name="ce1" office:value-type="string" calcext:value-type="string">
            <text:p>rcgs:Pack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4T01:23:14+00:00</meta:creation-date>
    <dc:date>2026-02-24T01:23:14+00:00</dc:date>
  </office:meta>
</office:document-meta>
</file>